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77774000" table:number-columns-spanned="1" table:number-rows-spanned="4">
            <text:p>77,774,000</text:p>
          </table:table-cell>
          <table:table-cell office:value-type="float" office:value="6918094">
            <text:p>6,918,094</text:p>
          </table:table-cell>
          <table:table-cell office:value-type="float" office:value="7166777" table:number-columns-spanned="1" table:number-rows-spanned="2">
            <text:p>7,166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607223">
            <text:p>70,60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77774000" table:number-columns-spanned="1" table:number-rows-spanned="4">
            <text:p>77,774,000</text:p>
          </table:table-cell>
          <table:table-cell office:value-type="float" office:value="6918094">
            <text:p>6,918,094</text:p>
          </table:table-cell>
          <table:table-cell office:value-type="float" office:value="7166777" table:number-columns-spanned="1" table:number-rows-spanned="2">
            <text:p>7,166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607223">
            <text:p>70,60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60971000" table:number-columns-spanned="1" table:number-rows-spanned="4">
            <text:p>60,971,000</text:p>
          </table:table-cell>
          <table:table-cell office:value-type="float" office:value="4341972">
            <text:p>4,341,972</text:p>
          </table:table-cell>
          <table:table-cell office:value-type="float" office:value="5935777" table:number-columns-spanned="1" table:number-rows-spanned="2">
            <text:p>5,935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035223">
            <text:p>55,035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60971000" table:number-columns-spanned="1" table:number-rows-spanned="4">
            <text:p>60,971,000</text:p>
          </table:table-cell>
          <table:table-cell office:value-type="float" office:value="4341972">
            <text:p>4,341,972</text:p>
          </table:table-cell>
          <table:table-cell office:value-type="float" office:value="5935777" table:number-columns-spanned="1" table:number-rows-spanned="2">
            <text:p>5,935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035223">
            <text:p>55,035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office:value-type="string">
            <text:p>-</text:p>
          </table:table-cell>
          <table:table-cell office:value-type="float" office:value="20058000" table:number-columns-spanned="1" table:number-rows-spanned="4">
            <text:p>20,058,000</text:p>
          </table:table-cell>
          <table:table-cell office:value-type="float" office:value="16803000" table:number-columns-spanned="1" table:number-rows-spanned="4">
            <text:p>16,803,000</text:p>
          </table:table-cell>
          <table:table-cell office:value-type="float" office:value="2576122">
            <text:p>2,576,122</text:p>
          </table:table-cell>
          <table:table-cell office:value-type="float" office:value="1231000" table:number-columns-spanned="1" table:number-rows-spanned="2">
            <text:p>1,23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572000">
            <text:p>15,57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15410000" table:number-columns-spanned="1" table:number-rows-spanned="4">
            <text:p>15,410,000</text:p>
          </table:table-cell>
          <table:table-cell office:value-type="float" office:value="1810064">
            <text:p>1,810,064</text:p>
          </table:table-cell>
          <table:table-cell office:value-type="float" office:value="953058" table:number-columns-spanned="1" table:number-rows-spanned="2">
            <text:p>953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14456942">
            <text:p>14,456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766058">
            <text:p>766,058</text:p>
          </table:table-cell>
          <table:table-cell office:value-type="float" office:value="277942" table:number-columns-spanned="1" table:number-rows-spanned="2">
            <text:p>277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1115058">
            <text:p>1,115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89404000" table:number-columns-spanned="1" table:number-rows-spanned="4">
            <text:p>89,404,000</text:p>
          </table:table-cell>
          <table:table-cell office:value-type="float" office:value="11276554">
            <text:p>11,276,554</text:p>
          </table:table-cell>
          <table:table-cell office:value-type="float" office:value="12877667" table:number-columns-spanned="1" table:number-rows-spanned="2">
            <text:p>12,877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26333">
            <text:p>76,526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89404000" table:number-columns-spanned="1" table:number-rows-spanned="4">
            <text:p>89,404,000</text:p>
          </table:table-cell>
          <table:table-cell office:value-type="float" office:value="11276554">
            <text:p>11,276,554</text:p>
          </table:table-cell>
          <table:table-cell office:value-type="float" office:value="12877667" table:number-columns-spanned="1" table:number-rows-spanned="2">
            <text:p>12,877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26333">
            <text:p>76,526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746000" table:number-columns-spanned="1" table:number-rows-spanned="4">
            <text:p>746,000</text:p>
          </table:table-cell>
          <table:table-cell office:value-type="float" office:value="55368">
            <text:p>55,368</text:p>
          </table:table-cell>
          <table:table-cell office:value-type="float" office:value="49975" table:number-columns-spanned="1" table:number-rows-spanned="2">
            <text:p>49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025">
            <text:p>696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42626000" table:number-columns-spanned="1" table:number-rows-spanned="4">
            <text:p>42,626,000</text:p>
          </table:table-cell>
          <table:table-cell office:value-type="float" office:value="4448242">
            <text:p>4,448,242</text:p>
          </table:table-cell>
          <table:table-cell office:value-type="float" office:value="8583977" table:number-columns-spanned="1" table:number-rows-spanned="2">
            <text:p>8,583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042023">
            <text:p>34,042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46032000" table:number-columns-spanned="1" table:number-rows-spanned="4">
            <text:p>46,032,000</text:p>
          </table:table-cell>
          <table:table-cell office:value-type="float" office:value="6772944">
            <text:p>6,772,944</text:p>
          </table:table-cell>
          <table:table-cell office:value-type="float" office:value="4243715" table:number-columns-spanned="1" table:number-rows-spanned="2">
            <text:p>4,243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788285">
            <text:p>41,788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5741000" table:number-columns-spanned="1" table:number-rows-spanned="4">
            <text:p>5,741,000</text:p>
          </table:table-cell>
          <table:table-cell office:value-type="float" office:value="2722326">
            <text:p>2,722,326</text:p>
          </table:table-cell>
          <table:table-cell office:value-type="float" office:value="1427910" table:number-columns-spanned="1" table:number-rows-spanned="2">
            <text:p>1,427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13090">
            <text:p>4,31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5741000" table:number-columns-spanned="1" table:number-rows-spanned="4">
            <text:p>5,741,000</text:p>
          </table:table-cell>
          <table:table-cell office:value-type="float" office:value="2722326">
            <text:p>2,722,326</text:p>
          </table:table-cell>
          <table:table-cell office:value-type="float" office:value="1427910" table:number-columns-spanned="1" table:number-rows-spanned="2">
            <text:p>1,427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13090">
            <text:p>4,31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5000" table:number-columns-spanned="1" table:number-rows-spanned="4">
            <text:p>35,000</text:p>
          </table:table-cell>
          <table:table-cell office:value-type="float" office:value="8494">
            <text:p>8,494</text:p>
          </table:table-cell>
          <table:table-cell office:value-type="float" office:value="11774" table:number-columns-spanned="1" table:number-rows-spanned="2">
            <text:p>11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26">
            <text:p>23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1097000" table:number-columns-spanned="1" table:number-rows-spanned="4">
            <text:p>1,097,000</text:p>
          </table:table-cell>
          <table:table-cell office:value-type="float" office:value="243832">
            <text:p>243,832</text:p>
          </table:table-cell>
          <table:table-cell office:value-type="float" office:value="72136" table:number-columns-spanned="1" table:number-rows-spanned="2">
            <text:p>72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4864">
            <text:p>1,024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2470000">
            <text:p>2,470,000</text:p>
          </table:table-cell>
          <table:table-cell office:value-type="float" office:value="1344000" table:number-columns-spanned="1" table:number-rows-spanned="2">
            <text:p>1,3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5000">
            <text:p>3,2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28660000" table:number-columns-spanned="1" table:number-rows-spanned="4">
            <text:p>28,660,000</text:p>
          </table:table-cell>
          <table:table-cell office:value-type="float" office:value="1626009">
            <text:p>1,626,009</text:p>
          </table:table-cell>
          <table:table-cell office:value-type="float" office:value="18282067" table:number-columns-spanned="1" table:number-rows-spanned="2">
            <text:p>18,282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77933">
            <text:p>10,377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28660000" table:number-columns-spanned="1" table:number-rows-spanned="4">
            <text:p>28,660,000</text:p>
          </table:table-cell>
          <table:table-cell office:value-type="float" office:value="1626009">
            <text:p>1,626,009</text:p>
          </table:table-cell>
          <table:table-cell office:value-type="float" office:value="18282067" table:number-columns-spanned="1" table:number-rows-spanned="2">
            <text:p>18,282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77933">
            <text:p>10,377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office:value-type="string">
            <text:p>-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5407000" table:number-columns-spanned="1" table:number-rows-spanned="4">
            <text:p>5,407,000</text:p>
          </table:table-cell>
          <table:table-cell office:value-type="float" office:value="698991">
            <text:p>698,991</text:p>
          </table:table-cell>
          <table:table-cell office:value-type="float" office:value="1657069" table:number-columns-spanned="1" table:number-rows-spanned="2">
            <text:p>1,65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49931">
            <text:p>3,749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608000" table:number-columns-spanned="1" table:number-rows-spanned="4">
            <text:p>608,000</text:p>
          </table:table-cell>
          <table:table-cell office:value-type="float" office:value="57640">
            <text:p>57,640</text:p>
          </table:table-cell>
          <table:table-cell office:value-type="float" office:value="72380" table:number-columns-spanned="1" table:number-rows-spanned="2">
            <text:p>72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620">
            <text:p>535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office:value-type="string">
            <text:p>-</text:p>
          </table:table-cell>
          <table:table-cell office:value-type="float" office:value="5329000" table:number-columns-spanned="1" table:number-rows-spanned="4">
            <text:p>5,329,000</text:p>
          </table:table-cell>
          <table:table-cell office:value-type="float" office:value="4599000" table:number-columns-spanned="1" table:number-rows-spanned="4">
            <text:p>4,599,000</text:p>
          </table:table-cell>
          <table:table-cell office:value-type="float" office:value="641351">
            <text:p>641,351</text:p>
          </table:table-cell>
          <table:table-cell office:value-type="float" office:value="1534689" table:number-columns-spanned="1" table:number-rows-spanned="2">
            <text:p>1,534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64311">
            <text:p>3,064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office:value-type="string">
            <text:p>-</text:p>
          </table:table-cell>
          <table:table-cell office:value-type="float" office:value="23087000" table:number-columns-spanned="1" table:number-rows-spanned="4">
            <text:p>23,087,000</text:p>
          </table:table-cell>
          <table:table-cell office:value-type="float" office:value="11885000" table:number-columns-spanned="1" table:number-rows-spanned="4">
            <text:p>11,885,000</text:p>
          </table:table-cell>
          <table:table-cell office:value-type="float" office:value="326199">
            <text:p>326,199</text:p>
          </table:table-cell>
          <table:table-cell office:value-type="float" office:value="8397014" table:number-columns-spanned="1" table:number-rows-spanned="2">
            <text:p>8,397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7986">
            <text:p>3,487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office:value-type="string">
            <text:p>-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515000" table:number-columns-spanned="1" table:number-rows-spanned="4">
            <text:p>515,000</text:p>
          </table:table-cell>
          <table:table-cell office:value-type="float" office:value="31498">
            <text:p>31,498</text:p>
          </table:table-cell>
          <table:table-cell office:value-type="float" office:value="76009" table:number-columns-spanned="1" table:number-rows-spanned="2">
            <text:p>76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991">
            <text:p>438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office:value-type="string">
            <text:p>-</text:p>
          </table:table-cell>
          <table:table-cell office:value-type="float" office:value="22343000" table:number-columns-spanned="1" table:number-rows-spanned="4">
            <text:p>22,343,000</text:p>
          </table:table-cell>
          <table:table-cell office:value-type="float" office:value="11370000" table:number-columns-spanned="1" table:number-rows-spanned="4">
            <text:p>11,370,000</text:p>
          </table:table-cell>
          <table:table-cell office:value-type="float" office:value="294701">
            <text:p>294,701</text:p>
          </table:table-cell>
          <table:table-cell office:value-type="float" office:value="8321005" table:number-columns-spanned="1" table:number-rows-spanned="2">
            <text:p>8,321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8995">
            <text:p>3,048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11368000" table:number-columns-spanned="1" table:number-rows-spanned="4">
            <text:p>11,368,000</text:p>
          </table:table-cell>
          <table:table-cell office:value-type="float" office:value="600819">
            <text:p>600,819</text:p>
          </table:table-cell>
          <table:table-cell office:value-type="float" office:value="8227984" table:number-columns-spanned="1" table:number-rows-spanned="2">
            <text:p>8,22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0016">
            <text:p>3,140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11368000" table:number-columns-spanned="1" table:number-rows-spanned="4">
            <text:p>11,368,000</text:p>
          </table:table-cell>
          <table:table-cell office:value-type="float" office:value="600819">
            <text:p>600,819</text:p>
          </table:table-cell>
          <table:table-cell office:value-type="float" office:value="8227984" table:number-columns-spanned="1" table:number-rows-spanned="2">
            <text:p>8,22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0016">
            <text:p>3,140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88294000" table:number-columns-spanned="1" table:number-rows-spanned="4">
            <text:p>88,294,000</text:p>
          </table:table-cell>
          <table:table-cell office:value-type="float" office:value="19730700">
            <text:p>19,730,700</text:p>
          </table:table-cell>
          <table:table-cell office:value-type="float" office:value="8634778" table:number-columns-spanned="1" table:number-rows-spanned="2">
            <text:p>8,634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659222">
            <text:p>79,659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88294000" table:number-columns-spanned="1" table:number-rows-spanned="4">
            <text:p>88,294,000</text:p>
          </table:table-cell>
          <table:table-cell office:value-type="float" office:value="19730700">
            <text:p>19,730,700</text:p>
          </table:table-cell>
          <table:table-cell office:value-type="float" office:value="8634778" table:number-columns-spanned="1" table:number-rows-spanned="2">
            <text:p>8,634,7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659222">
            <text:p>79,659,2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2155000" table:number-columns-spanned="1" table:number-rows-spanned="4">
            <text:p>2,155,000</text:p>
          </table:table-cell>
          <table:table-cell office:value-type="float" office:value="231091">
            <text:p>231,091</text:p>
          </table:table-cell>
          <table:table-cell office:value-type="float" office:value="236033" table:number-columns-spanned="1" table:number-rows-spanned="2">
            <text:p>236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8967">
            <text:p>1,918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5508000" table:number-columns-spanned="1" table:number-rows-spanned="4">
            <text:p>5,508,000</text:p>
          </table:table-cell>
          <table:table-cell office:value-type="float" office:value="557145">
            <text:p>557,145</text:p>
          </table:table-cell>
          <table:table-cell office:value-type="float" office:value="1469941" table:number-columns-spanned="1" table:number-rows-spanned="2">
            <text:p>1,469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38059">
            <text:p>4,038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80631000" table:number-columns-spanned="1" table:number-rows-spanned="4">
            <text:p>80,631,000</text:p>
          </table:table-cell>
          <table:table-cell office:value-type="float" office:value="18942464">
            <text:p>18,942,464</text:p>
          </table:table-cell>
          <table:table-cell office:value-type="float" office:value="6928804" table:number-columns-spanned="1" table:number-rows-spanned="2">
            <text:p>6,928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702196">
            <text:p>73,702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289873000" table:number-columns-spanned="1" table:number-rows-spanned="4">
            <text:p>289,873,000</text:p>
          </table:table-cell>
          <table:table-cell office:value-type="float" office:value="42273683">
            <text:p>42,273,683</text:p>
          </table:table-cell>
          <table:table-cell office:value-type="float" office:value="48389199" table:number-columns-spanned="1" table:number-rows-spanned="2">
            <text:p>48,389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483801">
            <text:p>241,483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66000" table:number-columns-spanned="1" table:number-rows-spanned="4">
            <text:p>466,000</text:p>
          </table:table-cell>
          <table:table-cell office:value-type="string">
            <text:p>-</text:p>
          </table:table-cell>
          <table:table-cell office:value-type="float" office:value="85774" table:number-columns-spanned="1" table:number-rows-spanned="2">
            <text:p>85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66000" table:number-columns-spanned="1" table:number-rows-spanned="4">
            <text:p>466,000</text:p>
          </table:table-cell>
          <table:table-cell office:value-type="string">
            <text:p>-</text:p>
          </table:table-cell>
          <table:table-cell office:value-type="float" office:value="85774" table:number-columns-spanned="1" table:number-rows-spanned="2">
            <text:p>85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66000" table:number-columns-spanned="1" table:number-rows-spanned="4">
            <text:p>466,000</text:p>
          </table:table-cell>
          <table:table-cell office:value-type="string">
            <text:p>-</text:p>
          </table:table-cell>
          <table:table-cell office:value-type="float" office:value="85774" table:number-columns-spanned="1" table:number-rows-spanned="2">
            <text:p>85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466000" table:number-columns-spanned="1" table:number-rows-spanned="4">
            <text:p>466,000</text:p>
          </table:table-cell>
          <table:table-cell office:value-type="string">
            <text:p>-</text:p>
          </table:table-cell>
          <table:table-cell office:value-type="float" office:value="85774" table:number-columns-spanned="1" table:number-rows-spanned="2">
            <text:p>85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226">
            <text:p>380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7662000" table:number-columns-spanned="1" table:number-rows-spanned="4">
            <text:p>7,662,000</text:p>
          </table:table-cell>
          <table:table-cell office:value-type="float" office:value="537076">
            <text:p>537,076</text:p>
          </table:table-cell>
          <table:table-cell office:value-type="float" office:value="5866349" table:number-columns-spanned="1" table:number-rows-spanned="2">
            <text:p>5,866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5651">
            <text:p>1,795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7662000" table:number-columns-spanned="1" table:number-rows-spanned="4">
            <text:p>7,662,000</text:p>
          </table:table-cell>
          <table:table-cell office:value-type="float" office:value="537076">
            <text:p>537,076</text:p>
          </table:table-cell>
          <table:table-cell office:value-type="float" office:value="5866349" table:number-columns-spanned="1" table:number-rows-spanned="2">
            <text:p>5,866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5651">
            <text:p>1,795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7662000" table:number-columns-spanned="1" table:number-rows-spanned="4">
            <text:p>7,662,000</text:p>
          </table:table-cell>
          <table:table-cell office:value-type="float" office:value="537076">
            <text:p>537,076</text:p>
          </table:table-cell>
          <table:table-cell office:value-type="float" office:value="5866349" table:number-columns-spanned="1" table:number-rows-spanned="2">
            <text:p>5,866,3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5651">
            <text:p>1,795,6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9380000" table:number-columns-spanned="1" table:number-rows-spanned="4">
            <text:p>19,380,000</text:p>
          </table:table-cell>
          <table:table-cell office:value-type="float" office:value="10863791">
            <text:p>10,863,791</text:p>
          </table:table-cell>
          <table:table-cell office:value-type="float" office:value="6950899" table:number-columns-spanned="1" table:number-rows-spanned="2">
            <text:p>6,95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29101">
            <text:p>12,429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9380000" table:number-columns-spanned="1" table:number-rows-spanned="4">
            <text:p>19,380,000</text:p>
          </table:table-cell>
          <table:table-cell office:value-type="float" office:value="10863791">
            <text:p>10,863,791</text:p>
          </table:table-cell>
          <table:table-cell office:value-type="float" office:value="6950899" table:number-columns-spanned="1" table:number-rows-spanned="2">
            <text:p>6,95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29101">
            <text:p>12,429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19230000" table:number-columns-spanned="1" table:number-rows-spanned="4">
            <text:p>19,230,000</text:p>
          </table:table-cell>
          <table:table-cell office:value-type="float" office:value="10863791">
            <text:p>10,863,791</text:p>
          </table:table-cell>
          <table:table-cell office:value-type="float" office:value="6950899" table:number-columns-spanned="1" table:number-rows-spanned="2">
            <text:p>6,95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79101">
            <text:p>12,279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19230000" table:number-columns-spanned="1" table:number-rows-spanned="4">
            <text:p>19,230,000</text:p>
          </table:table-cell>
          <table:table-cell office:value-type="float" office:value="10863791">
            <text:p>10,863,791</text:p>
          </table:table-cell>
          <table:table-cell office:value-type="float" office:value="6950899" table:number-columns-spanned="1" table:number-rows-spanned="2">
            <text:p>6,950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79101">
            <text:p>12,279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134246" table:number-columns-spanned="1" table:number-rows-spanned="2">
            <text:p>13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754">
            <text:p>165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134246" table:number-columns-spanned="1" table:number-rows-spanned="2">
            <text:p>13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754">
            <text:p>165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134246" table:number-columns-spanned="1" table:number-rows-spanned="2">
            <text:p>134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754">
            <text:p>165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27808000" table:number-columns-spanned="1" table:number-rows-spanned="4">
            <text:p>27,808,000</text:p>
          </table:table-cell>
          <table:table-cell office:value-type="float" office:value="11400867">
            <text:p>11,400,867</text:p>
          </table:table-cell>
          <table:table-cell office:value-type="float" office:value="13037268" table:number-columns-spanned="1" table:number-rows-spanned="2">
            <text:p>13,037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770732">
            <text:p>14,770,7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317681000" table:number-columns-spanned="1" table:number-rows-spanned="4">
            <text:p>317,681,000</text:p>
          </table:table-cell>
          <table:table-cell office:value-type="float" office:value="53674550">
            <text:p>53,674,550</text:p>
          </table:table-cell>
          <table:table-cell office:value-type="float" office:value="61426467" table:number-columns-spanned="1" table:number-rows-spanned="2">
            <text:p>61,426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6254533">
            <text:p>256,254,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12110964">
            <text:p>12,110,964</text:p>
          </table:table-cell>
          <table:table-cell office:value-type="string">
            <text:p>-</text:p>
          </table:table-cell>
          <table:table-cell office:value-type="float" office:value="12110964" table:number-columns-spanned="1" table:number-rows-spanned="4">
            <text:p>12,110,964</text:p>
          </table:table-cell>
          <table:table-cell office:value-type="float" office:value="12110964" table:number-columns-spanned="1" table:number-rows-spanned="4">
            <text:p>12,110,964</text:p>
          </table:table-cell>
          <table:table-cell office:value-type="float" office:value="1095419">
            <text:p>1,095,4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10964">
            <text:p>12,110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12110964">
            <text:p>12,110,964</text:p>
          </table:table-cell>
          <table:table-cell office:value-type="string">
            <text:p>-</text:p>
          </table:table-cell>
          <table:table-cell office:value-type="float" office:value="12110964" table:number-columns-spanned="1" table:number-rows-spanned="4">
            <text:p>12,110,964</text:p>
          </table:table-cell>
          <table:table-cell office:value-type="float" office:value="12110964" table:number-columns-spanned="1" table:number-rows-spanned="4">
            <text:p>12,110,964</text:p>
          </table:table-cell>
          <table:table-cell office:value-type="float" office:value="1095419">
            <text:p>1,095,4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10964">
            <text:p>12,110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2110964">
            <text:p>12,110,964</text:p>
          </table:table-cell>
          <table:table-cell office:value-type="string">
            <text:p>-</text:p>
          </table:table-cell>
          <table:table-cell office:value-type="float" office:value="12110964" table:number-columns-spanned="1" table:number-rows-spanned="4">
            <text:p>12,110,964</text:p>
          </table:table-cell>
          <table:table-cell office:value-type="float" office:value="12110964" table:number-columns-spanned="1" table:number-rows-spanned="4">
            <text:p>12,110,964</text:p>
          </table:table-cell>
          <table:table-cell office:value-type="float" office:value="1095419">
            <text:p>1,095,4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10964">
            <text:p>12,110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147050">
            <text:p>147,050</text:p>
          </table:table-cell>
          <table:table-cell office:value-type="float" office:value="5774620" table:number-columns-spanned="1" table:number-rows-spanned="2">
            <text:p>5,774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6450">
            <text:p>656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6431070">
            <text:p>6,431,070</text:p>
          </table:table-cell>
          <table:table-cell office:value-type="string">
            <text:p>-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6431070" table:number-columns-spanned="1" table:number-rows-spanned="4">
            <text:p>6,431,070</text:p>
          </table:table-cell>
          <table:table-cell office:value-type="float" office:value="147050">
            <text:p>147,050</text:p>
          </table:table-cell>
          <table:table-cell office:value-type="float" office:value="5774620" table:number-columns-spanned="1" table:number-rows-spanned="2">
            <text:p>5,774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6450">
            <text:p>656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531070">
            <text:p>1,531,070</text:p>
          </table:table-cell>
          <table:table-cell office:value-type="string">
            <text:p>-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1531070" table:number-columns-spanned="1" table:number-rows-spanned="4">
            <text:p>1,531,070</text:p>
          </table:table-cell>
          <table:table-cell office:value-type="float" office:value="147050">
            <text:p>147,050</text:p>
          </table:table-cell>
          <table:table-cell office:value-type="float" office:value="891794" table:number-columns-spanned="1" table:number-rows-spanned="2">
            <text:p>891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9276">
            <text:p>639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1439000">
            <text:p>1,439,000</text:p>
          </table:table-cell>
          <table:table-cell office:value-type="string">
            <text:p>-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500">
            <text:p>5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1439000">
            <text:p>1,439,000</text:p>
          </table:table-cell>
          <table:table-cell office:value-type="string">
            <text:p>-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500">
            <text:p>5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439000">
            <text:p>1,439,000</text:p>
          </table:table-cell>
          <table:table-cell office:value-type="string">
            <text:p>-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1439000" table:number-columns-spanned="1" table:number-rows-spanned="4">
            <text:p>1,439,000</text:p>
          </table:table-cell>
          <table:table-cell office:value-type="float" office:value="500">
            <text:p>5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39000">
            <text:p>1,43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9981034">
            <text:p>19,981,034</text:p>
          </table:table-cell>
          <table:table-cell office:value-type="string">
            <text:p>-</text:p>
          </table:table-cell>
          <table:table-cell office:value-type="float" office:value="19981034" table:number-columns-spanned="1" table:number-rows-spanned="4">
            <text:p>19,981,034</text:p>
          </table:table-cell>
          <table:table-cell office:value-type="float" office:value="19981034" table:number-columns-spanned="1" table:number-rows-spanned="4">
            <text:p>19,981,034</text:p>
          </table:table-cell>
          <table:table-cell office:value-type="float" office:value="1242969">
            <text:p>1,242,969</text:p>
          </table:table-cell>
          <table:table-cell office:value-type="float" office:value="5774620" table:number-columns-spanned="1" table:number-rows-spanned="2">
            <text:p>5,774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06414">
            <text:p>14,206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62687034">
            <text:p>562,687,034</text:p>
          </table:table-cell>
          <table:table-cell office:value-type="string">
            <text:p>-</text:p>
          </table:table-cell>
          <table:table-cell office:value-type="float" office:value="562687034" table:number-columns-spanned="1" table:number-rows-spanned="4">
            <text:p>562,687,034</text:p>
          </table:table-cell>
          <table:table-cell office:value-type="float" office:value="337662034" table:number-columns-spanned="1" table:number-rows-spanned="4">
            <text:p>337,662,034</text:p>
          </table:table-cell>
          <table:table-cell office:value-type="float" office:value="54917519">
            <text:p>54,917,519</text:p>
          </table:table-cell>
          <table:table-cell office:value-type="float" office:value="67201087" table:number-columns-spanned="1" table:number-rows-spanned="2">
            <text:p>67,201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0460947">
            <text:p>270,460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2022/11/10</text:date>, <text:time>09:2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1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11-10T09:33:15</dc:date>
    <meta:print-date>2020-04-08T18:16:51</meta:print-date>
    <meta:document-statistic meta:table-count="2" meta:cell-count="119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