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90787712">
            <text:p>4,290,787,712</text:p>
          </table:table-cell>
          <table:table-cell office:value-type="string">
            <text:p>負債</text:p>
          </table:table-cell>
          <table:table-cell office:value-type="float" office:value="113558366">
            <text:p>113,558,36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08773941">
            <text:p>808,773,941</text:p>
          </table:table-cell>
          <table:table-cell office:value-type="string">
            <text:p>　流動負債</text:p>
          </table:table-cell>
          <table:table-cell office:value-type="float" office:value="92380901">
            <text:p>92,380,90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2680417">
            <text:p>112,680,417</text:p>
          </table:table-cell>
          <table:table-cell office:value-type="string">
            <text:p>　　應付代收款</text:p>
          </table:table-cell>
          <table:table-cell office:value-type="float" office:value="92380901">
            <text:p>92,380,90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527949">
            <text:p>527,949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527949">
            <text:p>527,949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0649516">
            <text:p>20,649,51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string">
            <text:p>　　存入保證金</text:p>
          </table:table-cell>
          <table:table-cell office:value-type="float" office:value="20625516">
            <text:p>20,625,516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75073353">
            <text:p>3,475,073,353</text:p>
          </table:table-cell>
          <table:table-cell office:value-type="string">
            <text:p>　　應付保管款</text:p>
          </table:table-cell>
          <table:table-cell office:value-type="float" office:value="24000">
            <text:p>24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77229346">
            <text:p>4,177,229,34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　資產負債淨額</text:p>
          </table:table-cell>
          <table:table-cell office:value-type="float" office:value="4177229346">
            <text:p>4,177,229,34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77229346">
            <text:p>4,177,229,34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19593">
            <text:p>23,819,59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2975729">
            <text:p>-12,975,72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925426">
            <text:p>36,925,42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538061">
            <text:p>-23,538,06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6289441">
            <text:p>36,289,4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121139">
            <text:p>-23,121,139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90418">
            <text:p>6,590,4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90418">
            <text:p>290,4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50000">
            <text:p>350,000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290,787,71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90,787,712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90787712">
            <text:p>4,290,787,712</text:p>
          </table:table-cell>
          <table:table-cell office:value-type="float" office:value="4284620948">
            <text:p>4,284,620,948</text:p>
          </table:table-cell>
          <table:table-cell office:value-type="float" office:value="6166764">
            <text:p>6,166,764</text:p>
          </table:table-cell>
          <table:table-cell office:value-type="string">
            <text:p>負債</text:p>
          </table:table-cell>
          <table:table-cell office:value-type="float" office:value="113558366">
            <text:p>113,558,366</text:p>
          </table:table-cell>
          <table:table-cell office:value-type="float" office:value="123561677">
            <text:p>123,561,677</text:p>
          </table:table-cell>
          <table:table-cell office:value-type="float" office:value="-10003311">
            <text:p>-10,003,31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08773941">
            <text:p>808,773,941</text:p>
          </table:table-cell>
          <table:table-cell office:value-type="float" office:value="825510747">
            <text:p>825,510,747</text:p>
          </table:table-cell>
          <table:table-cell office:value-type="float" office:value="-16736806">
            <text:p>-16,736,806</text:p>
          </table:table-cell>
          <table:table-cell office:value-type="string">
            <text:p>　流動負債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12980417">
            <text:p>112,980,417</text:p>
          </table:table-cell>
          <table:table-cell office:value-type="float" office:value="123371465">
            <text:p>123,371,465</text:p>
          </table:table-cell>
          <table:table-cell office:value-type="float" office:value="-10391048">
            <text:p>-10,391,048</text:p>
          </table:table-cell>
          <table:table-cell office:value-type="string">
            <text:p>　　應付款項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12680417">
            <text:p>112,680,417</text:p>
          </table:table-cell>
          <table:table-cell office:value-type="float" office:value="123071465">
            <text:p>123,071,465</text:p>
          </table:table-cell>
          <table:table-cell office:value-type="float" office:value="-10391048">
            <text:p>-10,391,048</text:p>
          </table:table-cell>
          <table:table-cell office:value-type="string">
            <text:p>　　　應付代收款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0649516">
            <text:p>20,649,516</text:p>
          </table:table-cell>
          <table:table-cell office:value-type="float" office:value="23428484">
            <text:p>23,428,484</text:p>
          </table:table-cell>
          <table:table-cell office:value-type="float" office:value="-2778968">
            <text:p>-2,778,96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float" office:value="257128476">
            <text:p>257,128,476</text:p>
          </table:table-cell>
          <table:table-cell office:value-type="float" office:value="-6345758">
            <text:p>-6,345,758</text:p>
          </table:table-cell>
          <table:table-cell office:value-type="string">
            <text:p>　　存入保證金</text:p>
          </table:table-cell>
          <table:table-cell office:value-type="float" office:value="20625516">
            <text:p>20,625,516</text:p>
          </table:table-cell>
          <table:table-cell office:value-type="float" office:value="23332484">
            <text:p>23,332,484</text:p>
          </table:table-cell>
          <table:table-cell office:value-type="float" office:value="-2706968">
            <text:p>-2,706,96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0782718">
            <text:p>250,782,718</text:p>
          </table:table-cell>
          <table:table-cell office:value-type="float" office:value="257128476">
            <text:p>257,128,476</text:p>
          </table:table-cell>
          <table:table-cell office:value-type="float" office:value="-6345758">
            <text:p>-6,345,758</text:p>
          </table:table-cell>
          <table:table-cell office:value-type="string">
            <text:p>　　　存入保證金</text:p>
          </table:table-cell>
          <table:table-cell office:value-type="float" office:value="20625516">
            <text:p>20,625,516</text:p>
          </table:table-cell>
          <table:table-cell office:value-type="float" office:value="23332484">
            <text:p>23,332,484</text:p>
          </table:table-cell>
          <table:table-cell office:value-type="float" office:value="-2706968">
            <text:p>-2,706,968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75073353">
            <text:p>3,475,073,353</text:p>
          </table:table-cell>
          <table:table-cell office:value-type="float" office:value="3452169783">
            <text:p>3,452,169,783</text:p>
          </table:table-cell>
          <table:table-cell office:value-type="float" office:value="22903570">
            <text:p>22,903,570</text:p>
          </table:table-cell>
          <table:table-cell office:value-type="string">
            <text:p>　　應付保管款</text:p>
          </table:table-cell>
          <table:table-cell office:value-type="float" office:value="24000">
            <text:p>24,000</text:p>
          </table:table-cell>
          <table:table-cell office:value-type="float" office:value="96000">
            <text:p>96,000</text:p>
          </table:table-cell>
          <table:table-cell office:value-type="float" office:value="-72000">
            <text:p>-72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4000">
            <text:p>24,000</text:p>
          </table:table-cell>
          <table:table-cell office:value-type="float" office:value="96000">
            <text:p>96,000</text:p>
          </table:table-cell>
          <table:table-cell office:value-type="float" office:value="-72000">
            <text:p>-72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7729403">
            <text:p>97,729,403</text:p>
          </table:table-cell>
          <table:table-cell office:value-type="float" office:value="81941002">
            <text:p>81,941,002</text:p>
          </table:table-cell>
          <table:table-cell office:value-type="float" office:value="15788401">
            <text:p>15,788,401</text:p>
          </table:table-cell>
          <table:table-cell office:value-type="string">
            <text:p>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40503998">
            <text:p>240,503,998</text:p>
          </table:table-cell>
          <table:table-cell office:value-type="float" office:value="224715597">
            <text:p>224,715,597</text:p>
          </table:table-cell>
          <table:table-cell office:value-type="float" office:value="15788401">
            <text:p>15,788,401</text:p>
          </table:table-cell>
          <table:table-cell office:value-type="string">
            <text:p>　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843864">
            <text:p>10,843,864</text:p>
          </table:table-cell>
          <table:table-cell office:value-type="float" office:value="10677549">
            <text:p>10,677,549</text:p>
          </table:table-cell>
          <table:table-cell office:value-type="float" office:value="166315">
            <text:p>166,315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819593">
            <text:p>23,819,593</text:p>
          </table:table-cell>
          <table:table-cell office:value-type="float" office:value="23958218">
            <text:p>23,958,218</text:p>
          </table:table-cell>
          <table:table-cell office:value-type="float" office:value="-138625">
            <text:p>-138,625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975729">
            <text:p>-12,975,729</text:p>
          </table:table-cell>
          <table:table-cell office:value-type="float" office:value="-13280669">
            <text:p>-13,280,669</text:p>
          </table:table-cell>
          <table:table-cell office:value-type="float" office:value="304940">
            <text:p>304,940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3387365">
            <text:p>13,387,365</text:p>
          </table:table-cell>
          <table:table-cell office:value-type="float" office:value="13352878">
            <text:p>13,352,878</text:p>
          </table:table-cell>
          <table:table-cell office:value-type="float" office:value="34487">
            <text:p>34,487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925426">
            <text:p>36,925,426</text:p>
          </table:table-cell>
          <table:table-cell office:value-type="float" office:value="37154162">
            <text:p>37,154,162</text:p>
          </table:table-cell>
          <table:table-cell office:value-type="float" office:value="-228736">
            <text:p>-228,73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3538061">
            <text:p>-23,538,061</text:p>
          </table:table-cell>
          <table:table-cell office:value-type="float" office:value="-23801284">
            <text:p>-23,801,284</text:p>
          </table:table-cell>
          <table:table-cell office:value-type="float" office:value="263223">
            <text:p>263,223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3168302">
            <text:p>13,168,302</text:p>
          </table:table-cell>
          <table:table-cell office:value-type="float" office:value="12994930">
            <text:p>12,994,930</text:p>
          </table:table-cell>
          <table:table-cell office:value-type="float" office:value="173372">
            <text:p>173,372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6289441">
            <text:p>36,289,441</text:p>
          </table:table-cell>
          <table:table-cell office:value-type="float" office:value="36308742">
            <text:p>36,308,742</text:p>
          </table:table-cell>
          <table:table-cell office:value-type="float" office:value="-19301">
            <text:p>-19,30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3121139">
            <text:p>-23,121,139</text:p>
          </table:table-cell>
          <table:table-cell office:value-type="float" office:value="-23313812">
            <text:p>-23,313,812</text:p>
          </table:table-cell>
          <table:table-cell office:value-type="float" office:value="192673">
            <text:p>192,673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57649">
            <text:p>657,649</text:p>
          </table:table-cell>
          <table:table-cell office:value-type="float" office:value="269912">
            <text:p>269,912</text:p>
          </table:table-cell>
          <table:table-cell office:value-type="float" office:value="387737">
            <text:p>387,737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office:value-type="float" office:value="690078">
            <text:p>690,078</text:p>
          </table:table-cell>
          <table:table-cell office:value-type="float" office:value="302341">
            <text:p>302,341</text:p>
          </table:table-cell>
          <table:table-cell office:value-type="float" office:value="387737">
            <text:p>387,737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office:value-type="float" office:value="173972949">
            <text:p>173,972,949</text:p>
          </table:table-cell>
          <table:table-cell office:value-type="float" office:value="6353258">
            <text:p>6,353,258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180326207">
            <text:p>180,326,207</text:p>
          </table:table-cell>
          <table:table-cell office:value-type="float" office:value="173972949">
            <text:p>173,972,949</text:p>
          </table:table-cell>
          <table:table-cell office:value-type="float" office:value="6353258">
            <text:p>6,353,258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290418">
            <text:p>290,4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350000">
            <text:p>350,00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290,787,712</text:p>
          </table:table-cell>
          <table:table-cell table:style-name="ce22" office:value-type="string">
            <text:p>4,284,620,948</text:p>
          </table:table-cell>
          <table:table-cell table:style-name="ce17" office:value-type="string">
            <text:p>6,166,76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19,782,212</text:p>
          </table:table-cell>
          <table:table-cell table:style-name="ce22" office:value-type="string">
            <text:p>4,413,997,122</text:p>
          </table:table-cell>
          <table:table-cell table:style-name="ce17" office:value-type="string">
            <text:p>5,785,09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290787712">
            <text:p>4,290,787,712</text:p>
          </table:table-cell>
          <table:table-cell office:value-type="float" office:value="4284620948">
            <text:p>4,284,620,948</text:p>
          </table:table-cell>
          <table:table-cell office:value-type="float" office:value="6166764">
            <text:p>6,166,764</text:p>
          </table:table-cell>
          <table:table-cell office:value-type="string">
            <text:p>負債</text:p>
          </table:table-cell>
          <table:table-cell office:value-type="float" office:value="113558366">
            <text:p>113,558,366</text:p>
          </table:table-cell>
          <table:table-cell office:value-type="float" office:value="123561677">
            <text:p>123,561,677</text:p>
          </table:table-cell>
          <table:table-cell office:value-type="float" office:value="-10003311">
            <text:p>-10,003,311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808773941">
            <text:p>808,773,941</text:p>
          </table:table-cell>
          <table:table-cell office:value-type="float" office:value="825510747">
            <text:p>825,510,747</text:p>
          </table:table-cell>
          <table:table-cell office:value-type="float" office:value="-16736806">
            <text:p>-16,736,806</text:p>
          </table:table-cell>
          <table:table-cell office:value-type="string">
            <text:p>　流動負債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12980417">
            <text:p>112,980,417</text:p>
          </table:table-cell>
          <table:table-cell office:value-type="float" office:value="123371465">
            <text:p>123,371,465</text:p>
          </table:table-cell>
          <table:table-cell office:value-type="float" office:value="-10391048">
            <text:p>-10,391,048</text:p>
          </table:table-cell>
          <table:table-cell office:value-type="string">
            <text:p>　　應付款項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12680417">
            <text:p>112,680,417</text:p>
          </table:table-cell>
          <table:table-cell office:value-type="float" office:value="123071465">
            <text:p>123,071,465</text:p>
          </table:table-cell>
          <table:table-cell office:value-type="float" office:value="-10391048">
            <text:p>-10,391,048</text:p>
          </table:table-cell>
          <table:table-cell office:value-type="string">
            <text:p>　　　應付代收款</text:p>
          </table:table-cell>
          <table:table-cell office:value-type="float" office:value="92380901">
            <text:p>92,380,901</text:p>
          </table:table-cell>
          <table:table-cell office:value-type="float" office:value="99992981">
            <text:p>99,992,981</text:p>
          </table:table-cell>
          <table:table-cell office:value-type="float" office:value="-7612080">
            <text:p>-7,612,080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office:value-type="float" office:value="527949">
            <text:p>527,949</text:p>
          </table:table-cell>
          <table:table-cell office:value-type="float" office:value="140212">
            <text:p>140,212</text:p>
          </table:table-cell>
          <table:table-cell office:value-type="float" office:value="387737">
            <text:p>387,737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0649516">
            <text:p>20,649,516</text:p>
          </table:table-cell>
          <table:table-cell office:value-type="float" office:value="23428484">
            <text:p>23,428,484</text:p>
          </table:table-cell>
          <table:table-cell office:value-type="float" office:value="-2778968">
            <text:p>-2,778,968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float" office:value="257128476">
            <text:p>257,128,476</text:p>
          </table:table-cell>
          <table:table-cell office:value-type="float" office:value="-6345758">
            <text:p>-6,345,758</text:p>
          </table:table-cell>
          <table:table-cell office:value-type="string">
            <text:p>　　存入保證金</text:p>
          </table:table-cell>
          <table:table-cell office:value-type="float" office:value="20625516">
            <text:p>20,625,516</text:p>
          </table:table-cell>
          <table:table-cell office:value-type="float" office:value="23332484">
            <text:p>23,332,484</text:p>
          </table:table-cell>
          <table:table-cell office:value-type="float" office:value="-2706968">
            <text:p>-2,706,968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250782718">
            <text:p>250,782,718</text:p>
          </table:table-cell>
          <table:table-cell office:value-type="float" office:value="257128476">
            <text:p>257,128,476</text:p>
          </table:table-cell>
          <table:table-cell office:value-type="float" office:value="-6345758">
            <text:p>-6,345,758</text:p>
          </table:table-cell>
          <table:table-cell office:value-type="string">
            <text:p>　　　存入保證金</text:p>
          </table:table-cell>
          <table:table-cell office:value-type="float" office:value="20625516">
            <text:p>20,625,516</text:p>
          </table:table-cell>
          <table:table-cell office:value-type="float" office:value="23332484">
            <text:p>23,332,484</text:p>
          </table:table-cell>
          <table:table-cell office:value-type="float" office:value="-2706968">
            <text:p>-2,706,968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475073353">
            <text:p>3,475,073,353</text:p>
          </table:table-cell>
          <table:table-cell office:value-type="float" office:value="3452169783">
            <text:p>3,452,169,783</text:p>
          </table:table-cell>
          <table:table-cell office:value-type="float" office:value="22903570">
            <text:p>22,903,570</text:p>
          </table:table-cell>
          <table:table-cell office:value-type="string">
            <text:p>　　應付保管款</text:p>
          </table:table-cell>
          <table:table-cell office:value-type="float" office:value="24000">
            <text:p>24,000</text:p>
          </table:table-cell>
          <table:table-cell office:value-type="float" office:value="96000">
            <text:p>96,000</text:p>
          </table:table-cell>
          <table:table-cell office:value-type="float" office:value="-72000">
            <text:p>-72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4000">
            <text:p>24,000</text:p>
          </table:table-cell>
          <table:table-cell office:value-type="float" office:value="96000">
            <text:p>96,000</text:p>
          </table:table-cell>
          <table:table-cell office:value-type="float" office:value="-72000">
            <text:p>-72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97729403">
            <text:p>97,729,403</text:p>
          </table:table-cell>
          <table:table-cell office:value-type="float" office:value="81941002">
            <text:p>81,941,002</text:p>
          </table:table-cell>
          <table:table-cell office:value-type="float" office:value="15788401">
            <text:p>15,788,401</text:p>
          </table:table-cell>
          <table:table-cell office:value-type="string">
            <text:p>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office:value-type="float" office:value="240503998">
            <text:p>240,503,998</text:p>
          </table:table-cell>
          <table:table-cell office:value-type="float" office:value="224715597">
            <text:p>224,715,597</text:p>
          </table:table-cell>
          <table:table-cell office:value-type="float" office:value="15788401">
            <text:p>15,788,401</text:p>
          </table:table-cell>
          <table:table-cell office:value-type="string">
            <text:p>　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06223846">
            <text:p>4,306,223,846</text:p>
          </table:table-cell>
          <table:table-cell office:value-type="float" office:value="4290435445">
            <text:p>4,290,435,445</text:p>
          </table:table-cell>
          <table:table-cell office:value-type="float" office:value="15788401">
            <text:p>15,788,401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424820117">
            <text:p>424,820,117</text:p>
          </table:table-cell>
          <table:table-cell office:value-type="float" office:value="375338946">
            <text:p>375,338,946</text:p>
          </table:table-cell>
          <table:table-cell office:value-type="float" office:value="49481171">
            <text:p>49,481,171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424820117">
            <text:p>424,820,117</text:p>
          </table:table-cell>
          <table:table-cell office:value-type="float" office:value="375338946">
            <text:p>375,338,946</text:p>
          </table:table-cell>
          <table:table-cell office:value-type="float" office:value="49481171">
            <text:p>49,481,171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380164073">
            <text:p>380,164,073</text:p>
          </table:table-cell>
          <table:table-cell office:value-type="float" office:value="334624434">
            <text:p>334,624,434</text:p>
          </table:table-cell>
          <table:table-cell office:value-type="float" office:value="45539639">
            <text:p>45,539,639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10843864">
            <text:p>10,843,864</text:p>
          </table:table-cell>
          <table:table-cell office:value-type="float" office:value="10677549">
            <text:p>10,677,549</text:p>
          </table:table-cell>
          <table:table-cell office:value-type="float" office:value="166315">
            <text:p>166,315</text:p>
          </table:table-cell>
          <table:table-cell office:value-type="string">
            <text:p>　　　公庫撥入數</text:p>
          </table:table-cell>
          <table:table-cell office:value-type="float" office:value="380164073">
            <text:p>380,164,073</text:p>
          </table:table-cell>
          <table:table-cell office:value-type="float" office:value="334624434">
            <text:p>334,624,434</text:p>
          </table:table-cell>
          <table:table-cell office:value-type="float" office:value="45539639">
            <text:p>45,539,639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819593">
            <text:p>23,819,593</text:p>
          </table:table-cell>
          <table:table-cell office:value-type="float" office:value="23958218">
            <text:p>23,958,218</text:p>
          </table:table-cell>
          <table:table-cell office:value-type="float" office:value="-138625">
            <text:p>-138,625</text:p>
          </table:table-cell>
          <table:table-cell office:value-type="string">
            <text:p>　　罰款及賠償收入</text:p>
          </table:table-cell>
          <table:table-cell office:value-type="float" office:value="1465087">
            <text:p>1,465,087</text:p>
          </table:table-cell>
          <table:table-cell office:value-type="float" office:value="1439997">
            <text:p>1,439,997</text:p>
          </table:table-cell>
          <table:table-cell office:value-type="float" office:value="25090">
            <text:p>25,09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2975729">
            <text:p>-12,975,729</text:p>
          </table:table-cell>
          <table:table-cell office:value-type="float" office:value="-13280669">
            <text:p>-13,280,669</text:p>
          </table:table-cell>
          <table:table-cell office:value-type="float" office:value="304940">
            <text:p>304,940</text:p>
          </table:table-cell>
          <table:table-cell office:value-type="string">
            <text:p>　　　罰款及賠償收入</text:p>
          </table:table-cell>
          <table:table-cell office:value-type="float" office:value="1465087">
            <text:p>1,465,087</text:p>
          </table:table-cell>
          <table:table-cell office:value-type="float" office:value="1439997">
            <text:p>1,439,997</text:p>
          </table:table-cell>
          <table:table-cell office:value-type="float" office:value="25090">
            <text:p>25,090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3387365">
            <text:p>13,387,365</text:p>
          </table:table-cell>
          <table:table-cell office:value-type="float" office:value="13352878">
            <text:p>13,352,878</text:p>
          </table:table-cell>
          <table:table-cell office:value-type="float" office:value="34487">
            <text:p>34,487</text:p>
          </table:table-cell>
          <table:table-cell office:value-type="string">
            <text:p>　　規費收入</text:p>
          </table:table-cell>
          <table:table-cell office:value-type="float" office:value="1156000">
            <text:p>1,156,000</text:p>
          </table:table-cell>
          <table:table-cell office:value-type="float" office:value="995860">
            <text:p>995,860</text:p>
          </table:table-cell>
          <table:table-cell office:value-type="float" office:value="160140">
            <text:p>160,14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925426">
            <text:p>36,925,426</text:p>
          </table:table-cell>
          <table:table-cell office:value-type="float" office:value="37154162">
            <text:p>37,154,162</text:p>
          </table:table-cell>
          <table:table-cell office:value-type="float" office:value="-228736">
            <text:p>-228,736</text:p>
          </table:table-cell>
          <table:table-cell office:value-type="string">
            <text:p>　　　規費收入</text:p>
          </table:table-cell>
          <table:table-cell office:value-type="float" office:value="1156000">
            <text:p>1,156,000</text:p>
          </table:table-cell>
          <table:table-cell office:value-type="float" office:value="995860">
            <text:p>995,860</text:p>
          </table:table-cell>
          <table:table-cell office:value-type="float" office:value="160140">
            <text:p>160,14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3538061">
            <text:p>-23,538,061</text:p>
          </table:table-cell>
          <table:table-cell office:value-type="float" office:value="-23801284">
            <text:p>-23,801,284</text:p>
          </table:table-cell>
          <table:table-cell office:value-type="float" office:value="263223">
            <text:p>263,223</text:p>
          </table:table-cell>
          <table:table-cell office:value-type="string">
            <text:p>　　財產收益</text:p>
          </table:table-cell>
          <table:table-cell office:value-type="float" office:value="1317480">
            <text:p>1,317,480</text:p>
          </table:table-cell>
          <table:table-cell office:value-type="float" office:value="1292560">
            <text:p>1,292,560</text:p>
          </table:table-cell>
          <table:table-cell office:value-type="float" office:value="24920">
            <text:p>24,92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3168302">
            <text:p>13,168,302</text:p>
          </table:table-cell>
          <table:table-cell office:value-type="float" office:value="12994930">
            <text:p>12,994,930</text:p>
          </table:table-cell>
          <table:table-cell office:value-type="float" office:value="173372">
            <text:p>173,372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138730">
            <text:p>1,138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6289441">
            <text:p>36,289,441</text:p>
          </table:table-cell>
          <table:table-cell office:value-type="float" office:value="36308742">
            <text:p>36,308,742</text:p>
          </table:table-cell>
          <table:table-cell office:value-type="float" office:value="-19301">
            <text:p>-19,301</text:p>
          </table:table-cell>
          <table:table-cell office:value-type="string">
            <text:p>　　　廢舊物品售價收入</text:p>
          </table:table-cell>
          <table:table-cell office:value-type="float" office:value="178750">
            <text:p>178,750</text:p>
          </table:table-cell>
          <table:table-cell office:value-type="float" office:value="153830">
            <text:p>153,830</text:p>
          </table:table-cell>
          <table:table-cell office:value-type="float" office:value="24920">
            <text:p>24,92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3121139">
            <text:p>-23,121,139</text:p>
          </table:table-cell>
          <table:table-cell office:value-type="float" office:value="-23313812">
            <text:p>-23,313,812</text:p>
          </table:table-cell>
          <table:table-cell office:value-type="float" office:value="192673">
            <text:p>192,673</text:p>
          </table:table-cell>
          <table:table-cell office:value-type="string">
            <text:p>　　捐獻及贈與收入</text:p>
          </table:table-cell>
          <table:table-cell office:value-type="float" office:value="1749000">
            <text:p>1,749,000</text:p>
          </table:table-cell>
          <table:table-cell office:value-type="float" office:value="875000">
            <text:p>875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office:value-type="float" office:value="657649">
            <text:p>657,649</text:p>
          </table:table-cell>
          <table:table-cell office:value-type="float" office:value="269912">
            <text:p>269,912</text:p>
          </table:table-cell>
          <table:table-cell office:value-type="float" office:value="387737">
            <text:p>387,737</text:p>
          </table:table-cell>
          <table:table-cell office:value-type="string">
            <text:p>　　　捐獻及贈與收入</text:p>
          </table:table-cell>
          <table:table-cell office:value-type="float" office:value="1749000">
            <text:p>1,749,000</text:p>
          </table:table-cell>
          <table:table-cell office:value-type="float" office:value="875000">
            <text:p>875,000</text:p>
          </table:table-cell>
          <table:table-cell office:value-type="float" office:value="874000">
            <text:p>874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office:value-type="float" office:value="690078">
            <text:p>690,078</text:p>
          </table:table-cell>
          <table:table-cell office:value-type="float" office:value="302341">
            <text:p>302,341</text:p>
          </table:table-cell>
          <table:table-cell office:value-type="float" office:value="387737">
            <text:p>387,737</text:p>
          </table:table-cell>
          <table:table-cell office:value-type="string">
            <text:p>　　其他收入</text:p>
          </table:table-cell>
          <table:table-cell office:value-type="float" office:value="38968477">
            <text:p>38,968,477</text:p>
          </table:table-cell>
          <table:table-cell office:value-type="float" office:value="36111095">
            <text:p>36,111,095</text:p>
          </table:table-cell>
          <table:table-cell office:value-type="float" office:value="2857382">
            <text:p>2,857,38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8968477">
            <text:p>38,968,477</text:p>
          </table:table-cell>
          <table:table-cell office:value-type="float" office:value="36111095">
            <text:p>36,111,095</text:p>
          </table:table-cell>
          <table:table-cell office:value-type="float" office:value="2857382">
            <text:p>2,857,382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office:value-type="float" office:value="173972949">
            <text:p>173,972,949</text:p>
          </table:table-cell>
          <table:table-cell office:value-type="float" office:value="6353258">
            <text:p>6,353,258</text:p>
          </table:table-cell>
          <table:table-cell office:value-type="string">
            <text:p>預算控制</text:p>
          </table:table-cell>
          <table:table-cell office:value-type="float" office:value="1173535578">
            <text:p>1,173,535,578</text:p>
          </table:table-cell>
          <table:table-cell office:value-type="float" office:value="1181088480">
            <text:p>1,181,088,480</text:p>
          </table:table-cell>
          <table:table-cell office:value-type="float" office:value="-7552902">
            <text:p>-7,552,902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180326207">
            <text:p>180,326,207</text:p>
          </table:table-cell>
          <table:table-cell office:value-type="float" office:value="173972949">
            <text:p>173,972,949</text:p>
          </table:table-cell>
          <table:table-cell office:value-type="float" office:value="6353258">
            <text:p>6,353,258</text:p>
          </table:table-cell>
          <table:table-cell office:value-type="string">
            <text:p>　預算控制</text:p>
          </table:table-cell>
          <table:table-cell office:value-type="float" office:value="1173535578">
            <text:p>1,173,535,578</text:p>
          </table:table-cell>
          <table:table-cell office:value-type="float" office:value="1181088480">
            <text:p>1,181,088,480</text:p>
          </table:table-cell>
          <table:table-cell office:value-type="float" office:value="-7552902">
            <text:p>-7,552,902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134136000">
            <text:p>134,136,000</text:p>
          </table:table-cell>
          <table:table-cell office:value-type="float" office:value="225025000">
            <text:p>225,025,000</text:p>
          </table:table-cell>
          <table:table-cell office:value-type="float" office:value="-90889000">
            <text:p>-90,889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table:number-columns-repeated="2" office:value-type="float" office:value="6590418">
            <text:p>6,590,41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134136000">
            <text:p>134,136,000</text:p>
          </table:table-cell>
          <table:table-cell office:value-type="float" office:value="225025000">
            <text:p>225,025,000</text:p>
          </table:table-cell>
          <table:table-cell office:value-type="float" office:value="-90889000">
            <text:p>-90,889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429632229">
            <text:p>429,632,229</text:p>
          </table:table-cell>
          <table:table-cell office:value-type="float" office:value="337662034">
            <text:p>337,662,034</text:p>
          </table:table-cell>
          <table:table-cell office:value-type="float" office:value="91970195">
            <text:p>91,970,195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table:number-columns-repeated="2" office:value-type="float" office:value="290418">
            <text:p>290,418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429632229">
            <text:p>429,632,229</text:p>
          </table:table-cell>
          <table:table-cell office:value-type="float" office:value="337662034">
            <text:p>337,662,034</text:p>
          </table:table-cell>
          <table:table-cell office:value-type="float" office:value="91970195">
            <text:p>91,970,195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353662349">
            <text:p>353,662,349</text:p>
          </table:table-cell>
          <table:table-cell office:value-type="float" office:value="362296446">
            <text:p>362,296,446</text:p>
          </table:table-cell>
          <table:table-cell office:value-type="float" office:value="-8634097">
            <text:p>-8,634,097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table:number-columns-repeated="2"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office:value-type="float" office:value="353662349">
            <text:p>353,662,349</text:p>
          </table:table-cell>
          <table:table-cell office:value-type="float" office:value="362296446">
            <text:p>362,296,446</text:p>
          </table:table-cell>
          <table:table-cell office:value-type="float" office:value="-8634097">
            <text:p>-8,634,097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350000">
            <text:p>350,000</text:p>
          </table:table-cell>
          <table:table-cell table:style-name="ce17" office:value-type="float" office:value="0">
            <text:p>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553814617">
            <text:p>553,814,617</text:p>
          </table:table-cell>
          <table:table-cell office:value-type="float" office:value="504715120">
            <text:p>504,715,120</text:p>
          </table:table-cell>
          <table:table-cell office:value-type="float" office:value="49099497">
            <text:p>49,099,497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553814617">
            <text:p>553,814,617</text:p>
          </table:table-cell>
          <table:table-cell office:value-type="float" office:value="504715120">
            <text:p>504,715,120</text:p>
          </table:table-cell>
          <table:table-cell office:value-type="float" office:value="49099497">
            <text:p>49,099,497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74238821">
            <text:p>174,238,821</text:p>
          </table:table-cell>
          <table:table-cell office:value-type="float" office:value="170392621">
            <text:p>170,392,621</text:p>
          </table:table-cell>
          <table:table-cell office:value-type="float" office:value="3846200">
            <text:p>3,846,200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74238821">
            <text:p>174,238,821</text:p>
          </table:table-cell>
          <table:table-cell office:value-type="float" office:value="170392621">
            <text:p>170,392,621</text:p>
          </table:table-cell>
          <table:table-cell office:value-type="float" office:value="3846200">
            <text:p>3,846,200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78275485">
            <text:p>78,275,485</text:p>
          </table:table-cell>
          <table:table-cell office:value-type="float" office:value="72198016">
            <text:p>72,198,016</text:p>
          </table:table-cell>
          <table:table-cell office:value-type="float" office:value="6077469">
            <text:p>6,077,469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78275485">
            <text:p>78,275,485</text:p>
          </table:table-cell>
          <table:table-cell office:value-type="float" office:value="72198016">
            <text:p>72,198,016</text:p>
          </table:table-cell>
          <table:table-cell office:value-type="float" office:value="6077469">
            <text:p>6,077,469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165477295">
            <text:p>165,477,295</text:p>
          </table:table-cell>
          <table:table-cell office:value-type="float" office:value="139899166">
            <text:p>139,899,166</text:p>
          </table:table-cell>
          <table:table-cell office:value-type="float" office:value="25578129">
            <text:p>25,578,129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165477295">
            <text:p>165,477,295</text:p>
          </table:table-cell>
          <table:table-cell office:value-type="float" office:value="139899166">
            <text:p>139,899,166</text:p>
          </table:table-cell>
          <table:table-cell office:value-type="float" office:value="25578129">
            <text:p>25,578,129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135741802">
            <text:p>135,741,802</text:p>
          </table:table-cell>
          <table:table-cell office:value-type="float" office:value="122163599">
            <text:p>122,163,599</text:p>
          </table:table-cell>
          <table:table-cell office:value-type="float" office:value="13578203">
            <text:p>13,578,203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70053303">
            <text:p>70,053,303</text:p>
          </table:table-cell>
          <table:table-cell office:value-type="float" office:value="68672303">
            <text:p>68,672,303</text:p>
          </table:table-cell>
          <table:table-cell office:value-type="float" office:value="1381000">
            <text:p>1,381,00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65688499">
            <text:p>65,688,499</text:p>
          </table:table-cell>
          <table:table-cell office:value-type="float" office:value="53491296">
            <text:p>53,491,296</text:p>
          </table:table-cell>
          <table:table-cell office:value-type="float" office:value="12197203">
            <text:p>12,197,203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40415">
            <text:p>40,415</text:p>
          </table:table-cell>
          <table:table-cell office:value-type="float" office:value="32611">
            <text:p>32,611</text:p>
          </table:table-cell>
          <table:table-cell office:value-type="float" office:value="7804">
            <text:p>7,804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40415">
            <text:p>40,415</text:p>
          </table:table-cell>
          <table:table-cell office:value-type="float" office:value="32611">
            <text:p>32,611</text:p>
          </table:table-cell>
          <table:table-cell office:value-type="float" office:value="7804">
            <text:p>7,804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40799">
            <text:p>40,799</text:p>
          </table:table-cell>
          <table:table-cell office:value-type="float" office:value="29107">
            <text:p>29,107</text:p>
          </table:table-cell>
          <table:table-cell office:value-type="float" office:value="11692">
            <text:p>11,692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40799">
            <text:p>40,799</text:p>
          </table:table-cell>
          <table:table-cell office:value-type="float" office:value="29107">
            <text:p>29,107</text:p>
          </table:table-cell>
          <table:table-cell office:value-type="float" office:value="11692">
            <text:p>11,692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173535578">
            <text:p>1,173,535,578</text:p>
          </table:table-cell>
          <table:table-cell office:value-type="float" office:value="1181088480">
            <text:p>1,181,088,480</text:p>
          </table:table-cell>
          <table:table-cell office:value-type="float" office:value="-7552902">
            <text:p>-7,552,902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173535578">
            <text:p>1,173,535,578</text:p>
          </table:table-cell>
          <table:table-cell office:value-type="float" office:value="1181088480">
            <text:p>1,181,088,480</text:p>
          </table:table-cell>
          <table:table-cell office:value-type="float" office:value="-7552902">
            <text:p>-7,552,902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213032000">
            <text:p>213,032,000</text:p>
          </table:table-cell>
          <table:table-cell office:value-type="float" office:value="218544000">
            <text:p>218,544,000</text:p>
          </table:table-cell>
          <table:table-cell office:value-type="float" office:value="-5512000">
            <text:p>-5,512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213032000">
            <text:p>213,032,000</text:p>
          </table:table-cell>
          <table:table-cell office:value-type="float" office:value="218544000">
            <text:p>218,544,000</text:p>
          </table:table-cell>
          <table:table-cell office:value-type="float" office:value="-5512000">
            <text:p>-5,512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43073000">
            <text:p>43,073,000</text:p>
          </table:table-cell>
          <table:table-cell office:value-type="float" office:value="37561000">
            <text:p>37,561,000</text:p>
          </table:table-cell>
          <table:table-cell office:value-type="float" office:value="5512000">
            <text:p>5,512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43073000">
            <text:p>43,073,000</text:p>
          </table:table-cell>
          <table:table-cell office:value-type="float" office:value="37561000">
            <text:p>37,561,000</text:p>
          </table:table-cell>
          <table:table-cell office:value-type="float" office:value="5512000">
            <text:p>5,512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353662349">
            <text:p>353,662,349</text:p>
          </table:table-cell>
          <table:table-cell office:value-type="float" office:value="362296446">
            <text:p>362,296,446</text:p>
          </table:table-cell>
          <table:table-cell office:value-type="float" office:value="-8634097">
            <text:p>-8,634,097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353662349">
            <text:p>353,662,349</text:p>
          </table:table-cell>
          <table:table-cell office:value-type="float" office:value="362296446">
            <text:p>362,296,446</text:p>
          </table:table-cell>
          <table:table-cell office:value-type="float" office:value="-8634097">
            <text:p>-8,634,097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63768229">
            <text:p>563,768,229</text:p>
          </table:table-cell>
          <table:table-cell office:value-type="float" office:value="562687034">
            <text:p>562,687,034</text:p>
          </table:table-cell>
          <table:table-cell office:value-type="float" office:value="1081195">
            <text:p>1,081,195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63768229">
            <text:p>563,768,229</text:p>
          </table:table-cell>
          <table:table-cell office:value-type="float" office:value="562687034">
            <text:p>562,687,034</text:p>
          </table:table-cell>
          <table:table-cell office:value-type="float" office:value="1081195">
            <text:p>1,081,195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6,018,137,907</text:p>
          </table:table-cell>
          <table:table-cell table:style-name="ce22" office:value-type="string">
            <text:p>5,970,424,548</text:p>
          </table:table-cell>
          <table:table-cell table:style-name="ce17" office:value-type="string">
            <text:p>47,713,35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6,018,137,907</text:p>
          </table:table-cell>
          <table:table-cell table:style-name="ce22" office:value-type="string">
            <text:p>5,970,424,548</text:p>
          </table:table-cell>
          <table:table-cell table:style-name="ce17" office:value-type="string">
            <text:p>47,713,35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2022/12/12</text:date>, <text:time>14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2-12T14:39:48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