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879cm"/>
    </style:style>
    <style:style style:name="co3" style:family="table-column">
      <style:table-column-properties fo:break-before="auto" style:column-width="3.057cm"/>
    </style:style>
    <style:style style:name="co4" style:family="table-column">
      <style:table-column-properties fo:break-before="auto" style:column-width="3.198cm"/>
    </style:style>
    <style:style style:name="co5" style:family="table-column">
      <style:table-column-properties fo:break-before="auto" style:column-width="1.6cm"/>
    </style:style>
    <style:style style:name="co6" style:family="table-column">
      <style:table-column-properties fo:break-before="auto" style:column-width="1.247cm"/>
    </style:style>
    <style:style style:name="co7" style:family="table-column">
      <style:table-column-properties fo:break-before="auto" style:column-width="1.953cm"/>
    </style:style>
    <style:style style:name="co8" style:family="table-column">
      <style:table-column-properties fo:break-before="auto" style:column-width="1.31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93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2" table:default-cell-style-name="ce16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9" office:value-type="string">
              <text:p>原預算數</text:p>
            </table:table-cell>
            <table:table-cell table:style-name="ce12" office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>
              <text:p>本月實現數</text:p>
            </table:table-cell>
            <table:table-cell table:style-name="ce12" office:value-type="string" table:number-columns-spanned="1" table:number-rows-spanned="2">
              <text:p>應 <text:s/>收 <text:s/>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table:number-columns-spanned="1" table:number-rows-spanned="2">
            <text:p>ˉ04020000000</text:p>
            <text:p>ˉ罰款及賠償收入</text:p>
          </table:table-cell>
          <table:table-cell table:style-name="ce10" office:value-type="float" office:value="1210000">
            <text:p>1,210,000</text:p>
          </table:table-cell>
          <table:table-cell table:style-name="ce10" office:value-type="float" office:value="1210000" table:number-columns-spanned="1" table:number-rows-spanned="2">
            <text:p>1,210,000</text:p>
          </table:table-cell>
          <table:table-cell table:style-name="ce10" office:value-type="float" office:value="842000" table:number-columns-spanned="1" table:number-rows-spanned="2">
            <text:p>842,000</text:p>
          </table:table-cell>
          <table:table-cell table:style-name="ce10" office:value-type="float" office:value="25090">
            <text:p>25,090</text:p>
          </table:table-cell>
          <table:table-cell table:style-name="ce10" office:value-type="string" table:number-columns-spanned="1" table:number-rows-spanned="2">
            <text:p>-</text:p>
          </table:table-cell>
          <table:table-cell table:style-name="ce10" office:value-type="float" office:value="623087" table:number-columns-spanned="1" table:number-rows-spanned="2">
            <text:p>623,087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465087">
            <text:p>1,465,08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4020400200</text:p>
            <text:p>ˉˉ沒入及沒收財物</text:p>
          </table:table-cell>
          <table:table-cell office:value-type="float" office:value="10000">
            <text:p>1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0000" table:number-columns-spanned="1" table:number-rows-spanned="2">
            <text:p>-1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4020400201</text:p>
            <text:p>ˉˉˉ沒入金</text:p>
          </table:table-cell>
          <table:table-cell office:value-type="float" office:value="10000">
            <text:p>1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0000" table:number-columns-spanned="1" table:number-rows-spanned="2">
            <text:p>-1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4020400300</text:p>
            <text:p>ˉˉ賠償收入</text:p>
          </table:table-cell>
          <table:table-cell office:value-type="float" office:value="1200000">
            <text:p>1,200,000</text:p>
          </table:table-cell>
          <table:table-cell office:value-type="float" office:value="1200000" table:number-columns-spanned="1" table:number-rows-spanned="2">
            <text:p>1,200,000</text:p>
          </table:table-cell>
          <table:table-cell office:value-type="float" office:value="832000" table:number-columns-spanned="1" table:number-rows-spanned="2">
            <text:p>832,000</text:p>
          </table:table-cell>
          <table:table-cell office:value-type="float" office:value="25090">
            <text:p>25,09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33087" table:number-columns-spanned="1" table:number-rows-spanned="2">
            <text:p>633,08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465087">
            <text:p>1,465,08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4020400301</text:p>
            <text:p>ˉˉˉ一般賠償收入</text:p>
          </table:table-cell>
          <table:table-cell office:value-type="float" office:value="1200000">
            <text:p>1,200,000</text:p>
          </table:table-cell>
          <table:table-cell office:value-type="float" office:value="1200000" table:number-columns-spanned="1" table:number-rows-spanned="2">
            <text:p>1,200,000</text:p>
          </table:table-cell>
          <table:table-cell office:value-type="float" office:value="832000" table:number-columns-spanned="1" table:number-rows-spanned="2">
            <text:p>832,000</text:p>
          </table:table-cell>
          <table:table-cell office:value-type="float" office:value="25090">
            <text:p>25,09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33087" table:number-columns-spanned="1" table:number-rows-spanned="2">
            <text:p>633,08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465087">
            <text:p>1,465,08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05020000000</text:p>
            <text:p>ˉ規費收入</text:p>
          </table:table-cell>
          <table:table-cell office:value-type="float" office:value="1320000">
            <text:p>1,320,000</text:p>
          </table:table-cell>
          <table:table-cell office:value-type="float" office:value="1320000" table:number-columns-spanned="1" table:number-rows-spanned="2">
            <text:p>1,320,000</text:p>
          </table:table-cell>
          <table:table-cell office:value-type="float" office:value="1225000" table:number-columns-spanned="1" table:number-rows-spanned="2">
            <text:p>1,225,000</text:p>
          </table:table-cell>
          <table:table-cell office:value-type="float" office:value="160140">
            <text:p>160,14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69000" table:number-columns-spanned="1" table:number-rows-spanned="2">
            <text:p>-69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156000">
            <text:p>1,156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5020400100</text:p>
            <text:p>ˉˉ行政規費收入</text:p>
          </table:table-cell>
          <table:table-cell office:value-type="float" office:value="940000">
            <text:p>940,000</text:p>
          </table:table-cell>
          <table:table-cell office:value-type="float" office:value="940000" table:number-columns-spanned="1" table:number-rows-spanned="2">
            <text:p>940,000</text:p>
          </table:table-cell>
          <table:table-cell office:value-type="float" office:value="865000" table:number-columns-spanned="1" table:number-rows-spanned="2">
            <text:p>865,000</text:p>
          </table:table-cell>
          <table:table-cell office:value-type="float" office:value="47100">
            <text:p>47,1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62000" table:number-columns-spanned="1" table:number-rows-spanned="2">
            <text:p>-6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03000">
            <text:p>803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400101</text:p>
            <text:p>ˉˉˉ審查費</text:p>
          </table:table-cell>
          <table:table-cell office:value-type="float" office:value="900000">
            <text:p>900,000</text:p>
          </table:table-cell>
          <table:table-cell office:value-type="float" office:value="900000" table:number-columns-spanned="1" table:number-rows-spanned="2">
            <text:p>900,000</text:p>
          </table:table-cell>
          <table:table-cell office:value-type="float" office:value="825000" table:number-columns-spanned="1" table:number-rows-spanned="2">
            <text:p>825,000</text:p>
          </table:table-cell>
          <table:table-cell office:value-type="float" office:value="42300">
            <text:p>42,3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60500" table:number-columns-spanned="1" table:number-rows-spanned="2">
            <text:p>-60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64500">
            <text:p>764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400102</text:p>
            <text:p>ˉˉˉ證照費</text:p>
          </table:table-cell>
          <table:table-cell office:value-type="float" office:value="40000">
            <text:p>40,000</text:p>
          </table:table-cell>
          <table:table-cell office:value-type="float" office:value="40000" table:number-columns-spanned="1" table:number-rows-spanned="2">
            <text:p>40,000</text:p>
          </table:table-cell>
          <table:table-cell office:value-type="float" office:value="40000" table:number-columns-spanned="1" table:number-rows-spanned="2">
            <text:p>40,000</text:p>
          </table:table-cell>
          <table:table-cell office:value-type="float" office:value="4800">
            <text:p>4,8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500" table:number-columns-spanned="1" table:number-rows-spanned="2">
            <text:p>-1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8500">
            <text:p>38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5020400300</text:p>
            <text:p>ˉˉ使用規費收入</text:p>
          </table:table-cell>
          <table:table-cell office:value-type="float" office:value="380000">
            <text:p>380,000</text:p>
          </table:table-cell>
          <table:table-cell office:value-type="float" office:value="380000" table:number-columns-spanned="1" table:number-rows-spanned="2">
            <text:p>380,000</text:p>
          </table:table-cell>
          <table:table-cell office:value-type="float" office:value="360000" table:number-columns-spanned="1" table:number-rows-spanned="2">
            <text:p>360,000</text:p>
          </table:table-cell>
          <table:table-cell office:value-type="float" office:value="113040">
            <text:p>113,04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7000" table:number-columns-spanned="1" table:number-rows-spanned="2">
            <text:p>-7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53000">
            <text:p>353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400306</text:p>
            <text:p>ˉˉˉ場地設施使用費</text:p>
          </table:table-cell>
          <table:table-cell office:value-type="float" office:value="350000">
            <text:p>350,000</text:p>
          </table:table-cell>
          <table:table-cell office:value-type="float" office:value="350000" table:number-columns-spanned="1" table:number-rows-spanned="2">
            <text:p>350,000</text:p>
          </table:table-cell>
          <table:table-cell office:value-type="float" office:value="330000" table:number-columns-spanned="1" table:number-rows-spanned="2">
            <text:p>330,000</text:p>
          </table:table-cell>
          <table:table-cell office:value-type="float" office:value="113040">
            <text:p>113,04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000" table:number-columns-spanned="1" table:number-rows-spanned="2">
            <text:p>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34000">
            <text:p>334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400307</text:p>
            <text:p>ˉˉˉ服務費</text:p>
          </table:table-cell>
          <table:table-cell office:value-type="float" office:value="30000">
            <text:p>30,000</text:p>
          </table:table-cell>
          <table:table-cell office:value-type="float" office:value="30000" table:number-columns-spanned="1" table:number-rows-spanned="2">
            <text:p>30,000</text:p>
          </table:table-cell>
          <table:table-cell office:value-type="float" office:value="30000" table:number-columns-spanned="1" table:number-rows-spanned="2">
            <text:p>3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1000" table:number-columns-spanned="1" table:number-rows-spanned="2">
            <text:p>-1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9000">
            <text:p>19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07020000000</text:p>
            <text:p>ˉ財產收入</text:p>
          </table:table-cell>
          <table:table-cell office:value-type="float" office:value="1050000">
            <text:p>1,050,000</text:p>
          </table:table-cell>
          <table:table-cell office:value-type="float" office:value="1050000" table:number-columns-spanned="1" table:number-rows-spanned="2">
            <text:p>1,050,000</text:p>
          </table:table-cell>
          <table:table-cell office:value-type="float" office:value="1025000" table:number-columns-spanned="1" table:number-rows-spanned="2">
            <text:p>1,025,000</text:p>
          </table:table-cell>
          <table:table-cell office:value-type="float" office:value="24920">
            <text:p>24,92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92480" table:number-columns-spanned="1" table:number-rows-spanned="2">
            <text:p>292,4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317480">
            <text:p>1,317,4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7020400100</text:p>
            <text:p>ˉˉ財產孳息</text:p>
          </table:table-cell>
          <table:table-cell office:value-type="float" office:value="950000">
            <text:p>950,000</text:p>
          </table:table-cell>
          <table:table-cell office:value-type="float" office:value="950000" table:number-columns-spanned="1" table:number-rows-spanned="2">
            <text:p>950,000</text:p>
          </table:table-cell>
          <table:table-cell office:value-type="float" office:value="925000" table:number-columns-spanned="1" table:number-rows-spanned="2">
            <text:p>925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13730" table:number-columns-spanned="1" table:number-rows-spanned="2">
            <text:p>213,7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138730">
            <text:p>1,138,7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7020400101</text:p>
            <text:p>ˉˉˉ利息收入</text:p>
          </table:table-cell>
          <table:table-cell office:value-type="float" office:value="50000">
            <text:p>50,000</text:p>
          </table:table-cell>
          <table:table-cell office:value-type="float" office:value="50000" table:number-columns-spanned="1" table:number-rows-spanned="2">
            <text:p>50,000</text:p>
          </table:table-cell>
          <table:table-cell office:value-type="float" office:value="25000" table:number-columns-spanned="1" table:number-rows-spanned="2">
            <text:p>25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9691" table:number-columns-spanned="1" table:number-rows-spanned="2">
            <text:p>-9,69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5309">
            <text:p>15,30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07020400103</text:p>
            <text:p>ˉˉˉ租金收入</text:p>
          </table:table-cell>
          <table:table-cell office:value-type="float" office:value="900000">
            <text:p>900,000</text:p>
          </table:table-cell>
          <table:table-cell office:value-type="float" office:value="900000" table:number-columns-spanned="1" table:number-rows-spanned="2">
            <text:p>900,000</text:p>
          </table:table-cell>
          <table:table-cell office:value-type="float" office:value="900000" table:number-columns-spanned="1" table:number-rows-spanned="2">
            <text:p>9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23421" table:number-columns-spanned="1" table:number-rows-spanned="2">
            <text:p>223,42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123421">
            <text:p>1,123,42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7020400500</text:p>
            <text:p>ˉˉ廢舊物資售價</text:p>
          </table:table-cell>
          <table:table-cell office:value-type="float" office:value="100000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24920">
            <text:p>24,92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78750" table:number-columns-spanned="1" table:number-rows-spanned="2">
            <text:p>78,7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78750">
            <text:p>178,7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7020400501</text:p>
            <text:p>ˉˉˉ廢舊物資售價</text:p>
          </table:table-cell>
          <table:table-cell office:value-type="float" office:value="100000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24920">
            <text:p>24,92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78750" table:number-columns-spanned="1" table:number-rows-spanned="2">
            <text:p>78,7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78750">
            <text:p>178,7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10020000000</text:p>
            <text:p>ˉ捐獻及贈與收入</text:p>
          </table:table-cell>
          <table:table-cell office:value-type="float" office:value="211196000">
            <text:p>211,196,000</text:p>
          </table:table-cell>
          <table:table-cell office:value-type="float" office:value="211196000" table:number-columns-spanned="1" table:number-rows-spanned="2">
            <text:p>211,196,000</text:p>
          </table:table-cell>
          <table:table-cell office:value-type="float" office:value="874000" table:number-columns-spanned="1" table:number-rows-spanned="2">
            <text:p>874,000</text:p>
          </table:table-cell>
          <table:table-cell office:value-type="float" office:value="874000">
            <text:p>874,000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74000">
            <text:p>874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10020400100</text:p>
            <text:p>ˉˉ捐獻收入</text:p>
          </table:table-cell>
          <table:table-cell office:value-type="float" office:value="211196000">
            <text:p>211,196,000</text:p>
          </table:table-cell>
          <table:table-cell office:value-type="float" office:value="211196000" table:number-columns-spanned="1" table:number-rows-spanned="2">
            <text:p>211,196,000</text:p>
          </table:table-cell>
          <table:table-cell office:value-type="float" office:value="874000" table:number-columns-spanned="1" table:number-rows-spanned="2">
            <text:p>874,000</text:p>
          </table:table-cell>
          <table:table-cell office:value-type="float" office:value="874000">
            <text:p>874,000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74000">
            <text:p>874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10020400101</text:p>
            <text:p>ˉˉˉ一般捐獻</text:p>
          </table:table-cell>
          <table:table-cell office:value-type="float" office:value="211196000">
            <text:p>211,196,000</text:p>
          </table:table-cell>
          <table:table-cell office:value-type="float" office:value="211196000" table:number-columns-spanned="1" table:number-rows-spanned="2">
            <text:p>211,196,000</text:p>
          </table:table-cell>
          <table:table-cell office:value-type="float" office:value="874000" table:number-columns-spanned="1" table:number-rows-spanned="2">
            <text:p>874,000</text:p>
          </table:table-cell>
          <table:table-cell office:value-type="float" office:value="874000">
            <text:p>874,000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74000">
            <text:p>874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12020000000</text:p>
            <text:p>ˉ其他收入</text:p>
          </table:table-cell>
          <table:table-cell office:value-type="float" office:value="41329000">
            <text:p>41,329,000</text:p>
          </table:table-cell>
          <table:table-cell office:value-type="float" office:value="41329000" table:number-columns-spanned="1" table:number-rows-spanned="2">
            <text:p>41,329,000</text:p>
          </table:table-cell>
          <table:table-cell office:value-type="float" office:value="39107000" table:number-columns-spanned="1" table:number-rows-spanned="2">
            <text:p>39,107,000</text:p>
          </table:table-cell>
          <table:table-cell office:value-type="float" office:value="2762050">
            <text:p>2,762,05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3697646" table:number-columns-spanned="1" table:number-rows-spanned="2">
            <text:p>-3,697,64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5409354">
            <text:p>35,409,35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12020400200</text:p>
            <text:p>ˉˉ雜項收入</text:p>
          </table:table-cell>
          <table:table-cell office:value-type="float" office:value="41329000">
            <text:p>41,329,000</text:p>
          </table:table-cell>
          <table:table-cell office:value-type="float" office:value="41329000" table:number-columns-spanned="1" table:number-rows-spanned="2">
            <text:p>41,329,000</text:p>
          </table:table-cell>
          <table:table-cell office:value-type="float" office:value="39107000" table:number-columns-spanned="1" table:number-rows-spanned="2">
            <text:p>39,107,000</text:p>
          </table:table-cell>
          <table:table-cell office:value-type="float" office:value="2762050">
            <text:p>2,762,05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3697646" table:number-columns-spanned="1" table:number-rows-spanned="2">
            <text:p>-3,697,64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5409354">
            <text:p>35,409,35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12020400201</text:p>
            <text:p>ˉˉˉ收回以前年度歲出</text:p>
          </table:table-cell>
          <table:table-cell office:value-type="float" office:value="100000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13187">
            <text:p>13,187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84813" table:number-columns-spanned="1" table:number-rows-spanned="2">
            <text:p>-84,8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5187">
            <text:p>15,18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table:number-columns-spanned="1" table:number-rows-spanned="2">
            <text:p>ˉˉˉ12020400210</text:p>
            <text:p>ˉˉˉ其他雜項收入</text:p>
          </table:table-cell>
          <table:table-cell office:value-type="float" office:value="41229000">
            <text:p>41,229,000</text:p>
          </table:table-cell>
          <table:table-cell office:value-type="float" office:value="41229000" table:number-columns-spanned="1" table:number-rows-spanned="2">
            <text:p>41,229,000</text:p>
          </table:table-cell>
          <table:table-cell office:value-type="float" office:value="39007000" table:number-columns-spanned="1" table:number-rows-spanned="2">
            <text:p>39,007,000</text:p>
          </table:table-cell>
          <table:table-cell office:value-type="float" office:value="2748863">
            <text:p>2,748,86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3612833" table:number-columns-spanned="1" table:number-rows-spanned="2">
            <text:p>-3,612,8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5394167">
            <text:p>35,394,16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256105000">
            <text:p>256,105,000</text:p>
          </table:table-cell>
          <table:table-cell office:value-type="float" office:value="256105000" table:number-columns-spanned="1" table:number-rows-spanned="2">
            <text:p>256,105,000</text:p>
          </table:table-cell>
          <table:table-cell office:value-type="float" office:value="43073000" table:number-columns-spanned="1" table:number-rows-spanned="2">
            <text:p>43,073,000</text:p>
          </table:table-cell>
          <table:table-cell office:value-type="float" office:value="3846200">
            <text:p>3,846,2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851079" table:number-columns-spanned="1" table:number-rows-spanned="2">
            <text:p>-2,851,07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0221921">
            <text:p>40,221,92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256105000">
            <text:p>256,105,000</text:p>
          </table:table-cell>
          <table:table-cell office:value-type="float" office:value="256105000" table:number-columns-spanned="1" table:number-rows-spanned="2">
            <text:p>256,105,000</text:p>
          </table:table-cell>
          <table:table-cell office:value-type="float" office:value="43073000" table:number-columns-spanned="1" table:number-rows-spanned="2">
            <text:p>43,073,000</text:p>
          </table:table-cell>
          <table:table-cell office:value-type="float" office:value="3846200">
            <text:p>3,846,2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851079" table:number-columns-spanned="1" table:number-rows-spanned="2">
            <text:p>-2,851,07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0221921">
            <text:p>40,221,921</text:p>
          </table:table-cell>
          <table:covered-table-cell table:number-columns-repeated="2"/>
          <table:table-cell table:number-columns-repeated="1013"/>
        </table:table-row>
        <table:table-row table:style-name="ro5" table:number-rows-repeated="104851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12">2022/12/12</text:date>, <text:time>14:32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觀音區公所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1/12/12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1/12/12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鍾信全</dc:creator>
    <dc:date>2022-12-12T14:40:30</dc:date>
    <meta:print-date>2019-12-17T15:28:40</meta:print-date>
    <meta:document-statistic meta:table-count="1" meta:cell-count="284" meta:object-count="0"/>
    <meta:generator>OpenOffice/4.1.11$Win32 OpenOffice.org_project/4111m1$Build-9808</meta:generator>
    <meta:user-defined meta:name="WorkbookGuid">1307fff3-22e3-489c-af85-cca55eef89f5</meta:user-defined>
  </office:meta>
</office:document-meta>
</file>