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81922000" table:number-columns-spanned="1" table:number-rows-spanned="4">
            <text:p>81,922,000</text:p>
          </table:table-cell>
          <table:table-cell office:value-type="float" office:value="6129301">
            <text:p>6,129,301</text:p>
          </table:table-cell>
          <table:table-cell office:value-type="float" office:value="5185476" table:number-columns-spanned="1" table:number-rows-spanned="2">
            <text:p>5,185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736524">
            <text:p>76,736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81922000" table:number-columns-spanned="1" table:number-rows-spanned="4">
            <text:p>81,922,000</text:p>
          </table:table-cell>
          <table:table-cell office:value-type="float" office:value="6129301">
            <text:p>6,129,301</text:p>
          </table:table-cell>
          <table:table-cell office:value-type="float" office:value="5185476" table:number-columns-spanned="1" table:number-rows-spanned="2">
            <text:p>5,185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736524">
            <text:p>76,736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1</text:p>
            <text:p>　　人員維持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63510000" table:number-columns-spanned="1" table:number-rows-spanned="4">
            <text:p>63,510,000</text:p>
          </table:table-cell>
          <table:table-cell office:value-type="float" office:value="4609106">
            <text:p>4,609,106</text:p>
          </table:table-cell>
          <table:table-cell office:value-type="float" office:value="3865671" table:number-columns-spanned="1" table:number-rows-spanned="2">
            <text:p>3,865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644329">
            <text:p>59,644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63510000" table:number-columns-spanned="1" table:number-rows-spanned="4">
            <text:p>63,510,000</text:p>
          </table:table-cell>
          <table:table-cell office:value-type="float" office:value="4609106">
            <text:p>4,609,106</text:p>
          </table:table-cell>
          <table:table-cell office:value-type="float" office:value="3865671" table:number-columns-spanned="1" table:number-rows-spanned="2">
            <text:p>3,865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644329">
            <text:p>59,644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</text:p>
          </table:table-cell>
          <table:table-cell office:value-type="float" office:value="20058000">
            <text:p>20,058,000</text:p>
          </table:table-cell>
          <table:table-cell office:value-type="string">
            <text:p>-</text:p>
          </table:table-cell>
          <table:table-cell office:value-type="float" office:value="20058000" table:number-columns-spanned="1" table:number-rows-spanned="4">
            <text:p>20,058,000</text:p>
          </table:table-cell>
          <table:table-cell office:value-type="float" office:value="18412000" table:number-columns-spanned="1" table:number-rows-spanned="4">
            <text:p>18,412,000</text:p>
          </table:table-cell>
          <table:table-cell office:value-type="float" office:value="1520195">
            <text:p>1,520,195</text:p>
          </table:table-cell>
          <table:table-cell office:value-type="float" office:value="1319805" table:number-columns-spanned="1" table:number-rows-spanned="2">
            <text:p>1,319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92195">
            <text:p>17,092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4">
            <text:p>18,665,000</text:p>
          </table:table-cell>
          <table:table-cell office:value-type="float" office:value="17019000" table:number-columns-spanned="1" table:number-rows-spanned="4">
            <text:p>17,019,000</text:p>
          </table:table-cell>
          <table:table-cell office:value-type="float" office:value="1520195">
            <text:p>1,520,195</text:p>
          </table:table-cell>
          <table:table-cell office:value-type="float" office:value="1041863" table:number-columns-spanned="1" table:number-rows-spanned="2">
            <text:p>1,041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000">
            <text:p>-6,000</text:p>
          </table:table-cell>
          <table:covered-table-cell table:number-columns-repeated="2"/>
          <table:table-cell office:value-type="float" office:value="15977137">
            <text:p>15,977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string">
            <text:p>-</text:p>
          </table:table-cell>
          <table:table-cell office:value-type="float" office:value="277942" table:number-columns-spanned="1" table:number-rows-spanned="2">
            <text:p>277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1115058">
            <text:p>1,115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111826000" table:number-columns-spanned="1" table:number-rows-spanned="4">
            <text:p>111,826,000</text:p>
          </table:table-cell>
          <table:table-cell office:value-type="float" office:value="13440007">
            <text:p>13,440,007</text:p>
          </table:table-cell>
          <table:table-cell office:value-type="float" office:value="21859660" table:number-columns-spanned="1" table:number-rows-spanned="2">
            <text:p>21,859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966340">
            <text:p>89,966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111826000" table:number-columns-spanned="1" table:number-rows-spanned="4">
            <text:p>111,826,000</text:p>
          </table:table-cell>
          <table:table-cell office:value-type="float" office:value="13440007">
            <text:p>13,440,007</text:p>
          </table:table-cell>
          <table:table-cell office:value-type="float" office:value="21859660" table:number-columns-spanned="1" table:number-rows-spanned="2">
            <text:p>21,859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966340">
            <text:p>89,966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793000" table:number-columns-spanned="1" table:number-rows-spanned="4">
            <text:p>793,000</text:p>
          </table:table-cell>
          <table:table-cell office:value-type="float" office:value="71168">
            <text:p>71,168</text:p>
          </table:table-cell>
          <table:table-cell office:value-type="float" office:value="25807" table:number-columns-spanned="1" table:number-rows-spanned="2">
            <text:p>25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7193">
            <text:p>767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office:value-type="string">
            <text:p>-</text:p>
          </table:table-cell>
          <table:table-cell office:value-type="float" office:value="54029000" table:number-columns-spanned="1" table:number-rows-spanned="4">
            <text:p>54,029,000</text:p>
          </table:table-cell>
          <table:table-cell office:value-type="float" office:value="45481000" table:number-columns-spanned="1" table:number-rows-spanned="4">
            <text:p>45,481,000</text:p>
          </table:table-cell>
          <table:table-cell office:value-type="float" office:value="3402535">
            <text:p>3,402,535</text:p>
          </table:table-cell>
          <table:table-cell office:value-type="float" office:value="8036442" table:number-columns-spanned="1" table:number-rows-spanned="2">
            <text:p>8,036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444558">
            <text:p>37,444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office:value-type="string">
            <text:p>-</text:p>
          </table:table-cell>
          <table:table-cell office:value-type="float" office:value="68035000" table:number-columns-spanned="1" table:number-rows-spanned="4">
            <text:p>68,035,000</text:p>
          </table:table-cell>
          <table:table-cell office:value-type="float" office:value="65552000" table:number-columns-spanned="1" table:number-rows-spanned="4">
            <text:p>65,552,000</text:p>
          </table:table-cell>
          <table:table-cell office:value-type="float" office:value="9966304">
            <text:p>9,966,304</text:p>
          </table:table-cell>
          <table:table-cell office:value-type="float" office:value="13797411" table:number-columns-spanned="1" table:number-rows-spanned="2">
            <text:p>13,797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754589">
            <text:p>51,754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5825000" table:number-columns-spanned="1" table:number-rows-spanned="4">
            <text:p>5,825,000</text:p>
          </table:table-cell>
          <table:table-cell office:value-type="float" office:value="1242302">
            <text:p>1,242,302</text:p>
          </table:table-cell>
          <table:table-cell office:value-type="float" office:value="269608" table:number-columns-spanned="1" table:number-rows-spanned="2">
            <text:p>269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55392">
            <text:p>5,555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5825000" table:number-columns-spanned="1" table:number-rows-spanned="4">
            <text:p>5,825,000</text:p>
          </table:table-cell>
          <table:table-cell office:value-type="float" office:value="1242302">
            <text:p>1,242,302</text:p>
          </table:table-cell>
          <table:table-cell office:value-type="float" office:value="269608" table:number-columns-spanned="1" table:number-rows-spanned="2">
            <text:p>269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55392">
            <text:p>5,555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9000" table:number-columns-spanned="1" table:number-rows-spanned="4">
            <text:p>39,000</text:p>
          </table:table-cell>
          <table:table-cell office:value-type="string">
            <text:p>-</text:p>
          </table:table-cell>
          <table:table-cell office:value-type="float" office:value="15774" table:number-columns-spanned="1" table:number-rows-spanned="2">
            <text:p>15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226">
            <text:p>23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office:value-type="string">
            <text:p>-</text:p>
          </table:table-cell>
          <table:table-cell office:value-type="float" office:value="1256000" table:number-columns-spanned="1" table:number-rows-spanned="4">
            <text:p>1,256,000</text:p>
          </table:table-cell>
          <table:table-cell office:value-type="float" office:value="1177000" table:number-columns-spanned="1" table:number-rows-spanned="4">
            <text:p>1,177,000</text:p>
          </table:table-cell>
          <table:table-cell office:value-type="float" office:value="88403">
            <text:p>88,403</text:p>
          </table:table-cell>
          <table:table-cell office:value-type="float" office:value="63733" table:number-columns-spanned="1" table:number-rows-spanned="2">
            <text:p>6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3267">
            <text:p>1,113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office:value-type="string">
            <text:p>-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1153899">
            <text:p>1,153,899</text:p>
          </table:table-cell>
          <table:table-cell office:value-type="float" office:value="190101" table:number-columns-spanned="1" table:number-rows-spanned="2">
            <text:p>190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18899">
            <text:p>4,418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40451000" table:number-columns-spanned="1" table:number-rows-spanned="4">
            <text:p>40,451,000</text:p>
          </table:table-cell>
          <table:table-cell office:value-type="float" office:value="13995389">
            <text:p>13,995,389</text:p>
          </table:table-cell>
          <table:table-cell office:value-type="float" office:value="16077678" table:number-columns-spanned="1" table:number-rows-spanned="2">
            <text:p>16,077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373322">
            <text:p>24,373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40451000" table:number-columns-spanned="1" table:number-rows-spanned="4">
            <text:p>40,451,000</text:p>
          </table:table-cell>
          <table:table-cell office:value-type="float" office:value="13995389">
            <text:p>13,995,389</text:p>
          </table:table-cell>
          <table:table-cell office:value-type="float" office:value="16077678" table:number-columns-spanned="1" table:number-rows-spanned="2">
            <text:p>16,077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373322">
            <text:p>24,373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</text:p>
          </table:table-cell>
          <table:table-cell office:value-type="float" office:value="11503000">
            <text:p>11,503,000</text:p>
          </table:table-cell>
          <table:table-cell office:value-type="string">
            <text:p>-</text:p>
          </table:table-cell>
          <table:table-cell office:value-type="float" office:value="11503000" table:number-columns-spanned="1" table:number-rows-spanned="4">
            <text:p>11,503,000</text:p>
          </table:table-cell>
          <table:table-cell office:value-type="float" office:value="11034000" table:number-columns-spanned="1" table:number-rows-spanned="4">
            <text:p>11,034,000</text:p>
          </table:table-cell>
          <table:table-cell office:value-type="float" office:value="855890">
            <text:p>855,890</text:p>
          </table:table-cell>
          <table:table-cell office:value-type="float" office:value="6428179" table:number-columns-spanned="1" table:number-rows-spanned="2">
            <text:p>6,428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5821">
            <text:p>4,605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74000">
            <text:p>774,000</text:p>
          </table:table-cell>
          <table:table-cell office:value-type="string">
            <text:p>-</text:p>
          </table:table-cell>
          <table:table-cell office:value-type="float" office:value="774000" table:number-columns-spanned="1" table:number-rows-spanned="4">
            <text:p>774,000</text:p>
          </table:table-cell>
          <table:table-cell office:value-type="float" office:value="684000" table:number-columns-spanned="1" table:number-rows-spanned="4">
            <text:p>684,000</text:p>
          </table:table-cell>
          <table:table-cell office:value-type="float" office:value="59317">
            <text:p>59,317</text:p>
          </table:table-cell>
          <table:table-cell office:value-type="float" office:value="89063" table:number-columns-spanned="1" table:number-rows-spanned="2">
            <text:p>89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4937">
            <text:p>594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329000">
            <text:p>5,329,000</text:p>
          </table:table-cell>
          <table:table-cell office:value-type="string">
            <text:p>-</text:p>
          </table:table-cell>
          <table:table-cell office:value-type="float" office:value="5329000" table:number-columns-spanned="1" table:number-rows-spanned="4">
            <text:p>5,329,000</text:p>
          </table:table-cell>
          <table:table-cell office:value-type="float" office:value="4950000" table:number-columns-spanned="1" table:number-rows-spanned="4">
            <text:p>4,950,000</text:p>
          </table:table-cell>
          <table:table-cell office:value-type="float" office:value="796573">
            <text:p>796,573</text:p>
          </table:table-cell>
          <table:table-cell office:value-type="float" office:value="1089116" table:number-columns-spanned="1" table:number-rows-spanned="2">
            <text:p>1,089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60884">
            <text:p>3,860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string">
            <text:p>-</text:p>
          </table:table-cell>
          <table:table-cell office:value-type="float" office:value="5250000" table:number-columns-spanned="1" table:number-rows-spanned="2">
            <text:p>5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</text:p>
          </table:table-cell>
          <table:table-cell office:value-type="float" office:value="23087000">
            <text:p>23,087,000</text:p>
          </table:table-cell>
          <table:table-cell office:value-type="string">
            <text:p>-</text:p>
          </table:table-cell>
          <table:table-cell office:value-type="float" office:value="23087000" table:number-columns-spanned="1" table:number-rows-spanned="4">
            <text:p>23,087,000</text:p>
          </table:table-cell>
          <table:table-cell office:value-type="float" office:value="17185000" table:number-columns-spanned="1" table:number-rows-spanned="4">
            <text:p>17,185,000</text:p>
          </table:table-cell>
          <table:table-cell office:value-type="float" office:value="11896567">
            <text:p>11,896,567</text:p>
          </table:table-cell>
          <table:table-cell office:value-type="float" office:value="1800447" table:number-columns-spanned="1" table:number-rows-spanned="2">
            <text:p>1,800,4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84553">
            <text:p>15,384,5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44000">
            <text:p>744,000</text:p>
          </table:table-cell>
          <table:table-cell office:value-type="string">
            <text:p>-</text:p>
          </table:table-cell>
          <table:table-cell office:value-type="float" office:value="744000" table:number-columns-spanned="1" table:number-rows-spanned="4">
            <text:p>744,000</text:p>
          </table:table-cell>
          <table:table-cell office:value-type="float" office:value="565000" table:number-columns-spanned="1" table:number-rows-spanned="4">
            <text:p>565,000</text:p>
          </table:table-cell>
          <table:table-cell office:value-type="float" office:value="7293">
            <text:p>7,293</text:p>
          </table:table-cell>
          <table:table-cell office:value-type="float" office:value="118716" table:number-columns-spanned="1" table:number-rows-spanned="2">
            <text:p>118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6284">
            <text:p>446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2343000">
            <text:p>22,343,000</text:p>
          </table:table-cell>
          <table:table-cell office:value-type="string">
            <text:p>-</text:p>
          </table:table-cell>
          <table:table-cell office:value-type="float" office:value="22343000" table:number-columns-spanned="1" table:number-rows-spanned="4">
            <text:p>22,343,000</text:p>
          </table:table-cell>
          <table:table-cell office:value-type="float" office:value="16620000" table:number-columns-spanned="1" table:number-rows-spanned="4">
            <text:p>16,620,000</text:p>
          </table:table-cell>
          <table:table-cell office:value-type="float" office:value="11889274">
            <text:p>11,889,274</text:p>
          </table:table-cell>
          <table:table-cell office:value-type="float" office:value="1681731" table:number-columns-spanned="1" table:number-rows-spanned="2">
            <text:p>1,681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38269">
            <text:p>14,938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3</text:p>
            <text:p>　　公園管理業務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12232000" table:number-columns-spanned="1" table:number-rows-spanned="4">
            <text:p>12,232,000</text:p>
          </table:table-cell>
          <table:table-cell office:value-type="float" office:value="1242932">
            <text:p>1,242,932</text:p>
          </table:table-cell>
          <table:table-cell office:value-type="float" office:value="7849052" table:number-columns-spanned="1" table:number-rows-spanned="2">
            <text:p>7,849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82948">
            <text:p>4,382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12232000" table:number-columns-spanned="1" table:number-rows-spanned="4">
            <text:p>12,232,000</text:p>
          </table:table-cell>
          <table:table-cell office:value-type="float" office:value="1242932">
            <text:p>1,242,932</text:p>
          </table:table-cell>
          <table:table-cell office:value-type="float" office:value="7849052" table:number-columns-spanned="1" table:number-rows-spanned="2">
            <text:p>7,849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82948">
            <text:p>4,382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91808000" table:number-columns-spanned="1" table:number-rows-spanned="4">
            <text:p>91,808,000</text:p>
          </table:table-cell>
          <table:table-cell office:value-type="float" office:value="3285260">
            <text:p>3,285,260</text:p>
          </table:table-cell>
          <table:table-cell office:value-type="float" office:value="8863518" table:number-columns-spanned="1" table:number-rows-spanned="2">
            <text:p>8,863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944482">
            <text:p>82,944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91808000" table:number-columns-spanned="1" table:number-rows-spanned="4">
            <text:p>91,808,000</text:p>
          </table:table-cell>
          <table:table-cell office:value-type="float" office:value="3285260">
            <text:p>3,285,260</text:p>
          </table:table-cell>
          <table:table-cell office:value-type="float" office:value="8863518" table:number-columns-spanned="1" table:number-rows-spanned="2">
            <text:p>8,863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944482">
            <text:p>82,944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office:value-type="string">
            <text:p>-</text:p>
          </table:table-cell>
          <table:table-cell office:value-type="float" office:value="2606000" table:number-columns-spanned="1" table:number-rows-spanned="4">
            <text:p>2,606,000</text:p>
          </table:table-cell>
          <table:table-cell office:value-type="float" office:value="2362000" table:number-columns-spanned="1" table:number-rows-spanned="4">
            <text:p>2,362,000</text:p>
          </table:table-cell>
          <table:table-cell office:value-type="float" office:value="249390">
            <text:p>249,390</text:p>
          </table:table-cell>
          <table:table-cell office:value-type="float" office:value="193643" table:number-columns-spanned="1" table:number-rows-spanned="2">
            <text:p>193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8357">
            <text:p>2,168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office:value-type="string">
            <text:p>-</text:p>
          </table:table-cell>
          <table:table-cell office:value-type="float" office:value="7875000" table:number-columns-spanned="1" table:number-rows-spanned="4">
            <text:p>7,875,000</text:p>
          </table:table-cell>
          <table:table-cell office:value-type="float" office:value="5988000" table:number-columns-spanned="1" table:number-rows-spanned="4">
            <text:p>5,988,000</text:p>
          </table:table-cell>
          <table:table-cell office:value-type="float" office:value="577870">
            <text:p>577,870</text:p>
          </table:table-cell>
          <table:table-cell office:value-type="float" office:value="1372071" table:number-columns-spanned="1" table:number-rows-spanned="2">
            <text:p>1,372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15929">
            <text:p>4,615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office:value-type="string">
            <text:p>-</text:p>
          </table:table-cell>
          <table:table-cell office:value-type="float" office:value="85140000" table:number-columns-spanned="1" table:number-rows-spanned="4">
            <text:p>85,140,000</text:p>
          </table:table-cell>
          <table:table-cell office:value-type="float" office:value="83458000" table:number-columns-spanned="1" table:number-rows-spanned="4">
            <text:p>83,458,000</text:p>
          </table:table-cell>
          <table:table-cell office:value-type="float" office:value="2458000">
            <text:p>2,458,000</text:p>
          </table:table-cell>
          <table:table-cell office:value-type="float" office:value="7297804" table:number-columns-spanned="1" table:number-rows-spanned="2">
            <text:p>7,297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60196">
            <text:p>76,160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7782000">
            <text:p>357,782,000</text:p>
          </table:table-cell>
          <table:table-cell office:value-type="string">
            <text:p>-</text:p>
          </table:table-cell>
          <table:table-cell office:value-type="float" office:value="357782000" table:number-columns-spanned="1" table:number-rows-spanned="4">
            <text:p>357,782,000</text:p>
          </table:table-cell>
          <table:table-cell office:value-type="float" office:value="331832000" table:number-columns-spanned="1" table:number-rows-spanned="4">
            <text:p>331,832,000</text:p>
          </table:table-cell>
          <table:table-cell office:value-type="float" office:value="38092259">
            <text:p>38,092,259</text:p>
          </table:table-cell>
          <table:table-cell office:value-type="float" office:value="52255940" table:number-columns-spanned="1" table:number-rows-spanned="2">
            <text:p>52,255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576060">
            <text:p>279,576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466000" table:number-columns-spanned="1" table:number-rows-spanned="4">
            <text:p>466,000</text:p>
          </table:table-cell>
          <table:table-cell office:value-type="float" office:value="69564">
            <text:p>69,564</text:p>
          </table:table-cell>
          <table:table-cell office:value-type="float" office:value="16210" table:number-columns-spanned="1" table:number-rows-spanned="2">
            <text:p>16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790">
            <text:p>449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466000" table:number-columns-spanned="1" table:number-rows-spanned="4">
            <text:p>466,000</text:p>
          </table:table-cell>
          <table:table-cell office:value-type="float" office:value="69564">
            <text:p>69,564</text:p>
          </table:table-cell>
          <table:table-cell office:value-type="float" office:value="16210" table:number-columns-spanned="1" table:number-rows-spanned="2">
            <text:p>16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790">
            <text:p>449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466000" table:number-columns-spanned="1" table:number-rows-spanned="4">
            <text:p>466,000</text:p>
          </table:table-cell>
          <table:table-cell office:value-type="float" office:value="69564">
            <text:p>69,564</text:p>
          </table:table-cell>
          <table:table-cell office:value-type="float" office:value="16210" table:number-columns-spanned="1" table:number-rows-spanned="2">
            <text:p>16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790">
            <text:p>449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466000" table:number-columns-spanned="1" table:number-rows-spanned="4">
            <text:p>466,000</text:p>
          </table:table-cell>
          <table:table-cell office:value-type="float" office:value="69564">
            <text:p>69,564</text:p>
          </table:table-cell>
          <table:table-cell office:value-type="float" office:value="16210" table:number-columns-spanned="1" table:number-rows-spanned="2">
            <text:p>16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790">
            <text:p>449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8662000" table:number-columns-spanned="1" table:number-rows-spanned="4">
            <text:p>8,662,000</text:p>
          </table:table-cell>
          <table:table-cell office:value-type="float" office:value="502577">
            <text:p>502,577</text:p>
          </table:table-cell>
          <table:table-cell office:value-type="float" office:value="6363772" table:number-columns-spanned="1" table:number-rows-spanned="2">
            <text:p>6,363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8228">
            <text:p>2,298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8662000" table:number-columns-spanned="1" table:number-rows-spanned="4">
            <text:p>8,662,000</text:p>
          </table:table-cell>
          <table:table-cell office:value-type="float" office:value="502577">
            <text:p>502,577</text:p>
          </table:table-cell>
          <table:table-cell office:value-type="float" office:value="6363772" table:number-columns-spanned="1" table:number-rows-spanned="2">
            <text:p>6,363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8228">
            <text:p>2,298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8662000" table:number-columns-spanned="1" table:number-rows-spanned="4">
            <text:p>8,662,000</text:p>
          </table:table-cell>
          <table:table-cell office:value-type="float" office:value="502577">
            <text:p>502,577</text:p>
          </table:table-cell>
          <table:table-cell office:value-type="float" office:value="6363772" table:number-columns-spanned="1" table:number-rows-spanned="2">
            <text:p>6,363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8228">
            <text:p>2,298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67210000" table:number-columns-spanned="1" table:number-rows-spanned="4">
            <text:p>67,210,000</text:p>
          </table:table-cell>
          <table:table-cell office:value-type="float" office:value="3130857">
            <text:p>3,130,857</text:p>
          </table:table-cell>
          <table:table-cell office:value-type="float" office:value="51650042" table:number-columns-spanned="1" table:number-rows-spanned="2">
            <text:p>51,650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59958">
            <text:p>15,559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67210000" table:number-columns-spanned="1" table:number-rows-spanned="4">
            <text:p>67,210,000</text:p>
          </table:table-cell>
          <table:table-cell office:value-type="float" office:value="3130857">
            <text:p>3,130,857</text:p>
          </table:table-cell>
          <table:table-cell office:value-type="float" office:value="51650042" table:number-columns-spanned="1" table:number-rows-spanned="2">
            <text:p>51,650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59958">
            <text:p>15,559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67060000" table:number-columns-spanned="1" table:number-rows-spanned="4">
            <text:p>67,060,000</text:p>
          </table:table-cell>
          <table:table-cell office:value-type="float" office:value="3130857">
            <text:p>3,130,857</text:p>
          </table:table-cell>
          <table:table-cell office:value-type="float" office:value="51650042" table:number-columns-spanned="1" table:number-rows-spanned="2">
            <text:p>51,650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09958">
            <text:p>15,409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67060000" table:number-columns-spanned="1" table:number-rows-spanned="4">
            <text:p>67,060,000</text:p>
          </table:table-cell>
          <table:table-cell office:value-type="float" office:value="3130857">
            <text:p>3,130,857</text:p>
          </table:table-cell>
          <table:table-cell office:value-type="float" office:value="51650042" table:number-columns-spanned="1" table:number-rows-spanned="2">
            <text:p>51,650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09958">
            <text:p>15,409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169718">
            <text:p>169,718</text:p>
          </table:table-cell>
          <table:table-cell office:value-type="float" office:value="64528" table:number-columns-spanned="1" table:number-rows-spanned="2">
            <text:p>64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5472">
            <text:p>335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169718">
            <text:p>169,718</text:p>
          </table:table-cell>
          <table:table-cell office:value-type="float" office:value="64528" table:number-columns-spanned="1" table:number-rows-spanned="2">
            <text:p>64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5472">
            <text:p>335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169718">
            <text:p>169,718</text:p>
          </table:table-cell>
          <table:table-cell office:value-type="float" office:value="64528" table:number-columns-spanned="1" table:number-rows-spanned="2">
            <text:p>64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5472">
            <text:p>335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84924000">
            <text:p>184,924,000</text:p>
          </table:table-cell>
          <table:table-cell office:value-type="string">
            <text:p>-</text:p>
          </table:table-cell>
          <table:table-cell office:value-type="float" office:value="184924000" table:number-columns-spanned="1" table:number-rows-spanned="4">
            <text:p>184,924,000</text:p>
          </table:table-cell>
          <table:table-cell office:value-type="float" office:value="76738000" table:number-columns-spanned="1" table:number-rows-spanned="4">
            <text:p>76,738,000</text:p>
          </table:table-cell>
          <table:table-cell office:value-type="float" office:value="3872716">
            <text:p>3,872,716</text:p>
          </table:table-cell>
          <table:table-cell office:value-type="float" office:value="58094552" table:number-columns-spanned="1" table:number-rows-spanned="2">
            <text:p>58,094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643448">
            <text:p>18,643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42706000">
            <text:p>542,706,000</text:p>
          </table:table-cell>
          <table:table-cell office:value-type="string">
            <text:p>-</text:p>
          </table:table-cell>
          <table:table-cell office:value-type="float" office:value="542706000" table:number-columns-spanned="1" table:number-rows-spanned="4">
            <text:p>542,706,000</text:p>
          </table:table-cell>
          <table:table-cell office:value-type="float" office:value="408570000" table:number-columns-spanned="1" table:number-rows-spanned="4">
            <text:p>408,570,000</text:p>
          </table:table-cell>
          <table:table-cell office:value-type="float" office:value="41964975">
            <text:p>41,964,975</text:p>
          </table:table-cell>
          <table:table-cell office:value-type="float" office:value="110350492" table:number-columns-spanned="1" table:number-rows-spanned="2">
            <text:p>110,350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8219508">
            <text:p>298,219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13192159">
            <text:p>13,192,159</text:p>
          </table:table-cell>
          <table:table-cell office:value-type="string">
            <text:p>-</text:p>
          </table:table-cell>
          <table:table-cell office:value-type="float" office:value="13192159" table:number-columns-spanned="1" table:number-rows-spanned="4">
            <text:p>13,192,159</text:p>
          </table:table-cell>
          <table:table-cell office:value-type="float" office:value="13192159" table:number-columns-spanned="1" table:number-rows-spanned="4">
            <text:p>13,192,159</text:p>
          </table:table-cell>
          <table:table-cell office:value-type="float" office:value="1081195">
            <text:p>1,081,1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92159">
            <text:p>13,192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13192159">
            <text:p>13,192,159</text:p>
          </table:table-cell>
          <table:table-cell office:value-type="string">
            <text:p>-</text:p>
          </table:table-cell>
          <table:table-cell office:value-type="float" office:value="13192159" table:number-columns-spanned="1" table:number-rows-spanned="4">
            <text:p>13,192,159</text:p>
          </table:table-cell>
          <table:table-cell office:value-type="float" office:value="13192159" table:number-columns-spanned="1" table:number-rows-spanned="4">
            <text:p>13,192,159</text:p>
          </table:table-cell>
          <table:table-cell office:value-type="float" office:value="1081195">
            <text:p>1,081,1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92159">
            <text:p>13,192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3192159">
            <text:p>13,192,159</text:p>
          </table:table-cell>
          <table:table-cell office:value-type="string">
            <text:p>-</text:p>
          </table:table-cell>
          <table:table-cell office:value-type="float" office:value="13192159" table:number-columns-spanned="1" table:number-rows-spanned="4">
            <text:p>13,192,159</text:p>
          </table:table-cell>
          <table:table-cell office:value-type="float" office:value="13192159" table:number-columns-spanned="1" table:number-rows-spanned="4">
            <text:p>13,192,159</text:p>
          </table:table-cell>
          <table:table-cell office:value-type="float" office:value="1081195">
            <text:p>1,081,1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92159">
            <text:p>13,192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6431070">
            <text:p>6,431,070</text:p>
          </table:table-cell>
          <table:table-cell office:value-type="string">
            <text:p>-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205130">
            <text:p>205,130</text:p>
          </table:table-cell>
          <table:table-cell office:value-type="float" office:value="5569490" table:number-columns-spanned="1" table:number-rows-spanned="2">
            <text:p>5,569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1580">
            <text:p>861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6431070">
            <text:p>6,431,070</text:p>
          </table:table-cell>
          <table:table-cell office:value-type="string">
            <text:p>-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205130">
            <text:p>205,130</text:p>
          </table:table-cell>
          <table:table-cell office:value-type="float" office:value="5569490" table:number-columns-spanned="1" table:number-rows-spanned="2">
            <text:p>5,569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1580">
            <text:p>861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531070">
            <text:p>1,531,070</text:p>
          </table:table-cell>
          <table:table-cell office:value-type="string">
            <text:p>-</text:p>
          </table:table-cell>
          <table:table-cell office:value-type="float" office:value="1531070" table:number-columns-spanned="1" table:number-rows-spanned="4">
            <text:p>1,531,070</text:p>
          </table:table-cell>
          <table:table-cell office:value-type="float" office:value="1531070" table:number-columns-spanned="1" table:number-rows-spanned="4">
            <text:p>1,531,070</text:p>
          </table:table-cell>
          <table:table-cell office:value-type="float" office:value="205130">
            <text:p>205,130</text:p>
          </table:table-cell>
          <table:table-cell office:value-type="float" office:value="686664" table:number-columns-spanned="1" table:number-rows-spanned="2">
            <text:p>686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4406">
            <text:p>844,4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882826" table:number-columns-spanned="1" table:number-rows-spanned="2">
            <text:p>4,8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439000">
            <text:p>1,439,000</text:p>
          </table:table-cell>
          <table:table-cell office:value-type="string">
            <text:p>-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439000">
            <text:p>1,439,000</text:p>
          </table:table-cell>
          <table:table-cell office:value-type="string">
            <text:p>-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439000">
            <text:p>1,439,000</text:p>
          </table:table-cell>
          <table:table-cell office:value-type="string">
            <text:p>-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1062229">
            <text:p>21,062,229</text:p>
          </table:table-cell>
          <table:table-cell office:value-type="string">
            <text:p>-</text:p>
          </table:table-cell>
          <table:table-cell office:value-type="float" office:value="21062229" table:number-columns-spanned="1" table:number-rows-spanned="4">
            <text:p>21,062,229</text:p>
          </table:table-cell>
          <table:table-cell office:value-type="float" office:value="21062229" table:number-columns-spanned="1" table:number-rows-spanned="4">
            <text:p>21,062,229</text:p>
          </table:table-cell>
          <table:table-cell office:value-type="float" office:value="1286325">
            <text:p>1,286,325</text:p>
          </table:table-cell>
          <table:table-cell office:value-type="float" office:value="5569490" table:number-columns-spanned="1" table:number-rows-spanned="2">
            <text:p>5,569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92739">
            <text:p>15,492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63768229">
            <text:p>563,768,229</text:p>
          </table:table-cell>
          <table:table-cell office:value-type="string">
            <text:p>-</text:p>
          </table:table-cell>
          <table:table-cell office:value-type="float" office:value="563768229" table:number-columns-spanned="1" table:number-rows-spanned="4">
            <text:p>563,768,229</text:p>
          </table:table-cell>
          <table:table-cell office:value-type="float" office:value="429632229" table:number-columns-spanned="1" table:number-rows-spanned="4">
            <text:p>429,632,229</text:p>
          </table:table-cell>
          <table:table-cell office:value-type="float" office:value="43251300">
            <text:p>43,251,300</text:p>
          </table:table-cell>
          <table:table-cell office:value-type="float" office:value="115919982" table:number-columns-spanned="1" table:number-rows-spanned="2">
            <text:p>115,919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712247">
            <text:p>313,712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81922000" table:number-columns-spanned="1" table:number-rows-spanned="2">
            <text:p>81,922,000</text:p>
          </table:table-cell>
          <table:table-cell office:value-type="float" office:value="6129301">
            <text:p>6,129,3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85476">
            <text:p>5,185,47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736524">
            <text:p>76,736,52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81922000" table:number-columns-spanned="1" table:number-rows-spanned="2">
            <text:p>81,922,000</text:p>
          </table:table-cell>
          <table:table-cell office:value-type="float" office:value="6129301">
            <text:p>6,129,3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85476">
            <text:p>5,185,47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736524">
            <text:p>76,736,52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1</text:p>
            <text:p>　　人員維持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63510000" table:number-columns-spanned="1" table:number-rows-spanned="2">
            <text:p>63,510,000</text:p>
          </table:table-cell>
          <table:table-cell office:value-type="float" office:value="4609106">
            <text:p>4,609,1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65671">
            <text:p>3,865,67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644329">
            <text:p>59,644,32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63510000" table:number-columns-spanned="1" table:number-rows-spanned="2">
            <text:p>63,510,000</text:p>
          </table:table-cell>
          <table:table-cell office:value-type="float" office:value="4609106">
            <text:p>4,609,1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65671">
            <text:p>3,865,67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644329">
            <text:p>59,644,32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</text:p>
          </table:table-cell>
          <table:table-cell office:value-type="float" office:value="20058000">
            <text:p>20,058,000</text:p>
          </table:table-cell>
          <table:table-cell table:number-columns-repeated="3" office:value-type="string">
            <text:p>-</text:p>
          </table:table-cell>
          <table:table-cell office:value-type="float" office:value="20058000" table:number-columns-spanned="1" table:number-rows-spanned="2">
            <text:p>20,058,000</text:p>
          </table:table-cell>
          <table:table-cell office:value-type="float" office:value="18412000" table:number-columns-spanned="1" table:number-rows-spanned="2">
            <text:p>18,412,000</text:p>
          </table:table-cell>
          <table:table-cell office:value-type="float" office:value="1520195">
            <text:p>1,520,1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19805">
            <text:p>1,319,80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092195">
            <text:p>17,092,19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-6000">
            <text:p>-6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2">
            <text:p>18,665,000</text:p>
          </table:table-cell>
          <table:table-cell office:value-type="float" office:value="17019000" table:number-columns-spanned="1" table:number-rows-spanned="2">
            <text:p>17,019,000</text:p>
          </table:table-cell>
          <table:table-cell office:value-type="float" office:value="1520195">
            <text:p>1,520,1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41863">
            <text:p>1,041,86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977137">
            <text:p>15,977,13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6000">
            <text:p>6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2">
            <text:p>1,393,000</text:p>
          </table:table-cell>
          <table:table-cell office:value-type="float" office:value="1393000" table:number-columns-spanned="1" table:number-rows-spanned="2">
            <text:p>1,39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7942">
            <text:p>277,94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15058">
            <text:p>1,115,05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111826000" table:number-columns-spanned="1" table:number-rows-spanned="2">
            <text:p>111,826,000</text:p>
          </table:table-cell>
          <table:table-cell office:value-type="float" office:value="13440007">
            <text:p>13,440,0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859660">
            <text:p>21,859,66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9966340">
            <text:p>89,966,3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111826000" table:number-columns-spanned="1" table:number-rows-spanned="2">
            <text:p>111,826,000</text:p>
          </table:table-cell>
          <table:table-cell office:value-type="float" office:value="13440007">
            <text:p>13,440,0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859660">
            <text:p>21,859,66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9966340">
            <text:p>89,966,3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793000" table:number-columns-spanned="1" table:number-rows-spanned="2">
            <text:p>793,000</text:p>
          </table:table-cell>
          <table:table-cell office:value-type="float" office:value="71168">
            <text:p>71,1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807">
            <text:p>25,80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7193">
            <text:p>767,19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table:number-columns-repeated="3" office:value-type="string">
            <text:p>-</text:p>
          </table:table-cell>
          <table:table-cell office:value-type="float" office:value="54029000" table:number-columns-spanned="1" table:number-rows-spanned="2">
            <text:p>54,029,000</text:p>
          </table:table-cell>
          <table:table-cell office:value-type="float" office:value="45481000" table:number-columns-spanned="1" table:number-rows-spanned="2">
            <text:p>45,481,000</text:p>
          </table:table-cell>
          <table:table-cell office:value-type="float" office:value="3402535">
            <text:p>3,402,5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36442">
            <text:p>8,036,44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444558">
            <text:p>37,444,55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table:number-columns-repeated="3" office:value-type="string">
            <text:p>-</text:p>
          </table:table-cell>
          <table:table-cell office:value-type="float" office:value="68035000" table:number-columns-spanned="1" table:number-rows-spanned="2">
            <text:p>68,035,000</text:p>
          </table:table-cell>
          <table:table-cell office:value-type="float" office:value="65552000" table:number-columns-spanned="1" table:number-rows-spanned="2">
            <text:p>65,552,000</text:p>
          </table:table-cell>
          <table:table-cell office:value-type="float" office:value="9966304">
            <text:p>9,966,3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97411">
            <text:p>13,797,4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754589">
            <text:p>51,754,58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5825000" table:number-columns-spanned="1" table:number-rows-spanned="2">
            <text:p>5,825,000</text:p>
          </table:table-cell>
          <table:table-cell office:value-type="float" office:value="1242302">
            <text:p>1,242,3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9608">
            <text:p>269,60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55392">
            <text:p>5,555,39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5825000" table:number-columns-spanned="1" table:number-rows-spanned="2">
            <text:p>5,825,000</text:p>
          </table:table-cell>
          <table:table-cell office:value-type="float" office:value="1242302">
            <text:p>1,242,3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9608">
            <text:p>269,60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55392">
            <text:p>5,555,39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39000" table:number-columns-spanned="1" table:number-rows-spanned="2">
            <text:p>3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774">
            <text:p>15,77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3226">
            <text:p>23,22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table:number-columns-repeated="3" office:value-type="string">
            <text:p>-</text:p>
          </table:table-cell>
          <table:table-cell office:value-type="float" office:value="1256000" table:number-columns-spanned="1" table:number-rows-spanned="2">
            <text:p>1,256,000</text:p>
          </table:table-cell>
          <table:table-cell office:value-type="float" office:value="1177000" table:number-columns-spanned="1" table:number-rows-spanned="2">
            <text:p>1,177,000</text:p>
          </table:table-cell>
          <table:table-cell office:value-type="float" office:value="88403">
            <text:p>88,4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733">
            <text:p>63,73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13267">
            <text:p>1,113,26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table:number-columns-repeated="3" office:value-type="string">
            <text:p>-</text:p>
          </table:table-cell>
          <table:table-cell office:value-type="float" office:value="4609000" table:number-columns-spanned="1" table:number-rows-spanned="2">
            <text:p>4,609,000</text:p>
          </table:table-cell>
          <table:table-cell office:value-type="float" office:value="4609000" table:number-columns-spanned="1" table:number-rows-spanned="2">
            <text:p>4,609,000</text:p>
          </table:table-cell>
          <table:table-cell office:value-type="float" office:value="1153899">
            <text:p>1,153,8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0101">
            <text:p>190,10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18899">
            <text:p>4,418,89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40451000" table:number-columns-spanned="1" table:number-rows-spanned="2">
            <text:p>40,451,000</text:p>
          </table:table-cell>
          <table:table-cell office:value-type="float" office:value="13995389">
            <text:p>13,995,3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077678">
            <text:p>16,077,67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373322">
            <text:p>24,373,32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40451000" table:number-columns-spanned="1" table:number-rows-spanned="2">
            <text:p>40,451,000</text:p>
          </table:table-cell>
          <table:table-cell office:value-type="float" office:value="13995389">
            <text:p>13,995,3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077678">
            <text:p>16,077,67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373322">
            <text:p>24,373,32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</text:p>
          </table:table-cell>
          <table:table-cell office:value-type="float" office:value="11503000">
            <text:p>11,503,000</text:p>
          </table:table-cell>
          <table:table-cell table:number-columns-repeated="3" office:value-type="string">
            <text:p>-</text:p>
          </table:table-cell>
          <table:table-cell office:value-type="float" office:value="11503000" table:number-columns-spanned="1" table:number-rows-spanned="2">
            <text:p>11,503,000</text:p>
          </table:table-cell>
          <table:table-cell office:value-type="float" office:value="11034000" table:number-columns-spanned="1" table:number-rows-spanned="2">
            <text:p>11,034,000</text:p>
          </table:table-cell>
          <table:table-cell office:value-type="float" office:value="855890">
            <text:p>855,8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28179">
            <text:p>6,428,17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05821">
            <text:p>4,605,8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74000">
            <text:p>774,000</text:p>
          </table:table-cell>
          <table:table-cell table:number-columns-repeated="3" office:value-type="string">
            <text:p>-</text:p>
          </table:table-cell>
          <table:table-cell office:value-type="float" office:value="774000" table:number-columns-spanned="1" table:number-rows-spanned="2">
            <text:p>774,000</text:p>
          </table:table-cell>
          <table:table-cell office:value-type="float" office:value="684000" table:number-columns-spanned="1" table:number-rows-spanned="2">
            <text:p>684,000</text:p>
          </table:table-cell>
          <table:table-cell office:value-type="float" office:value="59317">
            <text:p>59,31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063">
            <text:p>89,06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4937">
            <text:p>594,93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5329000">
            <text:p>5,329,000</text:p>
          </table:table-cell>
          <table:table-cell table:number-columns-repeated="3" office:value-type="string">
            <text:p>-</text:p>
          </table:table-cell>
          <table:table-cell office:value-type="float" office:value="5329000" table:number-columns-spanned="1" table:number-rows-spanned="2">
            <text:p>5,329,000</text:p>
          </table:table-cell>
          <table:table-cell office:value-type="float" office:value="4950000" table:number-columns-spanned="1" table:number-rows-spanned="2">
            <text:p>4,950,000</text:p>
          </table:table-cell>
          <table:table-cell office:value-type="float" office:value="796573">
            <text:p>796,5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89116">
            <text:p>1,089,11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60884">
            <text:p>3,860,88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5400000">
            <text:p>5,400,000</text:p>
          </table:table-cell>
          <table:table-cell table:number-columns-repeated="3" office:value-type="string">
            <text:p>-</text:p>
          </table:table-cell>
          <table:table-cell office:value-type="float" office:value="5400000" table:number-columns-spanned="1" table:number-rows-spanned="2">
            <text:p>5,400,000</text:p>
          </table:table-cell>
          <table:table-cell office:value-type="float" office:value="5400000" table:number-columns-spanned="1" table:number-rows-spanned="2">
            <text:p>5,4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50000">
            <text:p>5,25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</text:p>
          </table:table-cell>
          <table:table-cell office:value-type="float" office:value="23087000">
            <text:p>23,087,000</text:p>
          </table:table-cell>
          <table:table-cell table:number-columns-repeated="3" office:value-type="string">
            <text:p>-</text:p>
          </table:table-cell>
          <table:table-cell office:value-type="float" office:value="23087000" table:number-columns-spanned="1" table:number-rows-spanned="2">
            <text:p>23,087,000</text:p>
          </table:table-cell>
          <table:table-cell office:value-type="float" office:value="17185000" table:number-columns-spanned="1" table:number-rows-spanned="2">
            <text:p>17,185,000</text:p>
          </table:table-cell>
          <table:table-cell office:value-type="float" office:value="11896567">
            <text:p>11,896,5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00447">
            <text:p>1,800,44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384553">
            <text:p>15,384,55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44000">
            <text:p>744,000</text:p>
          </table:table-cell>
          <table:table-cell table:number-columns-repeated="3" office:value-type="string">
            <text:p>-</text:p>
          </table:table-cell>
          <table:table-cell office:value-type="float" office:value="744000" table:number-columns-spanned="1" table:number-rows-spanned="2">
            <text:p>744,000</text:p>
          </table:table-cell>
          <table:table-cell office:value-type="float" office:value="565000" table:number-columns-spanned="1" table:number-rows-spanned="2">
            <text:p>565,000</text:p>
          </table:table-cell>
          <table:table-cell office:value-type="float" office:value="7293">
            <text:p>7,2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8716">
            <text:p>118,71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6284">
            <text:p>446,28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22343000">
            <text:p>22,343,000</text:p>
          </table:table-cell>
          <table:table-cell table:number-columns-repeated="3" office:value-type="string">
            <text:p>-</text:p>
          </table:table-cell>
          <table:table-cell office:value-type="float" office:value="22343000" table:number-columns-spanned="1" table:number-rows-spanned="2">
            <text:p>22,343,000</text:p>
          </table:table-cell>
          <table:table-cell office:value-type="float" office:value="16620000" table:number-columns-spanned="1" table:number-rows-spanned="2">
            <text:p>16,620,000</text:p>
          </table:table-cell>
          <table:table-cell office:value-type="float" office:value="11889274">
            <text:p>11,889,2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81731">
            <text:p>1,681,73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938269">
            <text:p>14,938,26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3</text:p>
            <text:p>　　公園管理業務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12232000" table:number-columns-spanned="1" table:number-rows-spanned="2">
            <text:p>12,232,000</text:p>
          </table:table-cell>
          <table:table-cell office:value-type="float" office:value="1242932">
            <text:p>1,242,9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49052">
            <text:p>7,849,05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82948">
            <text:p>4,382,94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12232000" table:number-columns-spanned="1" table:number-rows-spanned="2">
            <text:p>12,232,000</text:p>
          </table:table-cell>
          <table:table-cell office:value-type="float" office:value="1242932">
            <text:p>1,242,9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49052">
            <text:p>7,849,05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82948">
            <text:p>4,382,94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91808000" table:number-columns-spanned="1" table:number-rows-spanned="2">
            <text:p>91,808,000</text:p>
          </table:table-cell>
          <table:table-cell office:value-type="float" office:value="3285260">
            <text:p>3,285,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63518">
            <text:p>8,863,51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2944482">
            <text:p>82,944,48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91808000" table:number-columns-spanned="1" table:number-rows-spanned="2">
            <text:p>91,808,000</text:p>
          </table:table-cell>
          <table:table-cell office:value-type="float" office:value="3285260">
            <text:p>3,285,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63518">
            <text:p>8,863,51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2944482">
            <text:p>82,944,48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table:number-columns-repeated="3" office:value-type="string">
            <text:p>-</text:p>
          </table:table-cell>
          <table:table-cell office:value-type="float" office:value="2606000" table:number-columns-spanned="1" table:number-rows-spanned="2">
            <text:p>2,606,000</text:p>
          </table:table-cell>
          <table:table-cell office:value-type="float" office:value="2362000" table:number-columns-spanned="1" table:number-rows-spanned="2">
            <text:p>2,362,000</text:p>
          </table:table-cell>
          <table:table-cell office:value-type="float" office:value="249390">
            <text:p>249,3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3643">
            <text:p>193,64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68357">
            <text:p>2,168,35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table:number-columns-repeated="3" office:value-type="string">
            <text:p>-</text:p>
          </table:table-cell>
          <table:table-cell office:value-type="float" office:value="7875000" table:number-columns-spanned="1" table:number-rows-spanned="2">
            <text:p>7,875,000</text:p>
          </table:table-cell>
          <table:table-cell office:value-type="float" office:value="5988000" table:number-columns-spanned="1" table:number-rows-spanned="2">
            <text:p>5,988,000</text:p>
          </table:table-cell>
          <table:table-cell office:value-type="float" office:value="577870">
            <text:p>577,8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2071">
            <text:p>1,372,07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15929">
            <text:p>4,615,92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table:number-columns-repeated="3" office:value-type="string">
            <text:p>-</text:p>
          </table:table-cell>
          <table:table-cell office:value-type="float" office:value="85140000" table:number-columns-spanned="1" table:number-rows-spanned="2">
            <text:p>85,140,000</text:p>
          </table:table-cell>
          <table:table-cell office:value-type="float" office:value="83458000" table:number-columns-spanned="1" table:number-rows-spanned="2">
            <text:p>83,458,000</text:p>
          </table:table-cell>
          <table:table-cell office:value-type="float" office:value="2458000">
            <text:p>2,458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97804">
            <text:p>7,297,80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160196">
            <text:p>76,160,19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7782000">
            <text:p>357,782,000</text:p>
          </table:table-cell>
          <table:table-cell table:number-columns-repeated="3" office:value-type="string">
            <text:p>-</text:p>
          </table:table-cell>
          <table:table-cell office:value-type="float" office:value="357782000" table:number-columns-spanned="1" table:number-rows-spanned="2">
            <text:p>357,782,000</text:p>
          </table:table-cell>
          <table:table-cell office:value-type="float" office:value="331832000" table:number-columns-spanned="1" table:number-rows-spanned="2">
            <text:p>331,832,000</text:p>
          </table:table-cell>
          <table:table-cell office:value-type="float" office:value="38092259">
            <text:p>38,092,2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255940">
            <text:p>52,255,94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9576060">
            <text:p>279,576,06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466000" table:number-columns-spanned="1" table:number-rows-spanned="2">
            <text:p>466,000</text:p>
          </table:table-cell>
          <table:table-cell office:value-type="float" office:value="69564">
            <text:p>69,5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210">
            <text:p>16,21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9790">
            <text:p>449,79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466000" table:number-columns-spanned="1" table:number-rows-spanned="2">
            <text:p>466,000</text:p>
          </table:table-cell>
          <table:table-cell office:value-type="float" office:value="69564">
            <text:p>69,5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210">
            <text:p>16,21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9790">
            <text:p>449,79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466000" table:number-columns-spanned="1" table:number-rows-spanned="2">
            <text:p>466,000</text:p>
          </table:table-cell>
          <table:table-cell office:value-type="float" office:value="69564">
            <text:p>69,5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210">
            <text:p>16,21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9790">
            <text:p>449,79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466000" table:number-columns-spanned="1" table:number-rows-spanned="2">
            <text:p>466,000</text:p>
          </table:table-cell>
          <table:table-cell office:value-type="float" office:value="69564">
            <text:p>69,5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210">
            <text:p>16,21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9790">
            <text:p>449,79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8662000" table:number-columns-spanned="1" table:number-rows-spanned="2">
            <text:p>8,662,000</text:p>
          </table:table-cell>
          <table:table-cell office:value-type="float" office:value="502577">
            <text:p>502,5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63772">
            <text:p>6,363,7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98228">
            <text:p>2,298,2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8662000" table:number-columns-spanned="1" table:number-rows-spanned="2">
            <text:p>8,662,000</text:p>
          </table:table-cell>
          <table:table-cell office:value-type="float" office:value="502577">
            <text:p>502,5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63772">
            <text:p>6,363,7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98228">
            <text:p>2,298,2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8662000" table:number-columns-spanned="1" table:number-rows-spanned="2">
            <text:p>8,662,000</text:p>
          </table:table-cell>
          <table:table-cell office:value-type="float" office:value="502577">
            <text:p>502,5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63772">
            <text:p>6,363,7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98228">
            <text:p>2,298,2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67210000" table:number-columns-spanned="1" table:number-rows-spanned="2">
            <text:p>67,210,000</text:p>
          </table:table-cell>
          <table:table-cell office:value-type="float" office:value="3130857">
            <text:p>3,130,8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650042">
            <text:p>51,650,04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559958">
            <text:p>15,559,95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67210000" table:number-columns-spanned="1" table:number-rows-spanned="2">
            <text:p>67,210,000</text:p>
          </table:table-cell>
          <table:table-cell office:value-type="float" office:value="3130857">
            <text:p>3,130,8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650042">
            <text:p>51,650,04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559958">
            <text:p>15,559,95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67060000" table:number-columns-spanned="1" table:number-rows-spanned="2">
            <text:p>67,060,000</text:p>
          </table:table-cell>
          <table:table-cell office:value-type="float" office:value="3130857">
            <text:p>3,130,8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650042">
            <text:p>51,650,04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409958">
            <text:p>15,409,95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67060000" table:number-columns-spanned="1" table:number-rows-spanned="2">
            <text:p>67,060,000</text:p>
          </table:table-cell>
          <table:table-cell office:value-type="float" office:value="3130857">
            <text:p>3,130,8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650042">
            <text:p>51,650,04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409958">
            <text:p>15,409,95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169718">
            <text:p>169,7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528">
            <text:p>64,52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5472">
            <text:p>335,47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169718">
            <text:p>169,7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528">
            <text:p>64,52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5472">
            <text:p>335,47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169718">
            <text:p>169,7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528">
            <text:p>64,52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5472">
            <text:p>335,47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84924000">
            <text:p>184,924,000</text:p>
          </table:table-cell>
          <table:table-cell table:number-columns-repeated="3" office:value-type="string">
            <text:p>-</text:p>
          </table:table-cell>
          <table:table-cell office:value-type="float" office:value="184924000" table:number-columns-spanned="1" table:number-rows-spanned="2">
            <text:p>184,924,000</text:p>
          </table:table-cell>
          <table:table-cell office:value-type="float" office:value="76738000" table:number-columns-spanned="1" table:number-rows-spanned="2">
            <text:p>76,738,000</text:p>
          </table:table-cell>
          <table:table-cell office:value-type="float" office:value="3872716">
            <text:p>3,872,7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094552">
            <text:p>58,094,55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643448">
            <text:p>18,643,44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542706000">
            <text:p>542,706,000</text:p>
          </table:table-cell>
          <table:table-cell table:number-columns-repeated="3" office:value-type="string">
            <text:p>-</text:p>
          </table:table-cell>
          <table:table-cell office:value-type="float" office:value="542706000" table:number-columns-spanned="1" table:number-rows-spanned="2">
            <text:p>542,706,000</text:p>
          </table:table-cell>
          <table:table-cell office:value-type="float" office:value="408570000" table:number-columns-spanned="1" table:number-rows-spanned="2">
            <text:p>408,570,000</text:p>
          </table:table-cell>
          <table:table-cell office:value-type="float" office:value="41964975">
            <text:p>41,964,9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350492">
            <text:p>110,350,49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98219508">
            <text:p>298,219,50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602040050000</text:p>
            <text:p>公務人員退休及撫卹給付</text:p>
          </table:table-cell>
          <table:table-cell office:value-type="float" office:value="13192159">
            <text:p>13,192,159</text:p>
          </table:table-cell>
          <table:table-cell table:number-columns-repeated="3" office:value-type="string">
            <text:p>-</text:p>
          </table:table-cell>
          <table:table-cell office:value-type="float" office:value="13192159" table:number-columns-spanned="1" table:number-rows-spanned="2">
            <text:p>13,192,159</text:p>
          </table:table-cell>
          <table:table-cell office:value-type="float" office:value="13192159" table:number-columns-spanned="1" table:number-rows-spanned="2">
            <text:p>13,192,159</text:p>
          </table:table-cell>
          <table:table-cell office:value-type="float" office:value="1081195">
            <text:p>1,081,195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192159">
            <text:p>13,192,15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7602040050100</text:p>
            <text:p>　公務人員退休及撫卹給付</text:p>
          </table:table-cell>
          <table:table-cell office:value-type="float" office:value="13192159">
            <text:p>13,192,159</text:p>
          </table:table-cell>
          <table:table-cell table:number-columns-repeated="3" office:value-type="string">
            <text:p>-</text:p>
          </table:table-cell>
          <table:table-cell office:value-type="float" office:value="13192159" table:number-columns-spanned="1" table:number-rows-spanned="2">
            <text:p>13,192,159</text:p>
          </table:table-cell>
          <table:table-cell office:value-type="float" office:value="13192159" table:number-columns-spanned="1" table:number-rows-spanned="2">
            <text:p>13,192,159</text:p>
          </table:table-cell>
          <table:table-cell office:value-type="float" office:value="1081195">
            <text:p>1,081,195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192159">
            <text:p>13,192,15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3192159">
            <text:p>13,192,159</text:p>
          </table:table-cell>
          <table:table-cell table:number-columns-repeated="3" office:value-type="string">
            <text:p>-</text:p>
          </table:table-cell>
          <table:table-cell office:value-type="float" office:value="13192159" table:number-columns-spanned="1" table:number-rows-spanned="2">
            <text:p>13,192,159</text:p>
          </table:table-cell>
          <table:table-cell office:value-type="float" office:value="13192159" table:number-columns-spanned="1" table:number-rows-spanned="2">
            <text:p>13,192,159</text:p>
          </table:table-cell>
          <table:table-cell office:value-type="float" office:value="1081195">
            <text:p>1,081,195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192159">
            <text:p>13,192,15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30000</text:p>
            <text:p>災害準備金</text:p>
          </table:table-cell>
          <table:table-cell office:value-type="float" office:value="6431070">
            <text:p>6,431,070</text:p>
          </table:table-cell>
          <table:table-cell table:number-columns-repeated="3" office:value-type="string">
            <text:p>-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205130">
            <text:p>205,1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69490">
            <text:p>5,569,49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61580">
            <text:p>861,58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30100</text:p>
            <text:p>　災害準備金</text:p>
          </table:table-cell>
          <table:table-cell office:value-type="float" office:value="6431070">
            <text:p>6,431,070</text:p>
          </table:table-cell>
          <table:table-cell table:number-columns-repeated="3" office:value-type="string">
            <text:p>-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205130">
            <text:p>205,1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69490">
            <text:p>5,569,49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61580">
            <text:p>861,58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531070">
            <text:p>1,531,070</text:p>
          </table:table-cell>
          <table:table-cell table:number-columns-repeated="3" office:value-type="string">
            <text:p>-</text:p>
          </table:table-cell>
          <table:table-cell office:value-type="float" office:value="1531070" table:number-columns-spanned="1" table:number-rows-spanned="2">
            <text:p>1,531,070</text:p>
          </table:table-cell>
          <table:table-cell office:value-type="float" office:value="1531070" table:number-columns-spanned="1" table:number-rows-spanned="2">
            <text:p>1,531,070</text:p>
          </table:table-cell>
          <table:table-cell office:value-type="float" office:value="205130">
            <text:p>205,1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86664">
            <text:p>686,66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44406">
            <text:p>844,40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82826">
            <text:p>4,8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60000</text:p>
            <text:p>公務人員各項補助及慰問金</text:p>
          </table:table-cell>
          <table:table-cell office:value-type="float" office:value="1439000">
            <text:p>1,439,000</text:p>
          </table:table-cell>
          <table:table-cell table:number-columns-repeated="3" office:value-type="string">
            <text:p>-</text:p>
          </table:table-cell>
          <table:table-cell office:value-type="float" office:value="1439000" table:number-columns-spanned="1" table:number-rows-spanned="2">
            <text:p>1,439,000</text:p>
          </table:table-cell>
          <table:table-cell office:value-type="float" office:value="1439000" table:number-columns-spanned="1" table:number-rows-spanned="2">
            <text:p>1,43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60100</text:p>
            <text:p>　公務人員各項補助及慰問金</text:p>
          </table:table-cell>
          <table:table-cell office:value-type="float" office:value="1439000">
            <text:p>1,439,000</text:p>
          </table:table-cell>
          <table:table-cell table:number-columns-repeated="3" office:value-type="string">
            <text:p>-</text:p>
          </table:table-cell>
          <table:table-cell office:value-type="float" office:value="1439000" table:number-columns-spanned="1" table:number-rows-spanned="2">
            <text:p>1,439,000</text:p>
          </table:table-cell>
          <table:table-cell office:value-type="float" office:value="1439000" table:number-columns-spanned="1" table:number-rows-spanned="2">
            <text:p>1,43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439000">
            <text:p>1,439,000</text:p>
          </table:table-cell>
          <table:table-cell table:number-columns-repeated="3" office:value-type="string">
            <text:p>-</text:p>
          </table:table-cell>
          <table:table-cell office:value-type="float" office:value="1439000" table:number-columns-spanned="1" table:number-rows-spanned="2">
            <text:p>1,439,000</text:p>
          </table:table-cell>
          <table:table-cell office:value-type="float" office:value="1439000" table:number-columns-spanned="1" table:number-rows-spanned="2">
            <text:p>1,43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21062229">
            <text:p>21,062,229</text:p>
          </table:table-cell>
          <table:table-cell table:number-columns-repeated="3" office:value-type="string">
            <text:p>-</text:p>
          </table:table-cell>
          <table:table-cell office:value-type="float" office:value="21062229" table:number-columns-spanned="1" table:number-rows-spanned="2">
            <text:p>21,062,229</text:p>
          </table:table-cell>
          <table:table-cell office:value-type="float" office:value="21062229" table:number-columns-spanned="1" table:number-rows-spanned="2">
            <text:p>21,062,229</text:p>
          </table:table-cell>
          <table:table-cell office:value-type="float" office:value="1286325">
            <text:p>1,286,3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69490">
            <text:p>5,569,49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492739">
            <text:p>15,492,73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63768229">
            <text:p>563,768,229</text:p>
          </table:table-cell>
          <table:table-cell table:number-columns-repeated="3" office:value-type="string">
            <text:p>-</text:p>
          </table:table-cell>
          <table:table-cell office:value-type="float" office:value="563768229" table:number-columns-spanned="1" table:number-rows-spanned="2">
            <text:p>563,768,229</text:p>
          </table:table-cell>
          <table:table-cell office:value-type="float" office:value="429632229" table:number-columns-spanned="1" table:number-rows-spanned="2">
            <text:p>429,632,229</text:p>
          </table:table-cell>
          <table:table-cell office:value-type="float" office:value="43251300">
            <text:p>43,251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5919982">
            <text:p>115,919,98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3712247">
            <text:p>313,712,24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2022/12/12</text:date>, <text:time>14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12-12T14:41:12</dc:date>
    <meta:print-date>2019-12-18T11:51:38</meta:print-date>
    <meta:document-statistic meta:table-count="2" meta:cell-count="2212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