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52131601">
            <text:p>4,452,131,601</text:p>
          </table:table-cell>
          <table:table-cell office:value-type="string">
            <text:p>負債</text:p>
          </table:table-cell>
          <table:table-cell office:value-type="float" office:value="107705799">
            <text:p>107,705,799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7209416">
            <text:p>997,209,416</text:p>
          </table:table-cell>
          <table:table-cell office:value-type="string">
            <text:p>　流動負債</text:p>
          </table:table-cell>
          <table:table-cell office:value-type="float" office:value="86076025">
            <text:p>86,076,025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107167208">
            <text:p>107,167,208</text:p>
          </table:table-cell>
          <table:table-cell office:value-type="string">
            <text:p>　　應付代收款</text:p>
          </table:table-cell>
          <table:table-cell office:value-type="float" office:value="86076025">
            <text:p>86,076,025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0">
            <text:p>0</text:p>
          </table:table-cell>
          <table:table-cell office:value-type="string">
            <text:p>　長期負債</text:p>
          </table:table-cell>
          <table:table-cell office:value-type="float" office:value="538591">
            <text:p>538,591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639259490">
            <text:p>639,259,490</text:p>
          </table:table-cell>
          <table:table-cell office:value-type="string">
            <text:p>　　應付租賃款</text:p>
          </table:table-cell>
          <table:table-cell office:value-type="float" office:value="538591">
            <text:p>538,591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1091183">
            <text:p>21,091,183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0782718">
            <text:p>250,782,718</text:p>
          </table:table-cell>
          <table:table-cell office:value-type="string">
            <text:p>　　存入保證金</text:p>
          </table:table-cell>
          <table:table-cell office:value-type="float" office:value="21091183">
            <text:p>21,091,183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48416586">
            <text:p>3,448,416,586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344425802">
            <text:p>4,344,425,80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40503998">
            <text:p>240,503,998</text:p>
          </table:table-cell>
          <table:table-cell office:value-type="string">
            <text:p>　資產負債淨額</text:p>
          </table:table-cell>
          <table:table-cell office:value-type="float" office:value="4344425802">
            <text:p>4,344,425,80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52321268">
            <text:p>-152,321,268</text:p>
          </table:table-cell>
          <table:table-cell office:value-type="string">
            <text:p>　　資產負債淨額</text:p>
          </table:table-cell>
          <table:table-cell office:value-type="float" office:value="4344425802">
            <text:p>4,344,425,802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701429">
            <text:p>329,701,42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9263620">
            <text:p>-49,263,620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779361">
            <text:p>23,779,36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6095393">
            <text:p>-16,095,393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6876144">
            <text:p>36,876,14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6361389">
            <text:p>-26,361,389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6500954">
            <text:p>36,500,95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6537626">
            <text:p>-26,537,626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690078">
            <text:p>690,0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130685">
            <text:p>-130,685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180326207">
            <text:p>180,326,207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05599">
            <text:p>6,505,599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205599">
            <text:p>205,599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9" office:value-type="string">
            <text:p>4,452,131,60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452,131,601</text:p>
          </table:table-cell>
          <table:table-cell table:number-columns-repeated="1020"/>
        </table:table-row>
        <table:table-row table:style-name="ro4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452131601">
            <text:p>4,452,131,601</text:p>
          </table:table-cell>
          <table:table-cell office:value-type="float" office:value="4290787712">
            <text:p>4,290,787,712</text:p>
          </table:table-cell>
          <table:table-cell office:value-type="float" office:value="161343889">
            <text:p>161,343,889</text:p>
          </table:table-cell>
          <table:table-cell office:value-type="string">
            <text:p>負債</text:p>
          </table:table-cell>
          <table:table-cell office:value-type="float" office:value="107705799">
            <text:p>107,705,799</text:p>
          </table:table-cell>
          <table:table-cell office:value-type="float" office:value="113558366">
            <text:p>113,558,366</text:p>
          </table:table-cell>
          <table:table-cell office:value-type="float" office:value="-5852567">
            <text:p>-5,852,56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997209416">
            <text:p>997,209,416</text:p>
          </table:table-cell>
          <table:table-cell office:value-type="float" office:value="808773941">
            <text:p>808,773,941</text:p>
          </table:table-cell>
          <table:table-cell office:value-type="float" office:value="188435475">
            <text:p>188,435,475</text:p>
          </table:table-cell>
          <table:table-cell office:value-type="string">
            <text:p>　流動負債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107167208">
            <text:p>107,167,208</text:p>
          </table:table-cell>
          <table:table-cell office:value-type="float" office:value="112980417">
            <text:p>112,980,417</text:p>
          </table:table-cell>
          <table:table-cell office:value-type="float" office:value="-5813209">
            <text:p>-5,813,209</text:p>
          </table:table-cell>
          <table:table-cell office:value-type="string">
            <text:p>　　應付款項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107167208">
            <text:p>107,167,208</text:p>
          </table:table-cell>
          <table:table-cell office:value-type="float" office:value="112680417">
            <text:p>112,680,417</text:p>
          </table:table-cell>
          <table:table-cell office:value-type="float" office:value="-5513209">
            <text:p>-5,513,209</text:p>
          </table:table-cell>
          <table:table-cell office:value-type="string">
            <text:p>　　　應付代收款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長期負債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639259490">
            <text:p>639,259,490</text:p>
          </table:table-cell>
          <table:table-cell office:value-type="float" office:value="445010806">
            <text:p>445,010,806</text:p>
          </table:table-cell>
          <table:table-cell office:value-type="float" office:value="194248684">
            <text:p>194,248,684</text:p>
          </table:table-cell>
          <table:table-cell office:value-type="string">
            <text:p>　　應付租賃款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639259490">
            <text:p>639,259,490</text:p>
          </table:table-cell>
          <table:table-cell office:value-type="float" office:value="433385732">
            <text:p>433,385,732</text:p>
          </table:table-cell>
          <table:table-cell office:value-type="float" office:value="205873758">
            <text:p>205,873,758</text:p>
          </table:table-cell>
          <table:table-cell office:value-type="string">
            <text:p>　　　應付租賃款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0">
            <text:p>0</text:p>
          </table:table-cell>
          <table:table-cell office:value-type="float" office:value="11625074">
            <text:p>11,625,074</text:p>
          </table:table-cell>
          <table:table-cell office:value-type="float" office:value="-11625074">
            <text:p>-11,625,074</text:p>
          </table:table-cell>
          <table:table-cell office:value-type="string">
            <text:p>　其他負債</text:p>
          </table:table-cell>
          <table:table-cell office:value-type="float" office:value="21091183">
            <text:p>21,091,183</text:p>
          </table:table-cell>
          <table:table-cell office:value-type="float" office:value="20649516">
            <text:p>20,649,516</text:p>
          </table:table-cell>
          <table:table-cell office:value-type="float" office:value="441667">
            <text:p>441,66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1091183">
            <text:p>21,091,183</text:p>
          </table:table-cell>
          <table:table-cell office:value-type="float" office:value="20625516">
            <text:p>20,625,516</text:p>
          </table:table-cell>
          <table:table-cell office:value-type="float" office:value="465667">
            <text:p>465,667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1091183">
            <text:p>21,091,183</text:p>
          </table:table-cell>
          <table:table-cell office:value-type="float" office:value="20625516">
            <text:p>20,625,516</text:p>
          </table:table-cell>
          <table:table-cell office:value-type="float" office:value="465667">
            <text:p>465,667</text:p>
          </table:table-cell>
          <table:table-cell table:number-columns-repeated="1016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448416586">
            <text:p>3,448,416,586</text:p>
          </table:table-cell>
          <table:table-cell office:value-type="float" office:value="3475073353">
            <text:p>3,475,073,353</text:p>
          </table:table-cell>
          <table:table-cell office:value-type="float" office:value="-26656767">
            <text:p>-26,656,767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office:value-type="float" office:value="-24000">
            <text:p>-24,000</text:p>
          </table:table-cell>
          <table:table-cell table:number-columns-repeated="1016"/>
        </table:table-row>
        <table:table-row table:style-name="ro3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office:value-type="float" office:value="-24000">
            <text:p>-24,000</text:p>
          </table:table-cell>
          <table:table-cell table:number-columns-repeated="1016"/>
        </table:table-row>
        <table:table-row table:style-name="ro3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88182730">
            <text:p>88,182,730</text:p>
          </table:table-cell>
          <table:table-cell office:value-type="float" office:value="97729403">
            <text:p>97,729,403</text:p>
          </table:table-cell>
          <table:table-cell office:value-type="float" office:value="-9546673">
            <text:p>-9,546,673</text:p>
          </table:table-cell>
          <table:table-cell office:value-type="string">
            <text:p>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3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3">
          <table:table-cell office:value-type="string">
            <text:p>　　　累計折舊－土地改良物</text:p>
          </table:table-cell>
          <table:table-cell office:value-type="float" office:value="-152321268">
            <text:p>-152,321,268</text:p>
          </table:table-cell>
          <table:table-cell office:value-type="float" office:value="-142774595">
            <text:p>-142,774,595</text:p>
          </table:table-cell>
          <table:table-cell office:value-type="float" office:value="-9546673">
            <text:p>-9,546,673</text:p>
          </table:table-cell>
          <table:table-cell office:value-type="string">
            <text:p>　　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280437809">
            <text:p>280,437,809</text:p>
          </table:table-cell>
          <table:table-cell office:value-type="float" office:value="288212167">
            <text:p>288,212,167</text:p>
          </table:table-cell>
          <table:table-cell office:value-type="float" office:value="-7774358">
            <text:p>-7,774,358</text:p>
          </table:table-cell>
          <table:table-cell table:number-columns-repeated="1020"/>
        </table:table-row>
        <table:table-row table:style-name="ro3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房屋建築及設備</text:p>
          </table:table-cell>
          <table:table-cell office:value-type="float" office:value="-49263620">
            <text:p>-49,263,620</text:p>
          </table:table-cell>
          <table:table-cell office:value-type="float" office:value="-41489262">
            <text:p>-41,489,262</text:p>
          </table:table-cell>
          <table:table-cell office:value-type="float" office:value="-7774358">
            <text:p>-7,774,358</text:p>
          </table:table-cell>
          <table:table-cell table:number-columns-repeated="1020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7683968">
            <text:p>7,683,968</text:p>
          </table:table-cell>
          <table:table-cell office:value-type="float" office:value="10843864">
            <text:p>10,843,864</text:p>
          </table:table-cell>
          <table:table-cell office:value-type="float" office:value="-3159896">
            <text:p>-3,159,896</text:p>
          </table:table-cell>
          <table:table-cell table:number-columns-repeated="1020"/>
        </table:table-row>
        <table:table-row table:style-name="ro3">
          <table:table-cell office:value-type="string">
            <text:p>　　　機械及設備</text:p>
          </table:table-cell>
          <table:table-cell office:value-type="float" office:value="23779361">
            <text:p>23,779,361</text:p>
          </table:table-cell>
          <table:table-cell office:value-type="float" office:value="23819593">
            <text:p>23,819,593</text:p>
          </table:table-cell>
          <table:table-cell office:value-type="float" office:value="-40232">
            <text:p>-40,23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機械及設備</text:p>
          </table:table-cell>
          <table:table-cell office:value-type="float" office:value="-16095393">
            <text:p>-16,095,393</text:p>
          </table:table-cell>
          <table:table-cell office:value-type="float" office:value="-12975729">
            <text:p>-12,975,729</text:p>
          </table:table-cell>
          <table:table-cell office:value-type="float" office:value="-3119664">
            <text:p>-3,119,664</text:p>
          </table:table-cell>
          <table:table-cell table:number-columns-repeated="1020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0514755">
            <text:p>10,514,755</text:p>
          </table:table-cell>
          <table:table-cell office:value-type="float" office:value="13387365">
            <text:p>13,387,365</text:p>
          </table:table-cell>
          <table:table-cell office:value-type="float" office:value="-2872610">
            <text:p>-2,872,610</text:p>
          </table:table-cell>
          <table:table-cell table:number-columns-repeated="1020"/>
        </table:table-row>
        <table:table-row table:style-name="ro3">
          <table:table-cell office:value-type="string">
            <text:p>　　　交通及運輸設備</text:p>
          </table:table-cell>
          <table:table-cell office:value-type="float" office:value="36876144">
            <text:p>36,876,144</text:p>
          </table:table-cell>
          <table:table-cell office:value-type="float" office:value="36925426">
            <text:p>36,925,426</text:p>
          </table:table-cell>
          <table:table-cell office:value-type="float" office:value="-49282">
            <text:p>-49,282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交通及運輸設備</text:p>
          </table:table-cell>
          <table:table-cell office:value-type="float" office:value="-26361389">
            <text:p>-26,361,389</text:p>
          </table:table-cell>
          <table:table-cell office:value-type="float" office:value="-23538061">
            <text:p>-23,538,061</text:p>
          </table:table-cell>
          <table:table-cell office:value-type="float" office:value="-2823328">
            <text:p>-2,823,328</text:p>
          </table:table-cell>
          <table:table-cell table:number-columns-repeated="1020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9963328">
            <text:p>9,963,328</text:p>
          </table:table-cell>
          <table:table-cell office:value-type="float" office:value="13168302">
            <text:p>13,168,302</text:p>
          </table:table-cell>
          <table:table-cell office:value-type="float" office:value="-3204974">
            <text:p>-3,204,974</text:p>
          </table:table-cell>
          <table:table-cell table:number-columns-repeated="1020"/>
        </table:table-row>
        <table:table-row table:style-name="ro3">
          <table:table-cell office:value-type="string">
            <text:p>　　　雜項設備</text:p>
          </table:table-cell>
          <table:table-cell office:value-type="float" office:value="36500954">
            <text:p>36,500,954</text:p>
          </table:table-cell>
          <table:table-cell office:value-type="float" office:value="36289441">
            <text:p>36,289,441</text:p>
          </table:table-cell>
          <table:table-cell office:value-type="float" office:value="211513">
            <text:p>211,513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雜項設備</text:p>
          </table:table-cell>
          <table:table-cell office:value-type="float" office:value="-26537626">
            <text:p>-26,537,626</text:p>
          </table:table-cell>
          <table:table-cell office:value-type="float" office:value="-23121139">
            <text:p>-23,121,139</text:p>
          </table:table-cell>
          <table:table-cell office:value-type="float" office:value="-3416487">
            <text:p>-3,416,487</text:p>
          </table:table-cell>
          <table:table-cell table:number-columns-repeated="1020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559393">
            <text:p>559,393</text:p>
          </table:table-cell>
          <table:table-cell office:value-type="float" office:value="657649">
            <text:p>657,649</text:p>
          </table:table-cell>
          <table:table-cell office:value-type="float" office:value="-98256">
            <text:p>-98,256</text:p>
          </table:table-cell>
          <table:table-cell table:number-columns-repeated="1020"/>
        </table:table-row>
        <table:table-row table:style-name="ro3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累計折舊－租賃資產</text:p>
          </table:table-cell>
          <table:table-cell office:value-type="float" office:value="-130685">
            <text:p>-130,685</text:p>
          </table:table-cell>
          <table:table-cell office:value-type="float" office:value="-32429">
            <text:p>-32,429</text:p>
          </table:table-cell>
          <table:table-cell office:value-type="float" office:value="-98256">
            <text:p>-98,256</text:p>
          </table:table-cell>
          <table:table-cell table:number-columns-repeated="1020"/>
        </table:table-row>
        <table:table-row table:style-name="ro3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505599">
            <text:p>6,505,599</text:p>
          </table:table-cell>
          <table:table-cell office:value-type="float" office:value="6590418">
            <text:p>6,590,418</text:p>
          </table:table-cell>
          <table:table-cell office:value-type="float" office:value="-84819">
            <text:p>-84,819</text:p>
          </table:table-cell>
          <table:table-cell table:number-columns-repeated="1020"/>
        </table:table-row>
        <table:table-row table:style-name="ro3">
          <table:table-cell office:value-type="string">
            <text:p>　　無形資產</text:p>
          </table:table-cell>
          <table:table-cell office:value-type="float" office:value="6505599">
            <text:p>6,505,599</text:p>
          </table:table-cell>
          <table:table-cell office:value-type="float" office:value="6590418">
            <text:p>6,590,418</text:p>
          </table:table-cell>
          <table:table-cell office:value-type="float" office:value="-84819">
            <text:p>-84,819</text:p>
          </table:table-cell>
          <table:table-cell table:number-columns-repeated="1020"/>
        </table:table-row>
        <table:table-row table:style-name="ro3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電腦軟體</text:p>
          </table:table-cell>
          <table:table-cell office:value-type="float" office:value="205599">
            <text:p>205,599</text:p>
          </table:table-cell>
          <table:table-cell office:value-type="float" office:value="290418">
            <text:p>290,418</text:p>
          </table:table-cell>
          <table:table-cell office:value-type="float" office:value="-84819">
            <text:p>-84,819</text:p>
          </table:table-cell>
          <table:table-cell table:number-columns-repeated="1020"/>
        </table:table-row>
        <table:table-row table:style-name="ro3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　　　暫付款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-350000">
            <text:p>-350,00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452,131,601</text:p>
          </table:table-cell>
          <table:table-cell table:style-name="ce22" office:value-type="string">
            <text:p>4,290,787,712</text:p>
          </table:table-cell>
          <table:table-cell table:style-name="ce17" office:value-type="string">
            <text:p>161,343,88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452,131,601</text:p>
          </table:table-cell>
          <table:table-cell table:style-name="ce22" office:value-type="string">
            <text:p>4,419,782,212</text:p>
          </table:table-cell>
          <table:table-cell table:style-name="ce17" office:value-type="string">
            <text:p>32,349,38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>
            <text:p>資產</text:p>
          </table:table-cell>
          <table:table-cell office:value-type="float" office:value="4452131601">
            <text:p>4,452,131,601</text:p>
          </table:table-cell>
          <table:table-cell office:value-type="float" office:value="4290787712">
            <text:p>4,290,787,712</text:p>
          </table:table-cell>
          <table:table-cell office:value-type="float" office:value="161343889">
            <text:p>161,343,889</text:p>
          </table:table-cell>
          <table:table-cell office:value-type="string">
            <text:p>負債</text:p>
          </table:table-cell>
          <table:table-cell office:value-type="float" office:value="107705799">
            <text:p>107,705,799</text:p>
          </table:table-cell>
          <table:table-cell office:value-type="float" office:value="113558366">
            <text:p>113,558,366</text:p>
          </table:table-cell>
          <table:table-cell office:value-type="float" office:value="-5852567">
            <text:p>-5,852,567</text:p>
          </table:table-cell>
          <table:table-cell table:number-columns-repeated="1016"/>
        </table:table-row>
        <table:table-row table:style-name="ro5">
          <table:table-cell office:value-type="string">
            <text:p>　流動資產</text:p>
          </table:table-cell>
          <table:table-cell office:value-type="float" office:value="997209416">
            <text:p>997,209,416</text:p>
          </table:table-cell>
          <table:table-cell office:value-type="float" office:value="808773941">
            <text:p>808,773,941</text:p>
          </table:table-cell>
          <table:table-cell office:value-type="float" office:value="188435475">
            <text:p>188,435,475</text:p>
          </table:table-cell>
          <table:table-cell office:value-type="string">
            <text:p>　流動負債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5">
          <table:table-cell office:value-type="string">
            <text:p>　　現金</text:p>
          </table:table-cell>
          <table:table-cell office:value-type="float" office:value="107167208">
            <text:p>107,167,208</text:p>
          </table:table-cell>
          <table:table-cell office:value-type="float" office:value="112980417">
            <text:p>112,980,417</text:p>
          </table:table-cell>
          <table:table-cell office:value-type="float" office:value="-5813209">
            <text:p>-5,813,209</text:p>
          </table:table-cell>
          <table:table-cell office:value-type="string">
            <text:p>　　應付款項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5">
          <table:table-cell office:value-type="string">
            <text:p>　　　專戶存款</text:p>
          </table:table-cell>
          <table:table-cell office:value-type="float" office:value="107167208">
            <text:p>107,167,208</text:p>
          </table:table-cell>
          <table:table-cell office:value-type="float" office:value="112680417">
            <text:p>112,680,417</text:p>
          </table:table-cell>
          <table:table-cell office:value-type="float" office:value="-5513209">
            <text:p>-5,513,209</text:p>
          </table:table-cell>
          <table:table-cell office:value-type="string">
            <text:p>　　　應付代收款</text:p>
          </table:table-cell>
          <table:table-cell office:value-type="float" office:value="86076025">
            <text:p>86,076,025</text:p>
          </table:table-cell>
          <table:table-cell office:value-type="float" office:value="92380901">
            <text:p>92,380,901</text:p>
          </table:table-cell>
          <table:table-cell office:value-type="float" office:value="-6304876">
            <text:p>-6,304,876</text:p>
          </table:table-cell>
          <table:table-cell table:number-columns-repeated="1016"/>
        </table:table-row>
        <table:table-row table:style-name="ro5">
          <table:table-cell office:value-type="string">
            <text:p>　　　零用金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　長期負債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5">
          <table:table-cell office:value-type="string">
            <text:p>　　應收款項</text:p>
          </table:table-cell>
          <table:table-cell office:value-type="float" office:value="639259490">
            <text:p>639,259,490</text:p>
          </table:table-cell>
          <table:table-cell office:value-type="float" office:value="445010806">
            <text:p>445,010,806</text:p>
          </table:table-cell>
          <table:table-cell office:value-type="float" office:value="194248684">
            <text:p>194,248,684</text:p>
          </table:table-cell>
          <table:table-cell office:value-type="string">
            <text:p>　　應付租賃款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5">
          <table:table-cell office:value-type="string">
            <text:p>　　　應收帳款</text:p>
          </table:table-cell>
          <table:table-cell office:value-type="float" office:value="639259490">
            <text:p>639,259,490</text:p>
          </table:table-cell>
          <table:table-cell office:value-type="float" office:value="433385732">
            <text:p>433,385,732</text:p>
          </table:table-cell>
          <table:table-cell office:value-type="float" office:value="205873758">
            <text:p>205,873,758</text:p>
          </table:table-cell>
          <table:table-cell office:value-type="string">
            <text:p>　　　應付租賃款</text:p>
          </table:table-cell>
          <table:table-cell office:value-type="float" office:value="538591">
            <text:p>538,591</text:p>
          </table:table-cell>
          <table:table-cell office:value-type="float" office:value="527949">
            <text:p>527,949</text:p>
          </table:table-cell>
          <table:table-cell office:value-type="float" office:value="10642">
            <text:p>10,642</text:p>
          </table:table-cell>
          <table:table-cell table:number-columns-repeated="1016"/>
        </table:table-row>
        <table:table-row table:style-name="ro5">
          <table:table-cell office:value-type="string">
            <text:p>　　　其他應收款</text:p>
          </table:table-cell>
          <table:table-cell office:value-type="float" office:value="0">
            <text:p>0</text:p>
          </table:table-cell>
          <table:table-cell office:value-type="float" office:value="11625074">
            <text:p>11,625,074</text:p>
          </table:table-cell>
          <table:table-cell office:value-type="float" office:value="-11625074">
            <text:p>-11,625,074</text:p>
          </table:table-cell>
          <table:table-cell office:value-type="string">
            <text:p>　其他負債</text:p>
          </table:table-cell>
          <table:table-cell office:value-type="float" office:value="21091183">
            <text:p>21,091,183</text:p>
          </table:table-cell>
          <table:table-cell office:value-type="float" office:value="20649516">
            <text:p>20,649,516</text:p>
          </table:table-cell>
          <table:table-cell office:value-type="float" office:value="441667">
            <text:p>441,667</text:p>
          </table:table-cell>
          <table:table-cell table:number-columns-repeated="1016"/>
        </table:table-row>
        <table:table-row table:style-name="ro5">
          <table:table-cell office:value-type="string">
            <text:p>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1091183">
            <text:p>21,091,183</text:p>
          </table:table-cell>
          <table:table-cell office:value-type="float" office:value="20625516">
            <text:p>20,625,516</text:p>
          </table:table-cell>
          <table:table-cell office:value-type="float" office:value="465667">
            <text:p>465,667</text:p>
          </table:table-cell>
          <table:table-cell table:number-columns-repeated="1016"/>
        </table:table-row>
        <table:table-row table:style-name="ro5">
          <table:table-cell office:value-type="string">
            <text:p>　　　預付款</text:p>
          </table:table-cell>
          <table:table-cell table:number-columns-repeated="2" office:value-type="float" office:value="250782718">
            <text:p>250,782,718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1091183">
            <text:p>21,091,183</text:p>
          </table:table-cell>
          <table:table-cell office:value-type="float" office:value="20625516">
            <text:p>20,625,516</text:p>
          </table:table-cell>
          <table:table-cell office:value-type="float" office:value="465667">
            <text:p>465,667</text:p>
          </table:table-cell>
          <table:table-cell table:number-columns-repeated="1016"/>
        </table:table-row>
        <table:table-row table:style-name="ro5">
          <table:table-cell office:value-type="string">
            <text:p>　固定資產</text:p>
          </table:table-cell>
          <table:table-cell office:value-type="float" office:value="3448416586">
            <text:p>3,448,416,586</text:p>
          </table:table-cell>
          <table:table-cell office:value-type="float" office:value="3475073353">
            <text:p>3,475,073,353</text:p>
          </table:table-cell>
          <table:table-cell office:value-type="float" office:value="-26656767">
            <text:p>-26,656,767</text:p>
          </table:table-cell>
          <table:table-cell office:value-type="string">
            <text:p>　　應付保管款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office:value-type="float" office:value="-24000">
            <text:p>-24,000</text:p>
          </table:table-cell>
          <table:table-cell table:number-columns-repeated="1016"/>
        </table:table-row>
        <table:table-row table:style-name="ro5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0">
            <text:p>0</text:p>
          </table:table-cell>
          <table:table-cell office:value-type="float" office:value="24000">
            <text:p>24,000</text:p>
          </table:table-cell>
          <table:table-cell office:value-type="float" office:value="-24000">
            <text:p>-24,000</text:p>
          </table:table-cell>
          <table:table-cell table:number-columns-repeated="1016"/>
        </table:table-row>
        <table:table-row table:style-name="ro5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5">
          <table:table-cell office:value-type="string">
            <text:p>　　土地改良物</text:p>
          </table:table-cell>
          <table:table-cell office:value-type="float" office:value="88182730">
            <text:p>88,182,730</text:p>
          </table:table-cell>
          <table:table-cell office:value-type="float" office:value="97729403">
            <text:p>97,729,403</text:p>
          </table:table-cell>
          <table:table-cell office:value-type="float" office:value="-9546673">
            <text:p>-9,546,673</text:p>
          </table:table-cell>
          <table:table-cell office:value-type="string">
            <text:p>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5">
          <table:table-cell office:value-type="string">
            <text:p>　　　土地改良物</text:p>
          </table:table-cell>
          <table:table-cell table:number-columns-repeated="2" office:value-type="float" office:value="240503998">
            <text:p>240,503,998</text:p>
          </table:table-cell>
          <table:table-cell office:value-type="float" office:value="0">
            <text:p>0</text:p>
          </table:table-cell>
          <table:table-cell office:value-type="string">
            <text:p>　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土地改良物</text:p>
          </table:table-cell>
          <table:table-cell office:value-type="float" office:value="-152321268">
            <text:p>-152,321,268</text:p>
          </table:table-cell>
          <table:table-cell office:value-type="float" office:value="-142774595">
            <text:p>-142,774,595</text:p>
          </table:table-cell>
          <table:table-cell office:value-type="float" office:value="-9546673">
            <text:p>-9,546,673</text:p>
          </table:table-cell>
          <table:table-cell office:value-type="string">
            <text:p>　　　資產負債淨額</text:p>
          </table:table-cell>
          <table:table-cell office:value-type="float" office:value="4344425802">
            <text:p>4,344,425,802</text:p>
          </table:table-cell>
          <table:table-cell office:value-type="float" office:value="4306223846">
            <text:p>4,306,223,846</text:p>
          </table:table-cell>
          <table:table-cell office:value-type="float" office:value="38201956">
            <text:p>38,201,956</text:p>
          </table:table-cell>
          <table:table-cell table:number-columns-repeated="1016"/>
        </table:table-row>
        <table:table-row table:style-name="ro5">
          <table:table-cell office:value-type="string">
            <text:p>　　房屋建築及設備</text:p>
          </table:table-cell>
          <table:table-cell office:value-type="float" office:value="280437809">
            <text:p>280,437,809</text:p>
          </table:table-cell>
          <table:table-cell office:value-type="float" office:value="288212167">
            <text:p>288,212,167</text:p>
          </table:table-cell>
          <table:table-cell office:value-type="float" office:value="-7774358">
            <text:p>-7,774,358</text:p>
          </table:table-cell>
          <table:table-cell office:value-type="string">
            <text:p>收入</text:p>
          </table:table-cell>
          <table:table-cell office:value-type="float" office:value="0">
            <text:p>0</text:p>
          </table:table-cell>
          <table:table-cell office:value-type="float" office:value="424820117">
            <text:p>424,820,117</text:p>
          </table:table-cell>
          <table:table-cell office:value-type="float" office:value="-424820117">
            <text:p>-424,820,117</text:p>
          </table:table-cell>
          <table:table-cell table:number-columns-repeated="1016"/>
        </table:table-row>
        <table:table-row table:style-name="ro5">
          <table:table-cell office:value-type="string">
            <text:p>　　　房屋建築及設備</text:p>
          </table:table-cell>
          <table:table-cell table:number-columns-repeated="2" office:value-type="float" office:value="329701429">
            <text:p>329,701,429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0">
            <text:p>0</text:p>
          </table:table-cell>
          <table:table-cell office:value-type="float" office:value="424820117">
            <text:p>424,820,117</text:p>
          </table:table-cell>
          <table:table-cell office:value-type="float" office:value="-424820117">
            <text:p>-424,820,11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房屋建築及設備</text:p>
          </table:table-cell>
          <table:table-cell office:value-type="float" office:value="-49263620">
            <text:p>-49,263,620</text:p>
          </table:table-cell>
          <table:table-cell office:value-type="float" office:value="-41489262">
            <text:p>-41,489,262</text:p>
          </table:table-cell>
          <table:table-cell office:value-type="float" office:value="-7774358">
            <text:p>-7,774,358</text:p>
          </table:table-cell>
          <table:table-cell office:value-type="string">
            <text:p>　　公庫撥入數</text:p>
          </table:table-cell>
          <table:table-cell office:value-type="float" office:value="0">
            <text:p>0</text:p>
          </table:table-cell>
          <table:table-cell office:value-type="float" office:value="380164073">
            <text:p>380,164,073</text:p>
          </table:table-cell>
          <table:table-cell office:value-type="float" office:value="-380164073">
            <text:p>-380,164,073</text:p>
          </table:table-cell>
          <table:table-cell table:number-columns-repeated="1016"/>
        </table:table-row>
        <table:table-row table:style-name="ro5">
          <table:table-cell office:value-type="string">
            <text:p>　　機械及設備</text:p>
          </table:table-cell>
          <table:table-cell office:value-type="float" office:value="7683968">
            <text:p>7,683,968</text:p>
          </table:table-cell>
          <table:table-cell office:value-type="float" office:value="10843864">
            <text:p>10,843,864</text:p>
          </table:table-cell>
          <table:table-cell office:value-type="float" office:value="-3159896">
            <text:p>-3,159,896</text:p>
          </table:table-cell>
          <table:table-cell office:value-type="string">
            <text:p>　　　公庫撥入數</text:p>
          </table:table-cell>
          <table:table-cell office:value-type="float" office:value="0">
            <text:p>0</text:p>
          </table:table-cell>
          <table:table-cell office:value-type="float" office:value="380164073">
            <text:p>380,164,073</text:p>
          </table:table-cell>
          <table:table-cell office:value-type="float" office:value="-380164073">
            <text:p>-380,164,073</text:p>
          </table:table-cell>
          <table:table-cell table:number-columns-repeated="1016"/>
        </table:table-row>
        <table:table-row table:style-name="ro5">
          <table:table-cell office:value-type="string">
            <text:p>　　　機械及設備</text:p>
          </table:table-cell>
          <table:table-cell office:value-type="float" office:value="23779361">
            <text:p>23,779,361</text:p>
          </table:table-cell>
          <table:table-cell office:value-type="float" office:value="23819593">
            <text:p>23,819,593</text:p>
          </table:table-cell>
          <table:table-cell office:value-type="float" office:value="-40232">
            <text:p>-40,232</text:p>
          </table:table-cell>
          <table:table-cell office:value-type="string">
            <text:p>　　罰款及賠償收入</text:p>
          </table:table-cell>
          <table:table-cell office:value-type="float" office:value="0">
            <text:p>0</text:p>
          </table:table-cell>
          <table:table-cell office:value-type="float" office:value="1465087">
            <text:p>1,465,087</text:p>
          </table:table-cell>
          <table:table-cell office:value-type="float" office:value="-1465087">
            <text:p>-1,465,08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機械及設備</text:p>
          </table:table-cell>
          <table:table-cell office:value-type="float" office:value="-16095393">
            <text:p>-16,095,393</text:p>
          </table:table-cell>
          <table:table-cell office:value-type="float" office:value="-12975729">
            <text:p>-12,975,729</text:p>
          </table:table-cell>
          <table:table-cell office:value-type="float" office:value="-3119664">
            <text:p>-3,119,664</text:p>
          </table:table-cell>
          <table:table-cell office:value-type="string">
            <text:p>　　　罰款及賠償收入</text:p>
          </table:table-cell>
          <table:table-cell office:value-type="float" office:value="0">
            <text:p>0</text:p>
          </table:table-cell>
          <table:table-cell office:value-type="float" office:value="1465087">
            <text:p>1,465,087</text:p>
          </table:table-cell>
          <table:table-cell office:value-type="float" office:value="-1465087">
            <text:p>-1,465,087</text:p>
          </table:table-cell>
          <table:table-cell table:number-columns-repeated="1016"/>
        </table:table-row>
        <table:table-row table:style-name="ro5">
          <table:table-cell office:value-type="string">
            <text:p>　　交通及運輸設備</text:p>
          </table:table-cell>
          <table:table-cell office:value-type="float" office:value="10514755">
            <text:p>10,514,755</text:p>
          </table:table-cell>
          <table:table-cell office:value-type="float" office:value="13387365">
            <text:p>13,387,365</text:p>
          </table:table-cell>
          <table:table-cell office:value-type="float" office:value="-2872610">
            <text:p>-2,872,610</text:p>
          </table:table-cell>
          <table:table-cell office:value-type="string">
            <text:p>　　規費收入</text:p>
          </table:table-cell>
          <table:table-cell office:value-type="float" office:value="0">
            <text:p>0</text:p>
          </table:table-cell>
          <table:table-cell office:value-type="float" office:value="1156000">
            <text:p>1,156,000</text:p>
          </table:table-cell>
          <table:table-cell office:value-type="float" office:value="-1156000">
            <text:p>-1,156,000</text:p>
          </table:table-cell>
          <table:table-cell table:number-columns-repeated="1016"/>
        </table:table-row>
        <table:table-row table:style-name="ro5">
          <table:table-cell office:value-type="string">
            <text:p>　　　交通及運輸設備</text:p>
          </table:table-cell>
          <table:table-cell office:value-type="float" office:value="36876144">
            <text:p>36,876,144</text:p>
          </table:table-cell>
          <table:table-cell office:value-type="float" office:value="36925426">
            <text:p>36,925,426</text:p>
          </table:table-cell>
          <table:table-cell office:value-type="float" office:value="-49282">
            <text:p>-49,282</text:p>
          </table:table-cell>
          <table:table-cell office:value-type="string">
            <text:p>　　　規費收入</text:p>
          </table:table-cell>
          <table:table-cell office:value-type="float" office:value="0">
            <text:p>0</text:p>
          </table:table-cell>
          <table:table-cell office:value-type="float" office:value="1156000">
            <text:p>1,156,000</text:p>
          </table:table-cell>
          <table:table-cell office:value-type="float" office:value="-1156000">
            <text:p>-1,156,00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交通及運輸設備</text:p>
          </table:table-cell>
          <table:table-cell office:value-type="float" office:value="-26361389">
            <text:p>-26,361,389</text:p>
          </table:table-cell>
          <table:table-cell office:value-type="float" office:value="-23538061">
            <text:p>-23,538,061</text:p>
          </table:table-cell>
          <table:table-cell office:value-type="float" office:value="-2823328">
            <text:p>-2,823,328</text:p>
          </table:table-cell>
          <table:table-cell office:value-type="string">
            <text:p>　　財產收益</text:p>
          </table:table-cell>
          <table:table-cell office:value-type="float" office:value="0">
            <text:p>0</text:p>
          </table:table-cell>
          <table:table-cell office:value-type="float" office:value="1317480">
            <text:p>1,317,480</text:p>
          </table:table-cell>
          <table:table-cell office:value-type="float" office:value="-1317480">
            <text:p>-1,317,480</text:p>
          </table:table-cell>
          <table:table-cell table:number-columns-repeated="1016"/>
        </table:table-row>
        <table:table-row table:style-name="ro5">
          <table:table-cell office:value-type="string">
            <text:p>　　雜項設備</text:p>
          </table:table-cell>
          <table:table-cell office:value-type="float" office:value="9963328">
            <text:p>9,963,328</text:p>
          </table:table-cell>
          <table:table-cell office:value-type="float" office:value="13168302">
            <text:p>13,168,302</text:p>
          </table:table-cell>
          <table:table-cell office:value-type="float" office:value="-3204974">
            <text:p>-3,204,974</text:p>
          </table:table-cell>
          <table:table-cell office:value-type="string">
            <text:p>　　　財產孳息收入</text:p>
          </table:table-cell>
          <table:table-cell office:value-type="float" office:value="0">
            <text:p>0</text:p>
          </table:table-cell>
          <table:table-cell office:value-type="float" office:value="1138730">
            <text:p>1,138,730</text:p>
          </table:table-cell>
          <table:table-cell office:value-type="float" office:value="-1138730">
            <text:p>-1,138,730</text:p>
          </table:table-cell>
          <table:table-cell table:number-columns-repeated="1016"/>
        </table:table-row>
        <table:table-row table:style-name="ro5">
          <table:table-cell office:value-type="string">
            <text:p>　　　雜項設備</text:p>
          </table:table-cell>
          <table:table-cell office:value-type="float" office:value="36500954">
            <text:p>36,500,954</text:p>
          </table:table-cell>
          <table:table-cell office:value-type="float" office:value="36289441">
            <text:p>36,289,441</text:p>
          </table:table-cell>
          <table:table-cell office:value-type="float" office:value="211513">
            <text:p>211,513</text:p>
          </table:table-cell>
          <table:table-cell office:value-type="string">
            <text:p>　　　廢舊物品售價收入</text:p>
          </table:table-cell>
          <table:table-cell office:value-type="float" office:value="0">
            <text:p>0</text:p>
          </table:table-cell>
          <table:table-cell office:value-type="float" office:value="178750">
            <text:p>178,750</text:p>
          </table:table-cell>
          <table:table-cell office:value-type="float" office:value="-178750">
            <text:p>-178,750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雜項設備</text:p>
          </table:table-cell>
          <table:table-cell office:value-type="float" office:value="-26537626">
            <text:p>-26,537,626</text:p>
          </table:table-cell>
          <table:table-cell office:value-type="float" office:value="-23121139">
            <text:p>-23,121,139</text:p>
          </table:table-cell>
          <table:table-cell office:value-type="float" office:value="-3416487">
            <text:p>-3,416,487</text:p>
          </table:table-cell>
          <table:table-cell office:value-type="string">
            <text:p>　　捐獻及贈與收入</text:p>
          </table:table-cell>
          <table:table-cell office:value-type="float" office:value="0">
            <text:p>0</text:p>
          </table:table-cell>
          <table:table-cell office:value-type="float" office:value="1749000">
            <text:p>1,749,000</text:p>
          </table:table-cell>
          <table:table-cell office:value-type="float" office:value="-1749000">
            <text:p>-1,749,000</text:p>
          </table:table-cell>
          <table:table-cell table:number-columns-repeated="1016"/>
        </table:table-row>
        <table:table-row table:style-name="ro5">
          <table:table-cell office:value-type="string">
            <text:p>　　租賃資產</text:p>
          </table:table-cell>
          <table:table-cell office:value-type="float" office:value="559393">
            <text:p>559,393</text:p>
          </table:table-cell>
          <table:table-cell office:value-type="float" office:value="657649">
            <text:p>657,649</text:p>
          </table:table-cell>
          <table:table-cell office:value-type="float" office:value="-98256">
            <text:p>-98,256</text:p>
          </table:table-cell>
          <table:table-cell office:value-type="string">
            <text:p>　　　捐獻及贈與收入</text:p>
          </table:table-cell>
          <table:table-cell office:value-type="float" office:value="0">
            <text:p>0</text:p>
          </table:table-cell>
          <table:table-cell office:value-type="float" office:value="1749000">
            <text:p>1,749,000</text:p>
          </table:table-cell>
          <table:table-cell office:value-type="float" office:value="-1749000">
            <text:p>-1,749,000</text:p>
          </table:table-cell>
          <table:table-cell table:number-columns-repeated="1016"/>
        </table:table-row>
        <table:table-row table:style-name="ro5">
          <table:table-cell office:value-type="string">
            <text:p>　　　租賃資產</text:p>
          </table:table-cell>
          <table:table-cell table:number-columns-repeated="2" office:value-type="float" office:value="690078">
            <text:p>690,078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0">
            <text:p>0</text:p>
          </table:table-cell>
          <table:table-cell office:value-type="float" office:value="38968477">
            <text:p>38,968,477</text:p>
          </table:table-cell>
          <table:table-cell office:value-type="float" office:value="-38968477">
            <text:p>-38,968,477</text:p>
          </table:table-cell>
          <table:table-cell table:number-columns-repeated="1016"/>
        </table:table-row>
        <table:table-row table:style-name="ro5">
          <table:table-cell office:value-type="string">
            <text:p>　　　累計折舊－租賃資產</text:p>
          </table:table-cell>
          <table:table-cell office:value-type="float" office:value="-130685">
            <text:p>-130,685</text:p>
          </table:table-cell>
          <table:table-cell office:value-type="float" office:value="-32429">
            <text:p>-32,429</text:p>
          </table:table-cell>
          <table:table-cell office:value-type="float" office:value="-98256">
            <text:p>-98,256</text:p>
          </table:table-cell>
          <table:table-cell office:value-type="string">
            <text:p>　　　其他收入</text:p>
          </table:table-cell>
          <table:table-cell office:value-type="float" office:value="0">
            <text:p>0</text:p>
          </table:table-cell>
          <table:table-cell office:value-type="float" office:value="38968477">
            <text:p>38,968,477</text:p>
          </table:table-cell>
          <table:table-cell office:value-type="float" office:value="-38968477">
            <text:p>-38,968,477</text:p>
          </table:table-cell>
          <table:table-cell table:number-columns-repeated="1016"/>
        </table:table-row>
        <table:table-row table:style-name="ro5">
          <table:table-cell office:value-type="string">
            <text:p>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預算控制</text:p>
          </table:table-cell>
          <table:table-cell office:value-type="float" office:value="462348807">
            <text:p>462,348,807</text:p>
          </table:table-cell>
          <table:table-cell office:value-type="float" office:value="1173535578">
            <text:p>1,173,535,578</text:p>
          </table:table-cell>
          <table:table-cell office:value-type="float" office:value="-711186771">
            <text:p>-711,186,771</text:p>
          </table:table-cell>
          <table:table-cell table:number-columns-repeated="1016"/>
        </table:table-row>
        <table:table-row table:style-name="ro5">
          <table:table-cell office:value-type="string">
            <text:p>　　　購建中固定資產</text:p>
          </table:table-cell>
          <table:table-cell table:number-columns-repeated="2" office:value-type="float" office:value="180326207">
            <text:p>180,326,207</text:p>
          </table:table-cell>
          <table:table-cell office:value-type="float" office:value="0">
            <text:p>0</text:p>
          </table:table-cell>
          <table:table-cell office:value-type="string">
            <text:p>　預算控制</text:p>
          </table:table-cell>
          <table:table-cell office:value-type="float" office:value="462348807">
            <text:p>462,348,807</text:p>
          </table:table-cell>
          <table:table-cell office:value-type="float" office:value="1173535578">
            <text:p>1,173,535,578</text:p>
          </table:table-cell>
          <table:table-cell office:value-type="float" office:value="-711186771">
            <text:p>-711,186,771</text:p>
          </table:table-cell>
          <table:table-cell table:number-columns-repeated="1016"/>
        </table:table-row>
        <table:table-row table:style-name="ro5">
          <table:table-cell office:value-type="string">
            <text:p>　無形資產</text:p>
          </table:table-cell>
          <table:table-cell office:value-type="float" office:value="6505599">
            <text:p>6,505,599</text:p>
          </table:table-cell>
          <table:table-cell office:value-type="float" office:value="6590418">
            <text:p>6,590,418</text:p>
          </table:table-cell>
          <table:table-cell office:value-type="float" office:value="-84819">
            <text:p>-84,819</text:p>
          </table:table-cell>
          <table:table-cell office:value-type="string">
            <text:p>　　歲出預算數</text:p>
          </table:table-cell>
          <table:table-cell office:value-type="float" office:value="0">
            <text:p>0</text:p>
          </table:table-cell>
          <table:table-cell office:value-type="float" office:value="134136000">
            <text:p>134,136,000</text:p>
          </table:table-cell>
          <table:table-cell office:value-type="float" office:value="-134136000">
            <text:p>-134,136,000</text:p>
          </table:table-cell>
          <table:table-cell table:number-columns-repeated="1016"/>
        </table:table-row>
        <table:table-row table:style-name="ro5">
          <table:table-cell office:value-type="string">
            <text:p>　　無形資產</text:p>
          </table:table-cell>
          <table:table-cell office:value-type="float" office:value="6505599">
            <text:p>6,505,599</text:p>
          </table:table-cell>
          <table:table-cell office:value-type="float" office:value="6590418">
            <text:p>6,590,418</text:p>
          </table:table-cell>
          <table:table-cell office:value-type="float" office:value="-84819">
            <text:p>-84,819</text:p>
          </table:table-cell>
          <table:table-cell office:value-type="string">
            <text:p>　　　歲出預算數</text:p>
          </table:table-cell>
          <table:table-cell office:value-type="float" office:value="0">
            <text:p>0</text:p>
          </table:table-cell>
          <table:table-cell office:value-type="float" office:value="134136000">
            <text:p>134,136,000</text:p>
          </table:table-cell>
          <table:table-cell office:value-type="float" office:value="-134136000">
            <text:p>-134,136,000</text:p>
          </table:table-cell>
          <table:table-cell table:number-columns-repeated="1016"/>
        </table:table-row>
        <table:table-row table:style-name="ro5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歲出分配數</text:p>
          </table:table-cell>
          <table:table-cell office:value-type="float" office:value="0">
            <text:p>0</text:p>
          </table:table-cell>
          <table:table-cell office:value-type="float" office:value="429632229">
            <text:p>429,632,229</text:p>
          </table:table-cell>
          <table:table-cell office:value-type="float" office:value="-429632229">
            <text:p>-429,632,229</text:p>
          </table:table-cell>
          <table:table-cell table:number-columns-repeated="1016"/>
        </table:table-row>
        <table:table-row table:style-name="ro5">
          <table:table-cell office:value-type="string">
            <text:p>　　　電腦軟體</text:p>
          </table:table-cell>
          <table:table-cell office:value-type="float" office:value="205599">
            <text:p>205,599</text:p>
          </table:table-cell>
          <table:table-cell office:value-type="float" office:value="290418">
            <text:p>290,418</text:p>
          </table:table-cell>
          <table:table-cell office:value-type="float" office:value="-84819">
            <text:p>-84,819</text:p>
          </table:table-cell>
          <table:table-cell office:value-type="string">
            <text:p>　　　歲出分配數</text:p>
          </table:table-cell>
          <table:table-cell office:value-type="float" office:value="0">
            <text:p>0</text:p>
          </table:table-cell>
          <table:table-cell office:value-type="float" office:value="429632229">
            <text:p>429,632,229</text:p>
          </table:table-cell>
          <table:table-cell office:value-type="float" office:value="-429632229">
            <text:p>-429,632,229</text:p>
          </table:table-cell>
          <table:table-cell table:number-columns-repeated="1016"/>
        </table:table-row>
        <table:table-row table:style-name="ro5">
          <table:table-cell office:value-type="string">
            <text:p>　其他資產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　　歲出保留數準備</text:p>
          </table:table-cell>
          <table:table-cell office:value-type="float" office:value="462348807">
            <text:p>462,348,807</text:p>
          </table:table-cell>
          <table:table-cell office:value-type="float" office:value="353662349">
            <text:p>353,662,349</text:p>
          </table:table-cell>
          <table:table-cell office:value-type="float" office:value="108686458">
            <text:p>108,686,458</text:p>
          </table:table-cell>
          <table:table-cell table:number-columns-repeated="1016"/>
        </table:table-row>
        <table:table-row table:style-name="ro5">
          <table:table-cell office:value-type="string">
            <text:p>　　暫付款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 office:value-type="float" office:value="-350000">
            <text:p>-350,000</text:p>
          </table:table-cell>
          <table:table-cell office:value-type="string">
            <text:p>　　　歲出保留數準備</text:p>
          </table:table-cell>
          <table:table-cell office:value-type="float" office:value="462348807">
            <text:p>462,348,807</text:p>
          </table:table-cell>
          <table:table-cell office:value-type="float" office:value="353662349">
            <text:p>353,662,349</text:p>
          </table:table-cell>
          <table:table-cell office:value-type="float" office:value="108686458">
            <text:p>108,686,458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　　　暫付款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000">
            <text:p>350,000</text:p>
          </table:table-cell>
          <table:table-cell table:style-name="ce17" office:value-type="float" office:value="-350000">
            <text:p>-350,000</text:p>
          </table:table-cell>
          <table:table-cell table:style-name="ce26" office:value-type="string">
            <text:p>　　預計繳付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6105000">
            <text:p>256,105,000</text:p>
          </table:table-cell>
          <table:table-cell table:style-name="ce17" office:value-type="float" office:value="-256105000">
            <text:p>-256,105,000</text:p>
          </table:table-cell>
          <table:table-cell table:number-columns-repeated="1016"/>
        </table:table-row>
        <table:table-row table:style-name="ro5">
          <table:table-cell office:value-type="string">
            <text:p>支出</text:p>
          </table:table-cell>
          <table:table-cell office:value-type="float" office:value="0">
            <text:p>0</text:p>
          </table:table-cell>
          <table:table-cell office:value-type="float" office:value="553814617">
            <text:p>553,814,617</text:p>
          </table:table-cell>
          <table:table-cell office:value-type="float" office:value="-553814617">
            <text:p>-553,814,617</text:p>
          </table:table-cell>
          <table:table-cell office:value-type="string">
            <text:p>　　　預計繳付數</text:p>
          </table:table-cell>
          <table:table-cell office:value-type="float" office:value="0">
            <text:p>0</text:p>
          </table:table-cell>
          <table:table-cell office:value-type="float" office:value="256105000">
            <text:p>256,105,000</text:p>
          </table:table-cell>
          <table:table-cell office:value-type="float" office:value="-256105000">
            <text:p>-256,105,000</text:p>
          </table:table-cell>
          <table:table-cell table:number-columns-repeated="1016"/>
        </table:table-row>
        <table:table-row table:style-name="ro5">
          <table:table-cell office:value-type="string">
            <text:p>　支出</text:p>
          </table:table-cell>
          <table:table-cell office:value-type="float" office:value="0">
            <text:p>0</text:p>
          </table:table-cell>
          <table:table-cell office:value-type="float" office:value="553814617">
            <text:p>553,814,617</text:p>
          </table:table-cell>
          <table:table-cell office:value-type="float" office:value="-553814617">
            <text:p>-553,814,617</text:p>
          </table:table-cell>
          <table:table-cell table:number-columns-repeated="1020"/>
        </table:table-row>
        <table:table-row table:style-name="ro5">
          <table:table-cell office:value-type="string">
            <text:p>　　繳付公庫數</text:p>
          </table:table-cell>
          <table:table-cell office:value-type="float" office:value="0">
            <text:p>0</text:p>
          </table:table-cell>
          <table:table-cell office:value-type="float" office:value="174238821">
            <text:p>174,238,821</text:p>
          </table:table-cell>
          <table:table-cell office:value-type="float" office:value="-174238821">
            <text:p>-174,238,821</text:p>
          </table:table-cell>
          <table:table-cell table:number-columns-repeated="1020"/>
        </table:table-row>
        <table:table-row table:style-name="ro5">
          <table:table-cell office:value-type="string">
            <text:p>　　　繳付公庫數</text:p>
          </table:table-cell>
          <table:table-cell office:value-type="float" office:value="0">
            <text:p>0</text:p>
          </table:table-cell>
          <table:table-cell office:value-type="float" office:value="174238821">
            <text:p>174,238,821</text:p>
          </table:table-cell>
          <table:table-cell office:value-type="float" office:value="-174238821">
            <text:p>-174,238,821</text:p>
          </table:table-cell>
          <table:table-cell table:number-columns-repeated="1020"/>
        </table:table-row>
        <table:table-row table:style-name="ro5">
          <table:table-cell office:value-type="string">
            <text:p>　　人事支出</text:p>
          </table:table-cell>
          <table:table-cell office:value-type="float" office:value="0">
            <text:p>0</text:p>
          </table:table-cell>
          <table:table-cell office:value-type="float" office:value="78275485">
            <text:p>78,275,485</text:p>
          </table:table-cell>
          <table:table-cell office:value-type="float" office:value="-78275485">
            <text:p>-78,275,485</text:p>
          </table:table-cell>
          <table:table-cell table:number-columns-repeated="1020"/>
        </table:table-row>
        <table:table-row table:style-name="ro5">
          <table:table-cell office:value-type="string">
            <text:p>　　　人事支出</text:p>
          </table:table-cell>
          <table:table-cell office:value-type="float" office:value="0">
            <text:p>0</text:p>
          </table:table-cell>
          <table:table-cell office:value-type="float" office:value="78275485">
            <text:p>78,275,485</text:p>
          </table:table-cell>
          <table:table-cell office:value-type="float" office:value="-78275485">
            <text:p>-78,275,485</text:p>
          </table:table-cell>
          <table:table-cell table:number-columns-repeated="1020"/>
        </table:table-row>
        <table:table-row table:style-name="ro5">
          <table:table-cell office:value-type="string">
            <text:p>　　業務支出</text:p>
          </table:table-cell>
          <table:table-cell office:value-type="float" office:value="0">
            <text:p>0</text:p>
          </table:table-cell>
          <table:table-cell office:value-type="float" office:value="165477295">
            <text:p>165,477,295</text:p>
          </table:table-cell>
          <table:table-cell office:value-type="float" office:value="-165477295">
            <text:p>-165,477,295</text:p>
          </table:table-cell>
          <table:table-cell table:number-columns-repeated="1020"/>
        </table:table-row>
        <table:table-row table:style-name="ro5">
          <table:table-cell office:value-type="string">
            <text:p>　　　業務支出</text:p>
          </table:table-cell>
          <table:table-cell office:value-type="float" office:value="0">
            <text:p>0</text:p>
          </table:table-cell>
          <table:table-cell office:value-type="float" office:value="165477295">
            <text:p>165,477,295</text:p>
          </table:table-cell>
          <table:table-cell office:value-type="float" office:value="-165477295">
            <text:p>-165,477,295</text:p>
          </table:table-cell>
          <table:table-cell table:number-columns-repeated="1020"/>
        </table:table-row>
        <table:table-row table:style-name="ro5">
          <table:table-cell office:value-type="string">
            <text:p>　　獎補助支出</text:p>
          </table:table-cell>
          <table:table-cell office:value-type="float" office:value="0">
            <text:p>0</text:p>
          </table:table-cell>
          <table:table-cell office:value-type="float" office:value="135741802">
            <text:p>135,741,802</text:p>
          </table:table-cell>
          <table:table-cell office:value-type="float" office:value="-135741802">
            <text:p>-135,741,802</text:p>
          </table:table-cell>
          <table:table-cell table:number-columns-repeated="1020"/>
        </table:table-row>
        <table:table-row table:style-name="ro5">
          <table:table-cell office:value-type="string">
            <text:p>　　　補助社會保險及其他福利費用</text:p>
          </table:table-cell>
          <table:table-cell office:value-type="float" office:value="0">
            <text:p>0</text:p>
          </table:table-cell>
          <table:table-cell office:value-type="float" office:value="70053303">
            <text:p>70,053,303</text:p>
          </table:table-cell>
          <table:table-cell office:value-type="float" office:value="-70053303">
            <text:p>-70,053,303</text:p>
          </table:table-cell>
          <table:table-cell table:number-columns-repeated="1020"/>
        </table:table-row>
        <table:table-row table:style-name="ro5">
          <table:table-cell office:value-type="string">
            <text:p>　　　其他獎補捐助</text:p>
          </table:table-cell>
          <table:table-cell office:value-type="float" office:value="0">
            <text:p>0</text:p>
          </table:table-cell>
          <table:table-cell office:value-type="float" office:value="65688499">
            <text:p>65,688,499</text:p>
          </table:table-cell>
          <table:table-cell office:value-type="float" office:value="-65688499">
            <text:p>-65,688,499</text:p>
          </table:table-cell>
          <table:table-cell table:number-columns-repeated="1020"/>
        </table:table-row>
        <table:table-row table:style-name="ro5">
          <table:table-cell office:value-type="string">
            <text:p>　　財產損失</text:p>
          </table:table-cell>
          <table:table-cell office:value-type="float" office:value="0">
            <text:p>0</text:p>
          </table:table-cell>
          <table:table-cell office:value-type="float" office:value="40415">
            <text:p>40,415</text:p>
          </table:table-cell>
          <table:table-cell office:value-type="float" office:value="-40415">
            <text:p>-40,415</text:p>
          </table:table-cell>
          <table:table-cell table:number-columns-repeated="1020"/>
        </table:table-row>
        <table:table-row table:style-name="ro5">
          <table:table-cell office:value-type="string">
            <text:p>　　　財產交易損失</text:p>
          </table:table-cell>
          <table:table-cell office:value-type="float" office:value="0">
            <text:p>0</text:p>
          </table:table-cell>
          <table:table-cell office:value-type="float" office:value="40415">
            <text:p>40,415</text:p>
          </table:table-cell>
          <table:table-cell office:value-type="float" office:value="-40415">
            <text:p>-40,415</text:p>
          </table:table-cell>
          <table:table-cell table:number-columns-repeated="1020"/>
        </table:table-row>
        <table:table-row table:style-name="ro5">
          <table:table-cell office:value-type="string">
            <text:p>　　折舊、折耗及攤銷</text:p>
          </table:table-cell>
          <table:table-cell office:value-type="float" office:value="0">
            <text:p>0</text:p>
          </table:table-cell>
          <table:table-cell office:value-type="float" office:value="40799">
            <text:p>40,799</text:p>
          </table:table-cell>
          <table:table-cell office:value-type="float" office:value="-40799">
            <text:p>-40,799</text:p>
          </table:table-cell>
          <table:table-cell table:number-columns-repeated="1020"/>
        </table:table-row>
        <table:table-row table:style-name="ro5">
          <table:table-cell office:value-type="string">
            <text:p>　　　固定資產折舊</text:p>
          </table:table-cell>
          <table:table-cell office:value-type="float" office:value="0">
            <text:p>0</text:p>
          </table:table-cell>
          <table:table-cell office:value-type="float" office:value="40799">
            <text:p>40,799</text:p>
          </table:table-cell>
          <table:table-cell office:value-type="float" office:value="-40799">
            <text:p>-40,799</text:p>
          </table:table-cell>
          <table:table-cell table:number-columns-repeated="1020"/>
        </table:table-row>
        <table:table-row table:style-name="ro5">
          <table:table-cell office:value-type="string">
            <text:p>預算控制</text:p>
          </table:table-cell>
          <table:table-cell office:value-type="float" office:value="462348807">
            <text:p>462,348,807</text:p>
          </table:table-cell>
          <table:table-cell office:value-type="float" office:value="1173535578">
            <text:p>1,173,535,578</text:p>
          </table:table-cell>
          <table:table-cell office:value-type="float" office:value="-711186771">
            <text:p>-711,186,771</text:p>
          </table:table-cell>
          <table:table-cell table:number-columns-repeated="1020"/>
        </table:table-row>
        <table:table-row table:style-name="ro5">
          <table:table-cell office:value-type="string">
            <text:p>　預算控制</text:p>
          </table:table-cell>
          <table:table-cell office:value-type="float" office:value="462348807">
            <text:p>462,348,807</text:p>
          </table:table-cell>
          <table:table-cell office:value-type="float" office:value="1173535578">
            <text:p>1,173,535,578</text:p>
          </table:table-cell>
          <table:table-cell office:value-type="float" office:value="-711186771">
            <text:p>-711,186,771</text:p>
          </table:table-cell>
          <table:table-cell table:number-columns-repeated="1020"/>
        </table:table-row>
        <table:table-row table:style-name="ro5">
          <table:table-cell office:value-type="string">
            <text:p>　　歲入預算數</text:p>
          </table:table-cell>
          <table:table-cell office:value-type="float" office:value="0">
            <text:p>0</text:p>
          </table:table-cell>
          <table:table-cell office:value-type="float" office:value="213032000">
            <text:p>213,032,000</text:p>
          </table:table-cell>
          <table:table-cell office:value-type="float" office:value="-213032000">
            <text:p>-213,032,000</text:p>
          </table:table-cell>
          <table:table-cell table:number-columns-repeated="1020"/>
        </table:table-row>
        <table:table-row table:style-name="ro5">
          <table:table-cell office:value-type="string">
            <text:p>　　　歲入預算數</text:p>
          </table:table-cell>
          <table:table-cell office:value-type="float" office:value="0">
            <text:p>0</text:p>
          </table:table-cell>
          <table:table-cell office:value-type="float" office:value="213032000">
            <text:p>213,032,000</text:p>
          </table:table-cell>
          <table:table-cell office:value-type="float" office:value="-213032000">
            <text:p>-213,032,000</text:p>
          </table:table-cell>
          <table:table-cell table:number-columns-repeated="1020"/>
        </table:table-row>
        <table:table-row table:style-name="ro5">
          <table:table-cell office:value-type="string">
            <text:p>　　歲入分配數</text:p>
          </table:table-cell>
          <table:table-cell office:value-type="float" office:value="0">
            <text:p>0</text:p>
          </table:table-cell>
          <table:table-cell office:value-type="float" office:value="43073000">
            <text:p>43,073,000</text:p>
          </table:table-cell>
          <table:table-cell office:value-type="float" office:value="-43073000">
            <text:p>-43,073,000</text:p>
          </table:table-cell>
          <table:table-cell table:number-columns-repeated="1020"/>
        </table:table-row>
        <table:table-row table:style-name="ro5">
          <table:table-cell office:value-type="string">
            <text:p>　　　歲入分配數</text:p>
          </table:table-cell>
          <table:table-cell office:value-type="float" office:value="0">
            <text:p>0</text:p>
          </table:table-cell>
          <table:table-cell office:value-type="float" office:value="43073000">
            <text:p>43,073,000</text:p>
          </table:table-cell>
          <table:table-cell office:value-type="float" office:value="-43073000">
            <text:p>-43,073,000</text:p>
          </table:table-cell>
          <table:table-cell table:number-columns-repeated="1020"/>
        </table:table-row>
        <table:table-row table:style-name="ro5">
          <table:table-cell office:value-type="string">
            <text:p>　　歲出保留數</text:p>
          </table:table-cell>
          <table:table-cell office:value-type="float" office:value="462348807">
            <text:p>462,348,807</text:p>
          </table:table-cell>
          <table:table-cell office:value-type="float" office:value="353662349">
            <text:p>353,662,349</text:p>
          </table:table-cell>
          <table:table-cell office:value-type="float" office:value="108686458">
            <text:p>108,686,458</text:p>
          </table:table-cell>
          <table:table-cell table:number-columns-repeated="1020"/>
        </table:table-row>
        <table:table-row table:style-name="ro5">
          <table:table-cell office:value-type="string">
            <text:p>　　　歲出保留數</text:p>
          </table:table-cell>
          <table:table-cell office:value-type="float" office:value="462348807">
            <text:p>462,348,807</text:p>
          </table:table-cell>
          <table:table-cell office:value-type="float" office:value="353662349">
            <text:p>353,662,349</text:p>
          </table:table-cell>
          <table:table-cell office:value-type="float" office:value="108686458">
            <text:p>108,686,458</text:p>
          </table:table-cell>
          <table:table-cell table:number-columns-repeated="1020"/>
        </table:table-row>
        <table:table-row table:style-name="ro5">
          <table:table-cell office:value-type="string">
            <text:p>　　預計撥入數</text:p>
          </table:table-cell>
          <table:table-cell office:value-type="float" office:value="0">
            <text:p>0</text:p>
          </table:table-cell>
          <table:table-cell office:value-type="float" office:value="563768229">
            <text:p>563,768,229</text:p>
          </table:table-cell>
          <table:table-cell office:value-type="float" office:value="-563768229">
            <text:p>-563,768,229</text:p>
          </table:table-cell>
          <table:table-cell table:number-columns-repeated="1020"/>
        </table:table-row>
        <table:table-row table:style-name="ro5">
          <table:table-cell office:value-type="string">
            <text:p>　　　預計撥入數</text:p>
          </table:table-cell>
          <table:table-cell office:value-type="float" office:value="0">
            <text:p>0</text:p>
          </table:table-cell>
          <table:table-cell office:value-type="float" office:value="563768229">
            <text:p>563,768,229</text:p>
          </table:table-cell>
          <table:table-cell office:value-type="float" office:value="-563768229">
            <text:p>-563,768,229</text:p>
          </table:table-cell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4">
          <table:table-cell table:style-name="ce4" office:value-type="string">
            <text:p>合　　　　計</text:p>
          </table:table-cell>
          <table:table-cell table:style-name="ce22" office:value-type="string">
            <text:p>4,914,480,408</text:p>
          </table:table-cell>
          <table:table-cell table:style-name="ce22" office:value-type="string">
            <text:p>6,018,137,907</text:p>
          </table:table-cell>
          <table:table-cell table:style-name="ce17" office:value-type="string">
            <text:p>-1,103,657,499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914,480,408</text:p>
          </table:table-cell>
          <table:table-cell table:style-name="ce22" office:value-type="string">
            <text:p>6,018,137,907</text:p>
          </table:table-cell>
          <table:table-cell table:style-name="ce17" office:value-type="string">
            <text:p>-1,103,657,499</text:p>
          </table:table-cell>
          <table:table-cell table:number-columns-repeated="1016"/>
        </table:table-row>
        <table:table-row table:style-name="ro4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>
            <text:p>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23" office:value-type="string">
            <text:p>667,12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待抵銷債權憑證</text:p>
          </table:table-cell>
          <table:table-cell table:number-columns-repeated="2" table:style-name="ce22" office:value-type="string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15:05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1-19T15:15:07</dc:date>
    <meta:print-date>2018-02-07T17:58:44</meta:print-date>
    <meta:document-statistic meta:table-count="3" meta:cell-count="854" meta:object-count="0"/>
    <meta:generator>OpenOffice/4.1.11$Win32 OpenOffice.org_project/4111m1$Build-9808</meta:generator>
  </office:meta>
</office:document-meta>
</file>