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42" table:default-cell-style-name="ce1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7" office:value-type="string" table:number-columns-spanned="1" table:number-rows-spanned="3">
              <text:p>執行較</text:p>
              <text:p>分配增減數</text:p>
              <text:p>(5)=(2)+(3)+(4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>
              <text:p>應 <text:s/>收 <text:s/>數(3)</text:p>
            </table:table-cell>
            <table:covered-table-cell table:style-name="ce14"/>
            <table:table-cell table:style-name="ce19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table-cell table:style-name="ce16" office:value-type="string">
              <text:p>保 <text:s/>留 <text:s/>數(4)</text:p>
            </table:table-cell>
            <table:covered-table-cell table:style-name="ce14"/>
            <table:table-cell table:style-name="ce19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04020000000</text:p>
            <text:p>ˉ罰款及賠償收入</text:p>
          </table:table-cell>
          <table:table-cell table:style-name="ce10" office:value-type="float" office:value="1210000">
            <text:p>1,210,000</text:p>
          </table:table-cell>
          <table:table-cell table:style-name="ce10" office:value-type="float" office:value="1210000" table:number-columns-spanned="1" table:number-rows-spanned="2">
            <text:p>1,210,000</text:p>
          </table:table-cell>
          <table:table-cell table:style-name="ce10" office:value-type="float" office:value="1210000" table:number-columns-spanned="1" table:number-rows-spanned="2">
            <text:p>1,210,000</text:p>
          </table:table-cell>
          <table:table-cell table:style-name="ce10" office:value-type="float" office:value="617723">
            <text:p>617,723</text:p>
          </table:table-cell>
          <table:table-cell table:style-name="ce10" office:value-type="string">
            <text:p>-</text:p>
          </table:table-cell>
          <table:table-cell table:style-name="ce10" office:value-type="float" office:value="872810" table:number-columns-spanned="1" table:number-rows-spanned="2">
            <text:p>872,810</text:p>
          </table:table-cell>
          <table:table-cell table:style-name="ce20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082810">
            <text:p>2,082,81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400200</text:p>
            <text:p>ˉˉ沒入及沒收財物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table:number-columns-repeated="2" office:value-type="string">
            <text:p>-</text:p>
          </table:table-cell>
          <table:table-cell office:value-type="float" office:value="-10000" table:number-columns-spanned="1" table:number-rows-spanned="2">
            <text:p>-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400201</text:p>
            <text:p>ˉˉˉ沒入金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table:number-columns-repeated="2" office:value-type="string">
            <text:p>-</text:p>
          </table:table-cell>
          <table:table-cell office:value-type="float" office:value="-10000" table:number-columns-spanned="1" table:number-rows-spanned="2">
            <text:p>-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table:number-columns-repeated="2"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4020400300</text:p>
            <text:p>ˉˉ賠償收入</text:p>
          </table:table-cell>
          <table:table-cell office:value-type="float" office:value="1200000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float" office:value="617723">
            <text:p>617,723</text:p>
          </table:table-cell>
          <table:table-cell office:value-type="string">
            <text:p>-</text:p>
          </table:table-cell>
          <table:table-cell office:value-type="float" office:value="882810" table:number-columns-spanned="1" table:number-rows-spanned="2">
            <text:p>882,8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082810">
            <text:p>2,082,81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4020400301</text:p>
            <text:p>ˉˉˉ一般賠償收入</text:p>
          </table:table-cell>
          <table:table-cell office:value-type="float" office:value="1200000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float" office:value="617723">
            <text:p>617,723</text:p>
          </table:table-cell>
          <table:table-cell office:value-type="string">
            <text:p>-</text:p>
          </table:table-cell>
          <table:table-cell office:value-type="float" office:value="882810" table:number-columns-spanned="1" table:number-rows-spanned="2">
            <text:p>882,8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082810">
            <text:p>2,082,81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5020000000</text:p>
            <text:p>ˉ規費收入</text:p>
          </table:table-cell>
          <table:table-cell office:value-type="float" office:value="1320000">
            <text:p>1,320,000</text:p>
          </table:table-cell>
          <table:table-cell office:value-type="float" office:value="1320000" table:number-columns-spanned="1" table:number-rows-spanned="2">
            <text:p>1,320,000</text:p>
          </table:table-cell>
          <table:table-cell office:value-type="float" office:value="1320000" table:number-columns-spanned="1" table:number-rows-spanned="2">
            <text:p>1,320,000</text:p>
          </table:table-cell>
          <table:table-cell office:value-type="float" office:value="123080">
            <text:p>123,080</text:p>
          </table:table-cell>
          <table:table-cell office:value-type="string">
            <text:p>-</text:p>
          </table:table-cell>
          <table:table-cell office:value-type="float" office:value="-40920" table:number-columns-spanned="1" table:number-rows-spanned="2">
            <text:p>-40,9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79080">
            <text:p>1,279,08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400100</text:p>
            <text:p>ˉˉ行政規費收入</text:p>
          </table:table-cell>
          <table:table-cell office:value-type="float" office:value="940000">
            <text:p>940,000</text:p>
          </table:table-cell>
          <table:table-cell office:value-type="float" office:value="940000" table:number-columns-spanned="1" table:number-rows-spanned="2">
            <text:p>940,000</text:p>
          </table:table-cell>
          <table:table-cell office:value-type="float" office:value="940000" table:number-columns-spanned="1" table:number-rows-spanned="2">
            <text:p>940,000</text:p>
          </table:table-cell>
          <table:table-cell office:value-type="float" office:value="77600">
            <text:p>77,600</text:p>
          </table:table-cell>
          <table:table-cell office:value-type="string">
            <text:p>-</text:p>
          </table:table-cell>
          <table:table-cell office:value-type="float" office:value="-59400" table:number-columns-spanned="1" table:number-rows-spanned="2">
            <text:p>-59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80600">
            <text:p>880,6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101</text:p>
            <text:p>ˉˉˉ審查費</text:p>
          </table:table-cell>
          <table:table-cell office:value-type="float" office:value="900000">
            <text:p>900,000</text:p>
          </table:table-cell>
          <table:table-cell office:value-type="float" office:value="900000" table:number-columns-spanned="1" table:number-rows-spanned="2">
            <text:p>900,000</text:p>
          </table:table-cell>
          <table:table-cell office:value-type="float" office:value="900000" table:number-columns-spanned="1" table:number-rows-spanned="2">
            <text:p>900,000</text:p>
          </table:table-cell>
          <table:table-cell office:value-type="float" office:value="71900">
            <text:p>71,900</text:p>
          </table:table-cell>
          <table:table-cell office:value-type="string">
            <text:p>-</text:p>
          </table:table-cell>
          <table:table-cell office:value-type="float" office:value="-63600" table:number-columns-spanned="1" table:number-rows-spanned="2">
            <text:p>-63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36400">
            <text:p>836,4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102</text:p>
            <text:p>ˉˉˉ證照費</text:p>
          </table:table-cell>
          <table:table-cell office:value-type="float" office:value="40000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5700">
            <text:p>5,700</text:p>
          </table:table-cell>
          <table:table-cell office:value-type="string">
            <text:p>-</text:p>
          </table:table-cell>
          <table:table-cell office:value-type="float" office:value="4200" table:number-columns-spanned="1" table:number-rows-spanned="2">
            <text:p>4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4200">
            <text:p>44,2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5020400300</text:p>
            <text:p>ˉˉ使用規費收入</text:p>
          </table:table-cell>
          <table:table-cell office:value-type="float" office:value="380000">
            <text:p>380,000</text:p>
          </table:table-cell>
          <table:table-cell office:value-type="float" office:value="380000" table:number-columns-spanned="1" table:number-rows-spanned="2">
            <text:p>380,000</text:p>
          </table:table-cell>
          <table:table-cell office:value-type="float" office:value="380000" table:number-columns-spanned="1" table:number-rows-spanned="2">
            <text:p>380,000</text:p>
          </table:table-cell>
          <table:table-cell office:value-type="float" office:value="45480">
            <text:p>45,480</text:p>
          </table:table-cell>
          <table:table-cell office:value-type="string">
            <text:p>-</text:p>
          </table:table-cell>
          <table:table-cell office:value-type="float" office:value="18480" table:number-columns-spanned="1" table:number-rows-spanned="2">
            <text:p>18,4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98480">
            <text:p>398,48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306</text:p>
            <text:p>ˉˉˉ場地設施使用費</text:p>
          </table:table-cell>
          <table:table-cell office:value-type="float" office:value="350000">
            <text:p>350,000</text:p>
          </table:table-cell>
          <table:table-cell office:value-type="float" office:value="350000" table:number-columns-spanned="1" table:number-rows-spanned="2">
            <text:p>350,000</text:p>
          </table:table-cell>
          <table:table-cell office:value-type="float" office:value="350000" table:number-columns-spanned="1" table:number-rows-spanned="2">
            <text:p>350,000</text:p>
          </table:table-cell>
          <table:table-cell office:value-type="float" office:value="45480">
            <text:p>45,480</text:p>
          </table:table-cell>
          <table:table-cell office:value-type="string">
            <text:p>-</text:p>
          </table:table-cell>
          <table:table-cell office:value-type="float" office:value="29480" table:number-columns-spanned="1" table:number-rows-spanned="2">
            <text:p>29,4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79480">
            <text:p>379,48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ˉ05020400307</text:p>
            <text:p>ˉˉˉ服務費</text:p>
          </table:table-cell>
          <table:table-cell office:value-type="float" office:value="30000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table:number-columns-repeated="2" office:value-type="string">
            <text:p>-</text:p>
          </table:table-cell>
          <table:table-cell office:value-type="float" office:value="-11000" table:number-columns-spanned="1" table:number-rows-spanned="2">
            <text:p>-1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9000">
            <text:p>19,0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07020000000</text:p>
            <text:p>ˉ財產收入</text:p>
          </table:table-cell>
          <table:table-cell office:value-type="float" office:value="1050000">
            <text:p>1,050,000</text:p>
          </table:table-cell>
          <table:table-cell office:value-type="float" office:value="1050000" table:number-columns-spanned="1" table:number-rows-spanned="2">
            <text:p>1,050,000</text:p>
          </table:table-cell>
          <table:table-cell office:value-type="float" office:value="1050000" table:number-columns-spanned="1" table:number-rows-spanned="2">
            <text:p>1,050,000</text:p>
          </table:table-cell>
          <table:table-cell office:value-type="float" office:value="150372">
            <text:p>150,372</text:p>
          </table:table-cell>
          <table:table-cell office:value-type="string">
            <text:p>-</text:p>
          </table:table-cell>
          <table:table-cell office:value-type="float" office:value="417852" table:number-columns-spanned="1" table:number-rows-spanned="2">
            <text:p>417,8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467852">
            <text:p>1,467,852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400100</text:p>
            <text:p>ˉˉ財產孳息</text:p>
          </table:table-cell>
          <table:table-cell office:value-type="float" office:value="950000">
            <text:p>950,000</text:p>
          </table:table-cell>
          <table:table-cell office:value-type="float" office:value="950000" table:number-columns-spanned="1" table:number-rows-spanned="2">
            <text:p>950,000</text:p>
          </table:table-cell>
          <table:table-cell office:value-type="float" office:value="950000" table:number-columns-spanned="1" table:number-rows-spanned="2">
            <text:p>950,000</text:p>
          </table:table-cell>
          <table:table-cell office:value-type="float" office:value="54912">
            <text:p>54,912</text:p>
          </table:table-cell>
          <table:table-cell office:value-type="string">
            <text:p>-</text:p>
          </table:table-cell>
          <table:table-cell office:value-type="float" office:value="243642" table:number-columns-spanned="1" table:number-rows-spanned="2">
            <text:p>243,6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93642">
            <text:p>1,193,642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400101</text:p>
            <text:p>ˉˉˉ利息收入</text:p>
          </table:table-cell>
          <table:table-cell office:value-type="float" office:value="50000">
            <text:p>5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54912">
            <text:p>54,912</text:p>
          </table:table-cell>
          <table:table-cell office:value-type="string">
            <text:p>-</text:p>
          </table:table-cell>
          <table:table-cell office:value-type="float" office:value="20221" table:number-columns-spanned="1" table:number-rows-spanned="2">
            <text:p>20,2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0221">
            <text:p>70,221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400103</text:p>
            <text:p>ˉˉˉ租金收入</text:p>
          </table:table-cell>
          <table:table-cell office:value-type="float" office:value="900000">
            <text:p>900,000</text:p>
          </table:table-cell>
          <table:table-cell office:value-type="float" office:value="900000" table:number-columns-spanned="1" table:number-rows-spanned="2">
            <text:p>900,000</text:p>
          </table:table-cell>
          <table:table-cell office:value-type="float" office:value="900000" table:number-columns-spanned="1" table:number-rows-spanned="2">
            <text:p>900,000</text:p>
          </table:table-cell>
          <table:table-cell table:number-columns-repeated="2" office:value-type="string">
            <text:p>-</text:p>
          </table:table-cell>
          <table:table-cell office:value-type="float" office:value="223421" table:number-columns-spanned="1" table:number-rows-spanned="2">
            <text:p>223,4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23421">
            <text:p>1,123,421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07020400500</text:p>
            <text:p>ˉˉ廢舊物資售價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95460">
            <text:p>95,460</text:p>
          </table:table-cell>
          <table:table-cell office:value-type="string">
            <text:p>-</text:p>
          </table:table-cell>
          <table:table-cell office:value-type="float" office:value="174210" table:number-columns-spanned="1" table:number-rows-spanned="2">
            <text:p>174,2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74210">
            <text:p>274,21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07020400501</text:p>
            <text:p>ˉˉˉ廢舊物資售價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95460">
            <text:p>95,460</text:p>
          </table:table-cell>
          <table:table-cell office:value-type="string">
            <text:p>-</text:p>
          </table:table-cell>
          <table:table-cell office:value-type="float" office:value="174210" table:number-columns-spanned="1" table:number-rows-spanned="2">
            <text:p>174,2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74210">
            <text:p>274,21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0020000000</text:p>
            <text:p>ˉ捐獻及贈與收入</text:p>
          </table:table-cell>
          <table:table-cell office:value-type="float" office:value="211196000">
            <text:p>211,196,000</text:p>
          </table:table-cell>
          <table:table-cell office:value-type="float" office:value="211196000" table:number-columns-spanned="1" table:number-rows-spanned="2">
            <text:p>211,196,000</text:p>
          </table:table-cell>
          <table:table-cell office:value-type="float" office:value="211196000" table:number-columns-spanned="1" table:number-rows-spanned="2">
            <text:p>211,196,000</text:p>
          </table:table-cell>
          <table:table-cell office:value-type="float" office:value="92000">
            <text:p>92,000</text:p>
          </table:table-cell>
          <table:table-cell office:value-type="float" office:value="210230000">
            <text:p>210,230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66000">
            <text:p>966,0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0020400100</text:p>
            <text:p>ˉˉ捐獻收入</text:p>
          </table:table-cell>
          <table:table-cell office:value-type="float" office:value="211196000">
            <text:p>211,196,000</text:p>
          </table:table-cell>
          <table:table-cell office:value-type="float" office:value="211196000" table:number-columns-spanned="1" table:number-rows-spanned="2">
            <text:p>211,196,000</text:p>
          </table:table-cell>
          <table:table-cell office:value-type="float" office:value="211196000" table:number-columns-spanned="1" table:number-rows-spanned="2">
            <text:p>211,196,000</text:p>
          </table:table-cell>
          <table:table-cell office:value-type="float" office:value="92000">
            <text:p>92,000</text:p>
          </table:table-cell>
          <table:table-cell office:value-type="float" office:value="210230000">
            <text:p>210,230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66000">
            <text:p>966,0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0020400101</text:p>
            <text:p>ˉˉˉ一般捐獻</text:p>
          </table:table-cell>
          <table:table-cell office:value-type="float" office:value="211196000">
            <text:p>211,196,000</text:p>
          </table:table-cell>
          <table:table-cell office:value-type="float" office:value="211196000" table:number-columns-spanned="1" table:number-rows-spanned="2">
            <text:p>211,196,000</text:p>
          </table:table-cell>
          <table:table-cell office:value-type="float" office:value="211196000" table:number-columns-spanned="1" table:number-rows-spanned="2">
            <text:p>211,196,000</text:p>
          </table:table-cell>
          <table:table-cell office:value-type="float" office:value="92000">
            <text:p>92,000</text:p>
          </table:table-cell>
          <table:table-cell office:value-type="float" office:value="210230000">
            <text:p>210,230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66000">
            <text:p>966,000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12020000000</text:p>
            <text:p>ˉ其他收入</text:p>
          </table:table-cell>
          <table:table-cell office:value-type="float" office:value="41329000">
            <text:p>41,329,000</text:p>
          </table:table-cell>
          <table:table-cell office:value-type="float" office:value="41329000" table:number-columns-spanned="1" table:number-rows-spanned="2">
            <text:p>41,329,000</text:p>
          </table:table-cell>
          <table:table-cell office:value-type="float" office:value="41329000" table:number-columns-spanned="1" table:number-rows-spanned="2">
            <text:p>41,329,000</text:p>
          </table:table-cell>
          <table:table-cell office:value-type="float" office:value="1204929">
            <text:p>1,204,929</text:p>
          </table:table-cell>
          <table:table-cell office:value-type="float" office:value="2950">
            <text:p>2,950</text:p>
          </table:table-cell>
          <table:table-cell office:value-type="float" office:value="-4711767" table:number-columns-spanned="1" table:number-rows-spanned="2">
            <text:p>-4,711,7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6614283">
            <text:p>36,614,283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12020400200</text:p>
            <text:p>ˉˉ雜項收入</text:p>
          </table:table-cell>
          <table:table-cell office:value-type="float" office:value="41329000">
            <text:p>41,329,000</text:p>
          </table:table-cell>
          <table:table-cell office:value-type="float" office:value="41329000" table:number-columns-spanned="1" table:number-rows-spanned="2">
            <text:p>41,329,000</text:p>
          </table:table-cell>
          <table:table-cell office:value-type="float" office:value="41329000" table:number-columns-spanned="1" table:number-rows-spanned="2">
            <text:p>41,329,000</text:p>
          </table:table-cell>
          <table:table-cell office:value-type="float" office:value="1204929">
            <text:p>1,204,929</text:p>
          </table:table-cell>
          <table:table-cell office:value-type="float" office:value="2950">
            <text:p>2,950</text:p>
          </table:table-cell>
          <table:table-cell office:value-type="float" office:value="-4711767" table:number-columns-spanned="1" table:number-rows-spanned="2">
            <text:p>-4,711,7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6614283">
            <text:p>36,614,283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400201</text:p>
            <text:p>ˉˉˉ收回以前年度歲出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12000">
            <text:p>12,000</text:p>
          </table:table-cell>
          <table:table-cell office:value-type="string">
            <text:p>-</text:p>
          </table:table-cell>
          <table:table-cell office:value-type="float" office:value="-72813" table:number-columns-spanned="1" table:number-rows-spanned="2">
            <text:p>-72,8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7187">
            <text:p>27,187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12020400210</text:p>
            <text:p>ˉˉˉ其他雜項收入</text:p>
          </table:table-cell>
          <table:table-cell office:value-type="float" office:value="41229000">
            <text:p>41,229,000</text:p>
          </table:table-cell>
          <table:table-cell office:value-type="float" office:value="41229000" table:number-columns-spanned="1" table:number-rows-spanned="2">
            <text:p>41,229,000</text:p>
          </table:table-cell>
          <table:table-cell office:value-type="float" office:value="41229000" table:number-columns-spanned="1" table:number-rows-spanned="2">
            <text:p>41,229,000</text:p>
          </table:table-cell>
          <table:table-cell office:value-type="float" office:value="1192929">
            <text:p>1,192,929</text:p>
          </table:table-cell>
          <table:table-cell office:value-type="float" office:value="2950">
            <text:p>2,950</text:p>
          </table:table-cell>
          <table:table-cell office:value-type="float" office:value="-4638954" table:number-columns-spanned="1" table:number-rows-spanned="2">
            <text:p>-4,638,9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6587096">
            <text:p>36,587,096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256105000">
            <text:p>256,105,000</text:p>
          </table:table-cell>
          <table:table-cell office:value-type="float" office:value="256105000" table:number-columns-spanned="1" table:number-rows-spanned="2">
            <text:p>256,105,000</text:p>
          </table:table-cell>
          <table:table-cell office:value-type="float" office:value="256105000" table:number-columns-spanned="1" table:number-rows-spanned="2">
            <text:p>256,105,000</text:p>
          </table:table-cell>
          <table:table-cell office:value-type="float" office:value="2188104">
            <text:p>2,188,104</text:p>
          </table:table-cell>
          <table:table-cell office:value-type="float" office:value="210232950">
            <text:p>210,232,950</text:p>
          </table:table-cell>
          <table:table-cell office:value-type="float" office:value="-3462025" table:number-columns-spanned="1" table:number-rows-spanned="2">
            <text:p>-3,462,0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2410025">
            <text:p>42,410,025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256105000">
            <text:p>256,105,000</text:p>
          </table:table-cell>
          <table:table-cell office:value-type="float" office:value="256105000" table:number-columns-spanned="1" table:number-rows-spanned="2">
            <text:p>256,105,000</text:p>
          </table:table-cell>
          <table:table-cell office:value-type="float" office:value="256105000" table:number-columns-spanned="1" table:number-rows-spanned="2">
            <text:p>256,105,000</text:p>
          </table:table-cell>
          <table:table-cell office:value-type="float" office:value="2188104">
            <text:p>2,188,104</text:p>
          </table:table-cell>
          <table:table-cell office:value-type="float" office:value="210232950">
            <text:p>210,232,950</text:p>
          </table:table-cell>
          <table:table-cell office:value-type="float" office:value="-3462025" table:number-columns-spanned="1" table:number-rows-spanned="2">
            <text:p>-3,462,0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2410025">
            <text:p>42,410,025</text:p>
          </table:table-cell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9">2023/01/19</text:date>, <text:time>15:05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12/1/1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12/1/1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鍾信全</dc:creator>
    <dc:date>2023-01-19T15:13:03</dc:date>
    <meta:print-date>2020-04-08T18:11:28</meta:print-date>
    <meta:document-statistic meta:table-count="1" meta:cell-count="312" meta:object-count="0"/>
    <meta:generator>OpenOffice/4.1.11$Win32 OpenOffice.org_project/4111m1$Build-9808</meta:generator>
    <meta:user-defined meta:name="WorkbookGuid">1307fff3-22e3-489c-af85-cca55eef89f5</meta:user-defined>
  </office:meta>
</office:document-meta>
</file>