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58000" table:number-columns-spanned="1" table:number-rows-spanned="4">
            <text:p>85,558,000</text:p>
          </table:table-cell>
          <table:table-cell office:value-type="float" office:value="85558000" table:number-columns-spanned="1" table:number-rows-spanned="4">
            <text:p>85,558,000</text:p>
          </table:table-cell>
          <table:table-cell office:value-type="float" office:value="6225786">
            <text:p>6,225,786</text:p>
          </table:table-cell>
          <table:table-cell office:value-type="float" office:value="2595690" table:number-columns-spanned="1" table:number-rows-spanned="2">
            <text:p>2,59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000">
            <text:p>-12,000</text:p>
          </table:table-cell>
          <table:covered-table-cell table:number-columns-repeated="2"/>
          <table:table-cell office:value-type="float" office:value="82962310">
            <text:p>82,962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58000" table:number-columns-spanned="1" table:number-rows-spanned="4">
            <text:p>85,558,000</text:p>
          </table:table-cell>
          <table:table-cell office:value-type="float" office:value="85558000" table:number-columns-spanned="1" table:number-rows-spanned="4">
            <text:p>85,558,000</text:p>
          </table:table-cell>
          <table:table-cell office:value-type="float" office:value="6225786">
            <text:p>6,225,786</text:p>
          </table:table-cell>
          <table:table-cell office:value-type="float" office:value="2595690" table:number-columns-spanned="1" table:number-rows-spanned="2">
            <text:p>2,59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000">
            <text:p>-12,000</text:p>
          </table:table-cell>
          <table:covered-table-cell table:number-columns-repeated="2"/>
          <table:table-cell office:value-type="float" office:value="82962310">
            <text:p>82,962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3584663">
            <text:p>3,584,663</text:p>
          </table:table-cell>
          <table:table-cell office:value-type="float" office:value="2283008" table:number-columns-spanned="1" table:number-rows-spanned="2">
            <text:p>2,283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28992">
            <text:p>63,228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53000" table:number-columns-spanned="1" table:number-rows-spanned="4">
            <text:p>18,653,000</text:p>
          </table:table-cell>
          <table:table-cell office:value-type="float" office:value="18653000" table:number-columns-spanned="1" table:number-rows-spanned="4">
            <text:p>18,653,000</text:p>
          </table:table-cell>
          <table:table-cell office:value-type="float" office:value="2371457">
            <text:p>2,371,457</text:p>
          </table:table-cell>
          <table:table-cell office:value-type="float" office:value="304406" table:number-columns-spanned="1" table:number-rows-spanned="2">
            <text:p>304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8000">
            <text:p>-18,000</text:p>
          </table:table-cell>
          <table:covered-table-cell table:number-columns-repeated="2"/>
          <table:table-cell office:value-type="float" office:value="18348594">
            <text:p>18,348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269666">
            <text:p>269,666</text:p>
          </table:table-cell>
          <table:table-cell office:value-type="float" office:value="8276" table:number-columns-spanned="1" table:number-rows-spanned="2">
            <text:p>8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1384724">
            <text:p>1,384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22009588">
            <text:p>22,009,588</text:p>
          </table:table-cell>
          <table:table-cell office:value-type="float" office:value="11018072" table:number-columns-spanned="1" table:number-rows-spanned="2">
            <text:p>11,018,0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975928">
            <text:p>111,975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22009588">
            <text:p>22,009,588</text:p>
          </table:table-cell>
          <table:table-cell office:value-type="float" office:value="11018072" table:number-columns-spanned="1" table:number-rows-spanned="2">
            <text:p>11,018,0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975928">
            <text:p>111,975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136402">
            <text:p>136,402</text:p>
          </table:table-cell>
          <table:table-cell office:value-type="float" office:value="26405" table:number-columns-spanned="1" table:number-rows-spanned="2">
            <text:p>26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3595">
            <text:p>903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12287023">
            <text:p>12,287,023</text:p>
          </table:table-cell>
          <table:table-cell office:value-type="float" office:value="4297419" table:number-columns-spanned="1" table:number-rows-spanned="2">
            <text:p>4,297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731581">
            <text:p>49,731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9586163">
            <text:p>9,586,163</text:p>
          </table:table-cell>
          <table:table-cell office:value-type="float" office:value="6694248" table:number-columns-spanned="1" table:number-rows-spanned="2">
            <text:p>6,694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340752">
            <text:p>61,340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309680">
            <text:p>309,680</text:p>
          </table:table-cell>
          <table:table-cell office:value-type="float" office:value="41928" table:number-columns-spanned="1" table:number-rows-spanned="2">
            <text:p>41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65072">
            <text:p>5,865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309680">
            <text:p>309,680</text:p>
          </table:table-cell>
          <table:table-cell office:value-type="float" office:value="41928" table:number-columns-spanned="1" table:number-rows-spanned="2">
            <text:p>41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65072">
            <text:p>5,865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8194">
            <text:p>18,194</text:p>
          </table:table-cell>
          <table:table-cell office:value-type="float" office:value="580" table:number-columns-spanned="1" table:number-rows-spanned="2">
            <text:p>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420">
            <text:p>41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141486">
            <text:p>141,486</text:p>
          </table:table-cell>
          <table:table-cell office:value-type="float" office:value="1247" table:number-columns-spanned="1" table:number-rows-spanned="2">
            <text:p>1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4753">
            <text:p>1,254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150000">
            <text:p>150,000</text:p>
          </table:table-cell>
          <table:table-cell office:value-type="float" office:value="40101" table:number-columns-spanned="1" table:number-rows-spanned="2">
            <text:p>40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8899">
            <text:p>4,568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0185279">
            <text:p>10,185,279</text:p>
          </table:table-cell>
          <table:table-cell office:value-type="float" office:value="6615267" table:number-columns-spanned="1" table:number-rows-spanned="2">
            <text:p>6,615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58601">
            <text:p>34,55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16132">
            <text:p>6,516,13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0185279">
            <text:p>10,185,279</text:p>
          </table:table-cell>
          <table:table-cell office:value-type="float" office:value="6615267" table:number-columns-spanned="1" table:number-rows-spanned="2">
            <text:p>6,615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58601">
            <text:p>34,55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16132">
            <text:p>6,516,13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18000">
            <text:p>1,518,000</text:p>
          </table:table-cell>
          <table:table-cell office:value-type="string">
            <text:p>-</text:p>
          </table:table-cell>
          <table:table-cell office:value-type="float" office:value="1518000" table:number-columns-spanned="1" table:number-rows-spanned="4">
            <text:p>1,518,000</text:p>
          </table:table-cell>
          <table:table-cell office:value-type="float" office:value="1518000" table:number-columns-spanned="1" table:number-rows-spanned="4">
            <text:p>1,518,000</text:p>
          </table:table-cell>
          <table:table-cell office:value-type="float" office:value="220329">
            <text:p>220,329</text:p>
          </table:table-cell>
          <table:table-cell office:value-type="float" office:value="256450" table:number-columns-spanned="1" table:number-rows-spanned="2">
            <text:p>256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1550">
            <text:p>1,261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0772000">
            <text:p>40,772,000</text:p>
          </table:table-cell>
          <table:table-cell office:value-type="string">
            <text:p>-</text:p>
          </table:table-cell>
          <table:table-cell office:value-type="float" office:value="40772000" table:number-columns-spanned="1" table:number-rows-spanned="4">
            <text:p>40,772,000</text:p>
          </table:table-cell>
          <table:table-cell office:value-type="float" office:value="40772000" table:number-columns-spanned="1" table:number-rows-spanned="4">
            <text:p>40,772,000</text:p>
          </table:table-cell>
          <table:table-cell office:value-type="float" office:value="4754950">
            <text:p>4,754,950</text:p>
          </table:table-cell>
          <table:table-cell office:value-type="float" office:value="6318817" table:number-columns-spanned="1" table:number-rows-spanned="2">
            <text:p>6,318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37051">
            <text:p>27,937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16132">
            <text:p>6,516,13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5210000">
            <text:p>5,210,000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0000">
            <text:p>5,3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7761095">
            <text:p>7,761,095</text:p>
          </table:table-cell>
          <table:table-cell office:value-type="float" office:value="4915423" table:number-columns-spanned="1" table:number-rows-spanned="2">
            <text:p>4,915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705577">
            <text:p>90,70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7761095">
            <text:p>7,761,095</text:p>
          </table:table-cell>
          <table:table-cell office:value-type="float" office:value="4915423" table:number-columns-spanned="1" table:number-rows-spanned="2">
            <text:p>4,915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705577">
            <text:p>90,705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305683">
            <text:p>305,683</text:p>
          </table:table-cell>
          <table:table-cell office:value-type="float" office:value="131960" table:number-columns-spanned="1" table:number-rows-spanned="2">
            <text:p>131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74040">
            <text:p>2,474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2984638">
            <text:p>2,984,638</text:p>
          </table:table-cell>
          <table:table-cell office:value-type="float" office:value="274433" table:number-columns-spanned="1" table:number-rows-spanned="2">
            <text:p>274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00567">
            <text:p>7,600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4470774">
            <text:p>4,470,774</text:p>
          </table:table-cell>
          <table:table-cell office:value-type="float" office:value="4509030" table:number-columns-spanned="1" table:number-rows-spanned="2">
            <text:p>4,509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630970">
            <text:p>80,630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70000" table:number-columns-spanned="1" table:number-rows-spanned="4">
            <text:p>357,770,000</text:p>
          </table:table-cell>
          <table:table-cell office:value-type="float" office:value="357770000" table:number-columns-spanned="1" table:number-rows-spanned="4">
            <text:p>357,770,000</text:p>
          </table:table-cell>
          <table:table-cell office:value-type="float" office:value="46491428">
            <text:p>46,491,428</text:p>
          </table:table-cell>
          <table:table-cell office:value-type="float" office:value="25186380" table:number-columns-spanned="1" table:number-rows-spanned="2">
            <text:p>25,18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000">
            <text:p>-12,000</text:p>
          </table:table-cell>
          <table:covered-table-cell table:number-columns-repeated="2"/>
          <table:table-cell office:value-type="float" office:value="326067488">
            <text:p>326,067,4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16132">
            <text:p>6,516,132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80000" table:number-columns-spanned="1" table:number-rows-spanned="4">
            <text:p>480,000</text:p>
          </table:table-cell>
          <table:table-cell office:value-type="float" office:value="480000" table:number-columns-spanned="1" table:number-rows-spanned="4">
            <text:p>480,000</text:p>
          </table:table-cell>
          <table:table-cell office:value-type="float" office:value="30000">
            <text:p>30,000</text:p>
          </table:table-cell>
          <table:table-cell office:value-type="float" office:value="210" table:number-columns-spanned="1" table:number-rows-spanned="2">
            <text:p>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000">
            <text:p>12,000</text:p>
          </table:table-cell>
          <table:covered-table-cell table:number-columns-repeated="2"/>
          <table:table-cell office:value-type="float" office:value="479790">
            <text:p>479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80000" table:number-columns-spanned="1" table:number-rows-spanned="4">
            <text:p>480,000</text:p>
          </table:table-cell>
          <table:table-cell office:value-type="float" office:value="480000" table:number-columns-spanned="1" table:number-rows-spanned="4">
            <text:p>480,000</text:p>
          </table:table-cell>
          <table:table-cell office:value-type="float" office:value="30000">
            <text:p>30,000</text:p>
          </table:table-cell>
          <table:table-cell office:value-type="float" office:value="210" table:number-columns-spanned="1" table:number-rows-spanned="2">
            <text:p>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000">
            <text:p>12,000</text:p>
          </table:table-cell>
          <table:covered-table-cell table:number-columns-repeated="2"/>
          <table:table-cell office:value-type="float" office:value="479790">
            <text:p>479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80000" table:number-columns-spanned="1" table:number-rows-spanned="4">
            <text:p>480,000</text:p>
          </table:table-cell>
          <table:table-cell office:value-type="float" office:value="480000" table:number-columns-spanned="1" table:number-rows-spanned="4">
            <text:p>480,000</text:p>
          </table:table-cell>
          <table:table-cell office:value-type="float" office:value="30000">
            <text:p>30,000</text:p>
          </table:table-cell>
          <table:table-cell office:value-type="float" office:value="210" table:number-columns-spanned="1" table:number-rows-spanned="2">
            <text:p>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000">
            <text:p>12,000</text:p>
          </table:table-cell>
          <table:covered-table-cell table:number-columns-repeated="2"/>
          <table:table-cell office:value-type="float" office:value="479790">
            <text:p>479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4861873">
            <text:p>4,861,873</text:p>
          </table:table-cell>
          <table:table-cell office:value-type="float" office:value="230824" table:number-columns-spanned="1" table:number-rows-spanned="2">
            <text:p>230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60101">
            <text:p>7,160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24075">
            <text:p>29,924,07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4861873">
            <text:p>4,861,873</text:p>
          </table:table-cell>
          <table:table-cell office:value-type="float" office:value="230824" table:number-columns-spanned="1" table:number-rows-spanned="2">
            <text:p>230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60101">
            <text:p>7,160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24075">
            <text:p>29,924,07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4861873">
            <text:p>4,861,873</text:p>
          </table:table-cell>
          <table:table-cell office:value-type="float" office:value="230824" table:number-columns-spanned="1" table:number-rows-spanned="2">
            <text:p>230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60101">
            <text:p>7,160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24075">
            <text:p>29,924,075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43684001">
            <text:p>43,684,001</text:p>
          </table:table-cell>
          <table:table-cell office:value-type="float" office:value="621771" table:number-columns-spanned="1" table:number-rows-spanned="2">
            <text:p>621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243959">
            <text:p>59,243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705270">
            <text:p>86,705,27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43684001">
            <text:p>43,684,001</text:p>
          </table:table-cell>
          <table:table-cell office:value-type="float" office:value="621771" table:number-columns-spanned="1" table:number-rows-spanned="2">
            <text:p>621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243959">
            <text:p>59,243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705270">
            <text:p>86,705,27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43684001">
            <text:p>43,684,001</text:p>
          </table:table-cell>
          <table:table-cell office:value-type="float" office:value="621771" table:number-columns-spanned="1" table:number-rows-spanned="2">
            <text:p>621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243959">
            <text:p>59,243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705270">
            <text:p>86,705,270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2863">
            <text:p>202,863</text:p>
          </table:table-cell>
          <table:table-cell office:value-type="float" office:value="31665" table:number-columns-spanned="1" table:number-rows-spanned="2">
            <text:p>31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335">
            <text:p>538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2863">
            <text:p>202,863</text:p>
          </table:table-cell>
          <table:table-cell office:value-type="float" office:value="31665" table:number-columns-spanned="1" table:number-rows-spanned="2">
            <text:p>31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335">
            <text:p>538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2863">
            <text:p>202,863</text:p>
          </table:table-cell>
          <table:table-cell office:value-type="float" office:value="31665" table:number-columns-spanned="1" table:number-rows-spanned="2">
            <text:p>31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335">
            <text:p>538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36000" table:number-columns-spanned="1" table:number-rows-spanned="4">
            <text:p>184,936,000</text:p>
          </table:table-cell>
          <table:table-cell office:value-type="float" office:value="184936000" table:number-columns-spanned="1" table:number-rows-spanned="4">
            <text:p>184,936,000</text:p>
          </table:table-cell>
          <table:table-cell office:value-type="float" office:value="48778737">
            <text:p>48,778,737</text:p>
          </table:table-cell>
          <table:table-cell office:value-type="float" office:value="884470" table:number-columns-spanned="1" table:number-rows-spanned="2">
            <text:p>884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000">
            <text:p>12,000</text:p>
          </table:table-cell>
          <table:covered-table-cell table:number-columns-repeated="2"/>
          <table:table-cell office:value-type="float" office:value="67422185">
            <text:p>67,422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629345">
            <text:p>116,629,34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95270165">
            <text:p>95,270,165</text:p>
          </table:table-cell>
          <table:table-cell office:value-type="float" office:value="26070850" table:number-columns-spanned="1" table:number-rows-spanned="2">
            <text:p>26,070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3489673">
            <text:p>393,489,6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145477">
            <text:p>123,145,477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3177935">
            <text:p>13,177,935</text:p>
          </table:table-cell>
          <table:table-cell office:value-type="string">
            <text:p>-</text:p>
          </table:table-cell>
          <table:table-cell office:value-type="float" office:value="13177935" table:number-columns-spanned="1" table:number-rows-spanned="4">
            <text:p>13,177,935</text:p>
          </table:table-cell>
          <table:table-cell office:value-type="float" office:value="13177935" table:number-columns-spanned="1" table:number-rows-spanned="4">
            <text:p>13,177,935</text:p>
          </table:table-cell>
          <table:table-cell office:value-type="float" office:value="-14224">
            <text:p>-14,22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77935">
            <text:p>13,177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3177935">
            <text:p>13,177,935</text:p>
          </table:table-cell>
          <table:table-cell office:value-type="string">
            <text:p>-</text:p>
          </table:table-cell>
          <table:table-cell office:value-type="float" office:value="13177935" table:number-columns-spanned="1" table:number-rows-spanned="4">
            <text:p>13,177,935</text:p>
          </table:table-cell>
          <table:table-cell office:value-type="float" office:value="13177935" table:number-columns-spanned="1" table:number-rows-spanned="4">
            <text:p>13,177,935</text:p>
          </table:table-cell>
          <table:table-cell office:value-type="float" office:value="-14224">
            <text:p>-14,22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77935">
            <text:p>13,177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3177935">
            <text:p>13,177,935</text:p>
          </table:table-cell>
          <table:table-cell office:value-type="string">
            <text:p>-</text:p>
          </table:table-cell>
          <table:table-cell office:value-type="float" office:value="13177935" table:number-columns-spanned="1" table:number-rows-spanned="4">
            <text:p>13,177,935</text:p>
          </table:table-cell>
          <table:table-cell office:value-type="float" office:value="13177935" table:number-columns-spanned="1" table:number-rows-spanned="4">
            <text:p>13,177,935</text:p>
          </table:table-cell>
          <table:table-cell office:value-type="float" office:value="-14224">
            <text:p>-14,22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77935">
            <text:p>13,177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7980">
            <text:p>7,980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9560">
            <text:p>869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684">
            <text:p>578,6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7980">
            <text:p>7,980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9560">
            <text:p>869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684">
            <text:p>578,6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531070">
            <text:p>1,531,070</text:p>
          </table:table-cell>
          <table:table-cell office:value-type="string">
            <text:p>-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7980">
            <text:p>7,98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2386">
            <text:p>852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684">
            <text:p>578,6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439000">
            <text:p>1,439,000</text:p>
          </table:table-cell>
          <table:table-cell office:value-type="string">
            <text:p>-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439000">
            <text:p>1,439,000</text:p>
          </table:table-cell>
          <table:table-cell office:value-type="string">
            <text:p>-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439000">
            <text:p>1,439,000</text:p>
          </table:table-cell>
          <table:table-cell office:value-type="string">
            <text:p>-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1048005">
            <text:p>21,048,005</text:p>
          </table:table-cell>
          <table:table-cell office:value-type="string">
            <text:p>-</text:p>
          </table:table-cell>
          <table:table-cell office:value-type="float" office:value="21048005" table:number-columns-spanned="1" table:number-rows-spanned="4">
            <text:p>21,048,005</text:p>
          </table:table-cell>
          <table:table-cell office:value-type="float" office:value="21048005" table:number-columns-spanned="1" table:number-rows-spanned="4">
            <text:p>21,048,005</text:p>
          </table:table-cell>
          <table:table-cell office:value-type="float" office:value="-6244">
            <text:p>-6,244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86495">
            <text:p>15,486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684">
            <text:p>578,6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63754005">
            <text:p>563,754,005</text:p>
          </table:table-cell>
          <table:table-cell office:value-type="string">
            <text:p>-</text:p>
          </table:table-cell>
          <table:table-cell office:value-type="float" office:value="563754005" table:number-columns-spanned="1" table:number-rows-spanned="4">
            <text:p>563,754,005</text:p>
          </table:table-cell>
          <table:table-cell office:value-type="float" office:value="563754005" table:number-columns-spanned="1" table:number-rows-spanned="4">
            <text:p>563,754,005</text:p>
          </table:table-cell>
          <table:table-cell office:value-type="float" office:value="95263921">
            <text:p>95,263,921</text:p>
          </table:table-cell>
          <table:table-cell office:value-type="float" office:value="31053676" table:number-columns-spanned="1" table:number-rows-spanned="2">
            <text:p>31,053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8976168">
            <text:p>408,976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724161">
            <text:p>123,724,161</text:p>
          </table:table-cell>
          <table:covered-table-cell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-12000">
            <text:p>-12,000</text:p>
          </table:table-cell>
          <table:table-cell office:value-type="string">
            <text:p>-</text:p>
          </table:table-cell>
          <table:table-cell office:value-type="float" office:value="85558000" table:number-columns-spanned="1" table:number-rows-spanned="2">
            <text:p>85,558,000</text:p>
          </table:table-cell>
          <table:table-cell office:value-type="float" office:value="85558000" table:number-columns-spanned="1" table:number-rows-spanned="2">
            <text:p>85,558,000</text:p>
          </table:table-cell>
          <table:table-cell office:value-type="float" office:value="6225786">
            <text:p>6,225,786</text:p>
          </table:table-cell>
          <table:table-cell office:value-type="string">
            <text:p>-</text:p>
          </table:table-cell>
          <table:table-cell office:value-type="float" office:value="2595690">
            <text:p>2,595,6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2962310">
            <text:p>82,962,31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-12000">
            <text:p>-12,000</text:p>
          </table:table-cell>
          <table:table-cell office:value-type="string">
            <text:p>-</text:p>
          </table:table-cell>
          <table:table-cell office:value-type="float" office:value="85558000" table:number-columns-spanned="1" table:number-rows-spanned="2">
            <text:p>85,558,000</text:p>
          </table:table-cell>
          <table:table-cell office:value-type="float" office:value="85558000" table:number-columns-spanned="1" table:number-rows-spanned="2">
            <text:p>85,558,000</text:p>
          </table:table-cell>
          <table:table-cell office:value-type="float" office:value="6225786">
            <text:p>6,225,786</text:p>
          </table:table-cell>
          <table:table-cell office:value-type="string">
            <text:p>-</text:p>
          </table:table-cell>
          <table:table-cell office:value-type="float" office:value="2595690">
            <text:p>2,595,6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2962310">
            <text:p>82,962,31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3584663">
            <text:p>3,584,663</text:p>
          </table:table-cell>
          <table:table-cell office:value-type="string">
            <text:p>-</text:p>
          </table:table-cell>
          <table:table-cell office:value-type="float" office:value="2283008">
            <text:p>2,283,00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3228992">
            <text:p>63,228,9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-18000">
            <text:p>-18,000</text:p>
          </table:table-cell>
          <table:table-cell office:value-type="string">
            <text:p>-</text:p>
          </table:table-cell>
          <table:table-cell office:value-type="float" office:value="18653000" table:number-columns-spanned="1" table:number-rows-spanned="2">
            <text:p>18,653,000</text:p>
          </table:table-cell>
          <table:table-cell office:value-type="float" office:value="18653000" table:number-columns-spanned="1" table:number-rows-spanned="2">
            <text:p>18,653,000</text:p>
          </table:table-cell>
          <table:table-cell office:value-type="float" office:value="2371457">
            <text:p>2,371,457</text:p>
          </table:table-cell>
          <table:table-cell office:value-type="string">
            <text:p>-</text:p>
          </table:table-cell>
          <table:table-cell office:value-type="float" office:value="304406">
            <text:p>304,40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348594">
            <text:p>18,348,59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269666">
            <text:p>269,666</text:p>
          </table:table-cell>
          <table:table-cell office:value-type="string">
            <text:p>-</text:p>
          </table:table-cell>
          <table:table-cell office:value-type="float" office:value="8276">
            <text:p>8,27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84724">
            <text:p>1,384,7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22009588">
            <text:p>22,009,588</text:p>
          </table:table-cell>
          <table:table-cell office:value-type="string">
            <text:p>-</text:p>
          </table:table-cell>
          <table:table-cell office:value-type="float" office:value="11018072">
            <text:p>11,018,0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1975928">
            <text:p>111,975,92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22009588">
            <text:p>22,009,588</text:p>
          </table:table-cell>
          <table:table-cell office:value-type="string">
            <text:p>-</text:p>
          </table:table-cell>
          <table:table-cell office:value-type="float" office:value="11018072">
            <text:p>11,018,0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1975928">
            <text:p>111,975,92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136402">
            <text:p>136,402</text:p>
          </table:table-cell>
          <table:table-cell office:value-type="string">
            <text:p>-</text:p>
          </table:table-cell>
          <table:table-cell office:value-type="float" office:value="26405">
            <text:p>26,40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03595">
            <text:p>903,5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table:number-columns-repeated="3" office:value-type="string">
            <text:p>-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12287023">
            <text:p>12,287,023</text:p>
          </table:table-cell>
          <table:table-cell office:value-type="string">
            <text:p>-</text:p>
          </table:table-cell>
          <table:table-cell office:value-type="float" office:value="4297419">
            <text:p>4,297,41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731581">
            <text:p>49,731,58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table:number-columns-repeated="3" office:value-type="string">
            <text:p>-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9586163">
            <text:p>9,586,163</text:p>
          </table:table-cell>
          <table:table-cell office:value-type="string">
            <text:p>-</text:p>
          </table:table-cell>
          <table:table-cell office:value-type="float" office:value="6694248">
            <text:p>6,694,24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340752">
            <text:p>61,340,7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309680">
            <text:p>309,680</text:p>
          </table:table-cell>
          <table:table-cell office:value-type="string">
            <text:p>-</text:p>
          </table:table-cell>
          <table:table-cell office:value-type="float" office:value="41928">
            <text:p>41,9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65072">
            <text:p>5,865,07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309680">
            <text:p>309,680</text:p>
          </table:table-cell>
          <table:table-cell office:value-type="string">
            <text:p>-</text:p>
          </table:table-cell>
          <table:table-cell office:value-type="float" office:value="41928">
            <text:p>41,92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65072">
            <text:p>5,865,07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18194">
            <text:p>18,194</text:p>
          </table:table-cell>
          <table:table-cell office:value-type="string">
            <text:p>-</text:p>
          </table:table-cell>
          <table:table-cell office:value-type="float" office:value="580">
            <text:p>58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420">
            <text:p>41,42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table:number-columns-repeated="3" office:value-type="string">
            <text:p>-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141486">
            <text:p>141,486</text:p>
          </table:table-cell>
          <table:table-cell office:value-type="string">
            <text:p>-</text:p>
          </table:table-cell>
          <table:table-cell office:value-type="float" office:value="1247">
            <text:p>1,24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54753">
            <text:p>1,254,75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table:number-columns-repeated="3" office:value-type="string">
            <text:p>-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40101">
            <text:p>40,10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68899">
            <text:p>4,568,89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10185279">
            <text:p>10,185,279</text:p>
          </table:table-cell>
          <table:table-cell office:value-type="string">
            <text:p>-</text:p>
          </table:table-cell>
          <table:table-cell office:value-type="float" office:value="6615267">
            <text:p>6,615,2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558601">
            <text:p>34,558,601</text:p>
          </table:table-cell>
          <table:table-cell office:value-type="float" office:value="6516132">
            <text:p>6,516,132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10185279">
            <text:p>10,185,279</text:p>
          </table:table-cell>
          <table:table-cell office:value-type="string">
            <text:p>-</text:p>
          </table:table-cell>
          <table:table-cell office:value-type="float" office:value="6615267">
            <text:p>6,615,2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558601">
            <text:p>34,558,601</text:p>
          </table:table-cell>
          <table:table-cell office:value-type="float" office:value="6516132">
            <text:p>6,516,132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518000">
            <text:p>1,518,000</text:p>
          </table:table-cell>
          <table:table-cell table:number-columns-repeated="3" office:value-type="string">
            <text:p>-</text:p>
          </table:table-cell>
          <table:table-cell office:value-type="float" office:value="1518000" table:number-columns-spanned="1" table:number-rows-spanned="2">
            <text:p>1,518,000</text:p>
          </table:table-cell>
          <table:table-cell office:value-type="float" office:value="1518000" table:number-columns-spanned="1" table:number-rows-spanned="2">
            <text:p>1,518,000</text:p>
          </table:table-cell>
          <table:table-cell office:value-type="float" office:value="220329">
            <text:p>220,329</text:p>
          </table:table-cell>
          <table:table-cell office:value-type="string">
            <text:p>-</text:p>
          </table:table-cell>
          <table:table-cell office:value-type="float" office:value="256450">
            <text:p>256,4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61550">
            <text:p>1,261,55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40772000">
            <text:p>40,772,000</text:p>
          </table:table-cell>
          <table:table-cell table:number-columns-repeated="3" office:value-type="string">
            <text:p>-</text:p>
          </table:table-cell>
          <table:table-cell office:value-type="float" office:value="40772000" table:number-columns-spanned="1" table:number-rows-spanned="2">
            <text:p>40,772,000</text:p>
          </table:table-cell>
          <table:table-cell office:value-type="float" office:value="40772000" table:number-columns-spanned="1" table:number-rows-spanned="2">
            <text:p>40,772,000</text:p>
          </table:table-cell>
          <table:table-cell office:value-type="float" office:value="4754950">
            <text:p>4,754,950</text:p>
          </table:table-cell>
          <table:table-cell office:value-type="string">
            <text:p>-</text:p>
          </table:table-cell>
          <table:table-cell office:value-type="float" office:value="6318817">
            <text:p>6,318,81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937051">
            <text:p>27,937,051</text:p>
          </table:table-cell>
          <table:table-cell office:value-type="float" office:value="6516132">
            <text:p>6,516,132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table:number-columns-repeated="3"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float" office:value="5210000">
            <text:p>5,210,000</text:p>
          </table:table-cell>
          <table:table-cell office:value-type="string">
            <text:p>-</text:p>
          </table:table-cell>
          <table:table-cell office:value-type="float" office:value="40000">
            <text:p>4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60000">
            <text:p>5,360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7761095">
            <text:p>7,761,095</text:p>
          </table:table-cell>
          <table:table-cell office:value-type="string">
            <text:p>-</text:p>
          </table:table-cell>
          <table:table-cell office:value-type="float" office:value="4915423">
            <text:p>4,915,42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0705577">
            <text:p>90,705,57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7761095">
            <text:p>7,761,095</text:p>
          </table:table-cell>
          <table:table-cell office:value-type="string">
            <text:p>-</text:p>
          </table:table-cell>
          <table:table-cell office:value-type="float" office:value="4915423">
            <text:p>4,915,42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0705577">
            <text:p>90,705,57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table:number-columns-repeated="3" office:value-type="string">
            <text:p>-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305683">
            <text:p>305,683</text:p>
          </table:table-cell>
          <table:table-cell office:value-type="string">
            <text:p>-</text:p>
          </table:table-cell>
          <table:table-cell office:value-type="float" office:value="131960">
            <text:p>131,9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74040">
            <text:p>2,474,04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table:number-columns-repeated="3" office:value-type="string">
            <text:p>-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2984638">
            <text:p>2,984,638</text:p>
          </table:table-cell>
          <table:table-cell office:value-type="string">
            <text:p>-</text:p>
          </table:table-cell>
          <table:table-cell office:value-type="float" office:value="274433">
            <text:p>274,4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00567">
            <text:p>7,600,5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table:number-columns-repeated="3" office:value-type="string">
            <text:p>-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float" office:value="4470774">
            <text:p>4,470,774</text:p>
          </table:table-cell>
          <table:table-cell office:value-type="string">
            <text:p>-</text:p>
          </table:table-cell>
          <table:table-cell office:value-type="float" office:value="4509030">
            <text:p>4,509,03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0630970">
            <text:p>80,630,9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-12000">
            <text:p>-12,000</text:p>
          </table:table-cell>
          <table:table-cell office:value-type="string">
            <text:p>-</text:p>
          </table:table-cell>
          <table:table-cell office:value-type="float" office:value="357770000" table:number-columns-spanned="1" table:number-rows-spanned="2">
            <text:p>357,770,000</text:p>
          </table:table-cell>
          <table:table-cell office:value-type="float" office:value="357770000" table:number-columns-spanned="1" table:number-rows-spanned="2">
            <text:p>357,770,000</text:p>
          </table:table-cell>
          <table:table-cell office:value-type="float" office:value="46491428">
            <text:p>46,491,428</text:p>
          </table:table-cell>
          <table:table-cell office:value-type="string">
            <text:p>-</text:p>
          </table:table-cell>
          <table:table-cell office:value-type="float" office:value="25186380">
            <text:p>25,186,38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6067488">
            <text:p>326,067,488</text:p>
          </table:table-cell>
          <table:table-cell office:value-type="float" office:value="6516132">
            <text:p>6,516,132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30000">
            <text:p>30,000</text:p>
          </table:table-cell>
          <table:table-cell office:value-type="string">
            <text:p>-</text:p>
          </table:table-cell>
          <table:table-cell office:value-type="float" office:value="210">
            <text:p>21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9790">
            <text:p>479,7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30000">
            <text:p>30,000</text:p>
          </table:table-cell>
          <table:table-cell office:value-type="string">
            <text:p>-</text:p>
          </table:table-cell>
          <table:table-cell office:value-type="float" office:value="210">
            <text:p>21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9790">
            <text:p>479,7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30000">
            <text:p>30,000</text:p>
          </table:table-cell>
          <table:table-cell office:value-type="string">
            <text:p>-</text:p>
          </table:table-cell>
          <table:table-cell office:value-type="float" office:value="210">
            <text:p>21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9790">
            <text:p>479,7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4861873">
            <text:p>4,861,873</text:p>
          </table:table-cell>
          <table:table-cell office:value-type="string">
            <text:p>-</text:p>
          </table:table-cell>
          <table:table-cell office:value-type="float" office:value="230824">
            <text:p>230,82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60101">
            <text:p>7,160,101</text:p>
          </table:table-cell>
          <table:table-cell office:value-type="float" office:value="29924075">
            <text:p>29,924,07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4861873">
            <text:p>4,861,873</text:p>
          </table:table-cell>
          <table:table-cell office:value-type="string">
            <text:p>-</text:p>
          </table:table-cell>
          <table:table-cell office:value-type="float" office:value="230824">
            <text:p>230,82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60101">
            <text:p>7,160,101</text:p>
          </table:table-cell>
          <table:table-cell office:value-type="float" office:value="29924075">
            <text:p>29,924,07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4861873">
            <text:p>4,861,873</text:p>
          </table:table-cell>
          <table:table-cell office:value-type="string">
            <text:p>-</text:p>
          </table:table-cell>
          <table:table-cell office:value-type="float" office:value="230824">
            <text:p>230,82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60101">
            <text:p>7,160,101</text:p>
          </table:table-cell>
          <table:table-cell office:value-type="float" office:value="29924075">
            <text:p>29,924,07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43684001">
            <text:p>43,684,001</text:p>
          </table:table-cell>
          <table:table-cell office:value-type="string">
            <text:p>-</text:p>
          </table:table-cell>
          <table:table-cell office:value-type="float" office:value="621771">
            <text:p>621,7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243959">
            <text:p>59,243,959</text:p>
          </table:table-cell>
          <table:table-cell office:value-type="float" office:value="86705270">
            <text:p>86,705,27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43684001">
            <text:p>43,684,001</text:p>
          </table:table-cell>
          <table:table-cell office:value-type="string">
            <text:p>-</text:p>
          </table:table-cell>
          <table:table-cell office:value-type="float" office:value="621771">
            <text:p>621,7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243959">
            <text:p>59,243,959</text:p>
          </table:table-cell>
          <table:table-cell office:value-type="float" office:value="86705270">
            <text:p>86,705,27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43684001">
            <text:p>43,684,001</text:p>
          </table:table-cell>
          <table:table-cell office:value-type="string">
            <text:p>-</text:p>
          </table:table-cell>
          <table:table-cell office:value-type="float" office:value="621771">
            <text:p>621,7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243959">
            <text:p>59,243,959</text:p>
          </table:table-cell>
          <table:table-cell office:value-type="float" office:value="86705270">
            <text:p>86,705,270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2863">
            <text:p>202,863</text:p>
          </table:table-cell>
          <table:table-cell office:value-type="string">
            <text:p>-</text:p>
          </table:table-cell>
          <table:table-cell office:value-type="float" office:value="31665">
            <text:p>31,66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8335">
            <text:p>538,3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2863">
            <text:p>202,863</text:p>
          </table:table-cell>
          <table:table-cell office:value-type="string">
            <text:p>-</text:p>
          </table:table-cell>
          <table:table-cell office:value-type="float" office:value="31665">
            <text:p>31,66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8335">
            <text:p>538,3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2863">
            <text:p>202,863</text:p>
          </table:table-cell>
          <table:table-cell office:value-type="string">
            <text:p>-</text:p>
          </table:table-cell>
          <table:table-cell office:value-type="float" office:value="31665">
            <text:p>31,66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8335">
            <text:p>538,3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184936000" table:number-columns-spanned="1" table:number-rows-spanned="2">
            <text:p>184,936,000</text:p>
          </table:table-cell>
          <table:table-cell office:value-type="float" office:value="184936000" table:number-columns-spanned="1" table:number-rows-spanned="2">
            <text:p>184,936,000</text:p>
          </table:table-cell>
          <table:table-cell office:value-type="float" office:value="48778737">
            <text:p>48,778,737</text:p>
          </table:table-cell>
          <table:table-cell office:value-type="string">
            <text:p>-</text:p>
          </table:table-cell>
          <table:table-cell office:value-type="float" office:value="884470">
            <text:p>884,47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7422185">
            <text:p>67,422,185</text:p>
          </table:table-cell>
          <table:table-cell office:value-type="float" office:value="116629345">
            <text:p>116,629,345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42706000">
            <text:p>542,706,000</text:p>
          </table:table-cell>
          <table:table-cell table:number-columns-repeated="3" office:value-type="string">
            <text:p>-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95270165">
            <text:p>95,270,165</text:p>
          </table:table-cell>
          <table:table-cell office:value-type="string">
            <text:p>-</text:p>
          </table:table-cell>
          <table:table-cell office:value-type="float" office:value="26070850">
            <text:p>26,070,8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3489673">
            <text:p>393,489,673</text:p>
          </table:table-cell>
          <table:table-cell office:value-type="float" office:value="123145477">
            <text:p>123,145,477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50000</text:p>
            <text:p>公務人員退休及撫卹給付</text:p>
          </table:table-cell>
          <table:table-cell office:value-type="float" office:value="13177935">
            <text:p>13,177,935</text:p>
          </table:table-cell>
          <table:table-cell table:number-columns-repeated="3" office:value-type="string">
            <text:p>-</text:p>
          </table:table-cell>
          <table:table-cell office:value-type="float" office:value="13177935" table:number-columns-spanned="1" table:number-rows-spanned="2">
            <text:p>13,177,935</text:p>
          </table:table-cell>
          <table:table-cell office:value-type="float" office:value="13177935" table:number-columns-spanned="1" table:number-rows-spanned="2">
            <text:p>13,177,935</text:p>
          </table:table-cell>
          <table:table-cell office:value-type="float" office:value="-14224">
            <text:p>-14,2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77935">
            <text:p>13,177,9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100</text:p>
            <text:p>　公務人員退休及撫卹給付</text:p>
          </table:table-cell>
          <table:table-cell office:value-type="float" office:value="13177935">
            <text:p>13,177,935</text:p>
          </table:table-cell>
          <table:table-cell table:number-columns-repeated="3" office:value-type="string">
            <text:p>-</text:p>
          </table:table-cell>
          <table:table-cell office:value-type="float" office:value="13177935" table:number-columns-spanned="1" table:number-rows-spanned="2">
            <text:p>13,177,935</text:p>
          </table:table-cell>
          <table:table-cell office:value-type="float" office:value="13177935" table:number-columns-spanned="1" table:number-rows-spanned="2">
            <text:p>13,177,935</text:p>
          </table:table-cell>
          <table:table-cell office:value-type="float" office:value="-14224">
            <text:p>-14,2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77935">
            <text:p>13,177,9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3177935">
            <text:p>13,177,935</text:p>
          </table:table-cell>
          <table:table-cell table:number-columns-repeated="3" office:value-type="string">
            <text:p>-</text:p>
          </table:table-cell>
          <table:table-cell office:value-type="float" office:value="13177935" table:number-columns-spanned="1" table:number-rows-spanned="2">
            <text:p>13,177,935</text:p>
          </table:table-cell>
          <table:table-cell office:value-type="float" office:value="13177935" table:number-columns-spanned="1" table:number-rows-spanned="2">
            <text:p>13,177,935</text:p>
          </table:table-cell>
          <table:table-cell office:value-type="float" office:value="-14224">
            <text:p>-14,2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77935">
            <text:p>13,177,9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30000</text:p>
            <text:p>災害準備金</text:p>
          </table:table-cell>
          <table:table-cell office:value-type="float" office:value="6431070">
            <text:p>6,431,070</text:p>
          </table:table-cell>
          <table:table-cell table:number-columns-repeated="3" office:value-type="string">
            <text:p>-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7980">
            <text:p>7,980</text:p>
          </table:table-cell>
          <table:table-cell office:value-type="string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9560">
            <text:p>869,560</text:p>
          </table:table-cell>
          <table:table-cell office:value-type="float" office:value="578684">
            <text:p>578,68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100</text:p>
            <text:p>　災害準備金</text:p>
          </table:table-cell>
          <table:table-cell office:value-type="float" office:value="6431070">
            <text:p>6,431,070</text:p>
          </table:table-cell>
          <table:table-cell table:number-columns-repeated="3" office:value-type="string">
            <text:p>-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6431070" table:number-columns-spanned="1" table:number-rows-spanned="2">
            <text:p>6,431,070</text:p>
          </table:table-cell>
          <table:table-cell office:value-type="float" office:value="7980">
            <text:p>7,980</text:p>
          </table:table-cell>
          <table:table-cell office:value-type="string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9560">
            <text:p>869,560</text:p>
          </table:table-cell>
          <table:table-cell office:value-type="float" office:value="578684">
            <text:p>578,68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531070">
            <text:p>1,531,070</text:p>
          </table:table-cell>
          <table:table-cell table:number-columns-repeated="3" office:value-type="string">
            <text:p>-</text:p>
          </table:table-cell>
          <table:table-cell office:value-type="float" office:value="1531070" table:number-columns-spanned="1" table:number-rows-spanned="2">
            <text:p>1,531,070</text:p>
          </table:table-cell>
          <table:table-cell office:value-type="float" office:value="1531070" table:number-columns-spanned="1" table:number-rows-spanned="2">
            <text:p>1,531,070</text:p>
          </table:table-cell>
          <table:table-cell office:value-type="float" office:value="7980">
            <text:p>7,980</text:p>
          </table:table-cell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52386">
            <text:p>852,386</text:p>
          </table:table-cell>
          <table:table-cell office:value-type="float" office:value="578684">
            <text:p>578,68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2" office:value-type="string">
            <text:p>-</text:p>
          </table:table-cell>
          <table:table-cell office:value-type="float" office:value="4882826">
            <text:p>4,8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60000</text:p>
            <text:p>公務人員各項補助及慰問金</text:p>
          </table:table-cell>
          <table:table-cell office:value-type="float" office:value="1439000">
            <text:p>1,439,000</text:p>
          </table:table-cell>
          <table:table-cell table:number-columns-repeated="3" office:value-type="string">
            <text:p>-</text:p>
          </table:table-cell>
          <table:table-cell office:value-type="float" office:value="1439000" table:number-columns-spanned="1" table:number-rows-spanned="2">
            <text:p>1,439,000</text:p>
          </table:table-cell>
          <table:table-cell office:value-type="float" office:value="1439000" table:number-columns-spanned="1" table:number-rows-spanned="2">
            <text:p>1,439,0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100</text:p>
            <text:p>　公務人員各項補助及慰問金</text:p>
          </table:table-cell>
          <table:table-cell office:value-type="float" office:value="1439000">
            <text:p>1,439,000</text:p>
          </table:table-cell>
          <table:table-cell table:number-columns-repeated="3" office:value-type="string">
            <text:p>-</text:p>
          </table:table-cell>
          <table:table-cell office:value-type="float" office:value="1439000" table:number-columns-spanned="1" table:number-rows-spanned="2">
            <text:p>1,439,000</text:p>
          </table:table-cell>
          <table:table-cell office:value-type="float" office:value="1439000" table:number-columns-spanned="1" table:number-rows-spanned="2">
            <text:p>1,439,0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439000">
            <text:p>1,439,000</text:p>
          </table:table-cell>
          <table:table-cell table:number-columns-repeated="3" office:value-type="string">
            <text:p>-</text:p>
          </table:table-cell>
          <table:table-cell office:value-type="float" office:value="1439000" table:number-columns-spanned="1" table:number-rows-spanned="2">
            <text:p>1,439,000</text:p>
          </table:table-cell>
          <table:table-cell office:value-type="float" office:value="1439000" table:number-columns-spanned="1" table:number-rows-spanned="2">
            <text:p>1,439,000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1048005">
            <text:p>21,048,005</text:p>
          </table:table-cell>
          <table:table-cell table:number-columns-repeated="3" office:value-type="string">
            <text:p>-</text:p>
          </table:table-cell>
          <table:table-cell office:value-type="float" office:value="21048005" table:number-columns-spanned="1" table:number-rows-spanned="2">
            <text:p>21,048,005</text:p>
          </table:table-cell>
          <table:table-cell office:value-type="float" office:value="21048005" table:number-columns-spanned="1" table:number-rows-spanned="2">
            <text:p>21,048,005</text:p>
          </table:table-cell>
          <table:table-cell office:value-type="float" office:value="-6244">
            <text:p>-6,244</text:p>
          </table:table-cell>
          <table:table-cell office:value-type="string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486495">
            <text:p>15,486,495</text:p>
          </table:table-cell>
          <table:table-cell office:value-type="float" office:value="578684">
            <text:p>578,684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63754005">
            <text:p>563,754,005</text:p>
          </table:table-cell>
          <table:table-cell table:number-columns-repeated="3" office:value-type="string">
            <text:p>-</text:p>
          </table:table-cell>
          <table:table-cell office:value-type="float" office:value="563754005" table:number-columns-spanned="1" table:number-rows-spanned="2">
            <text:p>563,754,005</text:p>
          </table:table-cell>
          <table:table-cell office:value-type="float" office:value="563754005" table:number-columns-spanned="1" table:number-rows-spanned="2">
            <text:p>563,754,005</text:p>
          </table:table-cell>
          <table:table-cell office:value-type="float" office:value="95263921">
            <text:p>95,263,921</text:p>
          </table:table-cell>
          <table:table-cell office:value-type="string">
            <text:p>-</text:p>
          </table:table-cell>
          <table:table-cell office:value-type="float" office:value="31053676">
            <text:p>31,053,67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8976168">
            <text:p>408,976,168</text:p>
          </table:table-cell>
          <table:table-cell office:value-type="float" office:value="123724161">
            <text:p>123,724,161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2023/01/19</text:date>, <text:time>15:0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1-19T15:14:21</dc:date>
    <meta:print-date>2020-04-08T18:16:51</meta:print-date>
    <meta:document-statistic meta:table-count="2" meta:cell-count="1910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