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32358559">
            <text:p>4,332,358,559</text:p>
          </table:table-cell>
          <table:table-cell office:value-type="string">
            <text:p>負債</text:p>
          </table:table-cell>
          <table:table-cell office:value-type="float" office:value="115101973">
            <text:p>115,101,973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99383448">
            <text:p>899,383,448</text:p>
          </table:table-cell>
          <table:table-cell office:value-type="string">
            <text:p>　流動負債</text:p>
          </table:table-cell>
          <table:table-cell office:value-type="float" office:value="95048361">
            <text:p>95,048,36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13898937">
            <text:p>113,898,937</text:p>
          </table:table-cell>
          <table:table-cell office:value-type="string">
            <text:p>　　應付代收款</text:p>
          </table:table-cell>
          <table:table-cell office:value-type="float" office:value="95048361">
            <text:p>95,048,36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398695">
            <text:p>398,695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34401793">
            <text:p>534,401,793</text:p>
          </table:table-cell>
          <table:table-cell office:value-type="string">
            <text:p>　　應付租賃款</text:p>
          </table:table-cell>
          <table:table-cell office:value-type="float" office:value="398695">
            <text:p>398,69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0782718">
            <text:p>250,782,718</text:p>
          </table:table-cell>
          <table:table-cell office:value-type="string">
            <text:p>　其他負債</text:p>
          </table:table-cell>
          <table:table-cell office:value-type="float" office:value="19654917">
            <text:p>19,654,917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25665171">
            <text:p>3,425,665,171</text:p>
          </table:table-cell>
          <table:table-cell office:value-type="string">
            <text:p>　　存入保證金</text:p>
          </table:table-cell>
          <table:table-cell office:value-type="float" office:value="19337917">
            <text:p>19,337,917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47430196">
            <text:p>2,847,430,196</text:p>
          </table:table-cell>
          <table:table-cell office:value-type="string">
            <text:p>　　應付保管款</text:p>
          </table:table-cell>
          <table:table-cell office:value-type="float" office:value="317000">
            <text:p>317,00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40503998">
            <text:p>240,503,998</text:p>
          </table:table-cell>
          <table:table-cell office:value-type="string">
            <text:p>淨資產</text:p>
          </table:table-cell>
          <table:table-cell office:value-type="float" office:value="4217256586">
            <text:p>4,217,256,586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52321268">
            <text:p>-152,321,268</text:p>
          </table:table-cell>
          <table:table-cell office:value-type="string">
            <text:p>　資產負債淨額</text:p>
          </table:table-cell>
          <table:table-cell office:value-type="float" office:value="4217256586">
            <text:p>4,217,256,586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office:value-type="string">
            <text:p>　　資產負債淨額</text:p>
          </table:table-cell>
          <table:table-cell office:value-type="float" office:value="4217256586">
            <text:p>4,217,256,586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9263620">
            <text:p>-49,263,620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780377">
            <text:p>23,780,37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5945146">
            <text:p>-15,945,146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388542">
            <text:p>36,388,54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5793526">
            <text:p>-25,793,526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410929">
            <text:p>35,410,9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5112340">
            <text:p>-25,112,340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30685">
            <text:p>-130,685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80326207">
            <text:p>180,326,207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505599">
            <text:p>6,505,599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205599">
            <text:p>205,599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804341">
            <text:p>804,341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04341">
            <text:p>804,341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332,358,55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332,358,55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32358559">
            <text:p>4,332,358,559</text:p>
          </table:table-cell>
          <table:table-cell office:value-type="float" office:value="4356425737">
            <text:p>4,356,425,737</text:p>
          </table:table-cell>
          <table:table-cell office:value-type="float" office:value="-24067178">
            <text:p>-24,067,178</text:p>
          </table:table-cell>
          <table:table-cell office:value-type="string">
            <text:p>負債</text:p>
          </table:table-cell>
          <table:table-cell office:value-type="float" office:value="115101973">
            <text:p>115,101,973</text:p>
          </table:table-cell>
          <table:table-cell office:value-type="float" office:value="116507031">
            <text:p>116,507,031</text:p>
          </table:table-cell>
          <table:table-cell office:value-type="float" office:value="-1405058">
            <text:p>-1,405,058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99383448">
            <text:p>899,383,448</text:p>
          </table:table-cell>
          <table:table-cell office:value-type="float" office:value="901194436">
            <text:p>901,194,436</text:p>
          </table:table-cell>
          <table:table-cell office:value-type="float" office:value="-1810988">
            <text:p>-1,810,988</text:p>
          </table:table-cell>
          <table:table-cell office:value-type="string">
            <text:p>　流動負債</text:p>
          </table:table-cell>
          <table:table-cell office:value-type="float" office:value="95048361">
            <text:p>95,048,361</text:p>
          </table:table-cell>
          <table:table-cell office:value-type="float" office:value="92759398">
            <text:p>92,759,398</text:p>
          </table:table-cell>
          <table:table-cell office:value-type="float" office:value="2288963">
            <text:p>2,288,963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14198937">
            <text:p>114,198,937</text:p>
          </table:table-cell>
          <table:table-cell office:value-type="float" office:value="116009925">
            <text:p>116,009,925</text:p>
          </table:table-cell>
          <table:table-cell office:value-type="float" office:value="-1810988">
            <text:p>-1,810,988</text:p>
          </table:table-cell>
          <table:table-cell office:value-type="string">
            <text:p>　　應付款項</text:p>
          </table:table-cell>
          <table:table-cell office:value-type="float" office:value="95048361">
            <text:p>95,048,361</text:p>
          </table:table-cell>
          <table:table-cell office:value-type="float" office:value="92759398">
            <text:p>92,759,398</text:p>
          </table:table-cell>
          <table:table-cell office:value-type="float" office:value="2288963">
            <text:p>2,288,963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13898937">
            <text:p>113,898,937</text:p>
          </table:table-cell>
          <table:table-cell office:value-type="float" office:value="115709925">
            <text:p>115,709,925</text:p>
          </table:table-cell>
          <table:table-cell office:value-type="float" office:value="-1810988">
            <text:p>-1,810,988</text:p>
          </table:table-cell>
          <table:table-cell office:value-type="string">
            <text:p>　　　應付代收款</text:p>
          </table:table-cell>
          <table:table-cell office:value-type="float" office:value="95048361">
            <text:p>95,048,361</text:p>
          </table:table-cell>
          <table:table-cell office:value-type="float" office:value="92759398">
            <text:p>92,759,398</text:p>
          </table:table-cell>
          <table:table-cell office:value-type="float" office:value="2288963">
            <text:p>2,288,963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office:value-type="float" office:value="398695">
            <text:p>398,695</text:p>
          </table:table-cell>
          <table:table-cell office:value-type="float" office:value="538591">
            <text:p>538,591</text:p>
          </table:table-cell>
          <table:table-cell office:value-type="float" office:value="-139896">
            <text:p>-139,896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office:value-type="float" office:value="398695">
            <text:p>398,695</text:p>
          </table:table-cell>
          <table:table-cell office:value-type="float" office:value="538591">
            <text:p>538,591</text:p>
          </table:table-cell>
          <table:table-cell office:value-type="float" office:value="-139896">
            <text:p>-139,896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office:value-type="float" office:value="398695">
            <text:p>398,695</text:p>
          </table:table-cell>
          <table:table-cell office:value-type="float" office:value="538591">
            <text:p>538,591</text:p>
          </table:table-cell>
          <table:table-cell office:value-type="float" office:value="-139896">
            <text:p>-139,896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19654917">
            <text:p>19,654,917</text:p>
          </table:table-cell>
          <table:table-cell office:value-type="float" office:value="23209042">
            <text:p>23,209,042</text:p>
          </table:table-cell>
          <table:table-cell office:value-type="float" office:value="-3554125">
            <text:p>-3,554,125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9337917">
            <text:p>19,337,917</text:p>
          </table:table-cell>
          <table:table-cell office:value-type="float" office:value="23209042">
            <text:p>23,209,042</text:p>
          </table:table-cell>
          <table:table-cell office:value-type="float" office:value="-3871125">
            <text:p>-3,871,125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25665171">
            <text:p>3,425,665,171</text:p>
          </table:table-cell>
          <table:table-cell office:value-type="float" office:value="3448467187">
            <text:p>3,448,467,187</text:p>
          </table:table-cell>
          <table:table-cell office:value-type="float" office:value="-22802016">
            <text:p>-22,802,016</text:p>
          </table:table-cell>
          <table:table-cell office:value-type="string">
            <text:p>　　　存入保證金</text:p>
          </table:table-cell>
          <table:table-cell office:value-type="float" office:value="19337917">
            <text:p>19,337,917</text:p>
          </table:table-cell>
          <table:table-cell office:value-type="float" office:value="23209042">
            <text:p>23,209,042</text:p>
          </table:table-cell>
          <table:table-cell office:value-type="float" office:value="-3871125">
            <text:p>-3,871,125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office:value-type="float" office:value="2847430196">
            <text:p>2,847,430,196</text:p>
          </table:table-cell>
          <table:table-cell office:value-type="float" office:value="2870748396">
            <text:p>2,870,748,396</text:p>
          </table:table-cell>
          <table:table-cell office:value-type="float" office:value="-23318200">
            <text:p>-23,318,200</text:p>
          </table:table-cell>
          <table:table-cell office:value-type="string">
            <text:p>　　應付保管款</text:p>
          </table:table-cell>
          <table:table-cell office:value-type="float" office:value="317000">
            <text:p>317,000</text:p>
          </table:table-cell>
          <table:table-cell office:value-type="float" office:value="0">
            <text:p>0</text:p>
          </table:table-cell>
          <table:table-cell office:value-type="float" office:value="317000">
            <text:p>317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office:value-type="float" office:value="2847430196">
            <text:p>2,847,430,196</text:p>
          </table:table-cell>
          <table:table-cell office:value-type="float" office:value="2870748396">
            <text:p>2,870,748,396</text:p>
          </table:table-cell>
          <table:table-cell office:value-type="float" office:value="-23318200">
            <text:p>-23,318,200</text:p>
          </table:table-cell>
          <table:table-cell office:value-type="string">
            <text:p>　　　應付保管款</text:p>
          </table:table-cell>
          <table:table-cell office:value-type="float" office:value="317000">
            <text:p>317,000</text:p>
          </table:table-cell>
          <table:table-cell office:value-type="float" office:value="0">
            <text:p>0</text:p>
          </table:table-cell>
          <table:table-cell office:value-type="float" office:value="317000">
            <text:p>317,00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21107602">
            <text:p>4,321,107,602</text:p>
          </table:table-cell>
          <table:table-cell office:value-type="float" office:value="4344425802">
            <text:p>4,344,425,802</text:p>
          </table:table-cell>
          <table:table-cell office:value-type="float" office:value="-23318200">
            <text:p>-23,318,20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21107602">
            <text:p>4,321,107,602</text:p>
          </table:table-cell>
          <table:table-cell office:value-type="float" office:value="4344425802">
            <text:p>4,344,425,802</text:p>
          </table:table-cell>
          <table:table-cell office:value-type="float" office:value="-23318200">
            <text:p>-23,318,2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21107602">
            <text:p>4,321,107,602</text:p>
          </table:table-cell>
          <table:table-cell office:value-type="float" office:value="4344425802">
            <text:p>4,344,425,802</text:p>
          </table:table-cell>
          <table:table-cell office:value-type="float" office:value="-23318200">
            <text:p>-23,318,20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0437809">
            <text:p>280,437,809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21107602">
            <text:p>4,321,107,602</text:p>
          </table:table-cell>
          <table:table-cell office:value-type="float" office:value="4344425802">
            <text:p>4,344,425,802</text:p>
          </table:table-cell>
          <table:table-cell office:value-type="float" office:value="-23318200">
            <text:p>-23,318,200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9263620">
            <text:p>-49,263,62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7835231">
            <text:p>7,835,231</text:p>
          </table:table-cell>
          <table:table-cell office:value-type="float" office:value="7748757">
            <text:p>7,748,757</text:p>
          </table:table-cell>
          <table:table-cell office:value-type="float" office:value="86474">
            <text:p>86,474</text:p>
          </table:table-cell>
          <table:table-cell table:number-columns-repeated="1020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780377">
            <text:p>23,780,377</text:p>
          </table:table-cell>
          <table:table-cell office:value-type="float" office:value="23735186">
            <text:p>23,735,186</text:p>
          </table:table-cell>
          <table:table-cell office:value-type="float" office:value="45191">
            <text:p>45,191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5945146">
            <text:p>-15,945,146</text:p>
          </table:table-cell>
          <table:table-cell office:value-type="float" office:value="-15986429">
            <text:p>-15,986,429</text:p>
          </table:table-cell>
          <table:table-cell office:value-type="float" office:value="41283">
            <text:p>41,283</text:p>
          </table:table-cell>
          <table:table-cell table:number-columns-repeated="1020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0595016">
            <text:p>10,595,016</text:p>
          </table:table-cell>
          <table:table-cell office:value-type="float" office:value="10509016">
            <text:p>10,509,016</text:p>
          </table:table-cell>
          <table:table-cell office:value-type="float" office:value="86000">
            <text:p>86,000</text:p>
          </table:table-cell>
          <table:table-cell table:number-columns-repeated="1020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6388542">
            <text:p>36,388,542</text:p>
          </table:table-cell>
          <table:table-cell office:value-type="float" office:value="36302542">
            <text:p>36,302,542</text:p>
          </table:table-cell>
          <table:table-cell office:value-type="float" office:value="86000">
            <text:p>86,00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5793526">
            <text:p>-25,793,52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0298589">
            <text:p>10,298,589</text:p>
          </table:table-cell>
          <table:table-cell office:value-type="float" office:value="9954879">
            <text:p>9,954,879</text:p>
          </table:table-cell>
          <table:table-cell office:value-type="float" office:value="343710">
            <text:p>343,710</text:p>
          </table:table-cell>
          <table:table-cell table:number-columns-repeated="1020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410929">
            <text:p>35,410,929</text:p>
          </table:table-cell>
          <table:table-cell office:value-type="float" office:value="35655804">
            <text:p>35,655,804</text:p>
          </table:table-cell>
          <table:table-cell office:value-type="float" office:value="-244875">
            <text:p>-244,875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5112340">
            <text:p>-25,112,340</text:p>
          </table:table-cell>
          <table:table-cell office:value-type="float" office:value="-25700925">
            <text:p>-25,700,925</text:p>
          </table:table-cell>
          <table:table-cell office:value-type="float" office:value="588585">
            <text:p>588,585</text:p>
          </table:table-cell>
          <table:table-cell table:number-columns-repeated="1020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505599">
            <text:p>6,505,59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505599">
            <text:p>6,505,59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205599">
            <text:p>205,59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其他資產</text:p>
          </table:table-cell>
          <table:table-cell office:value-type="float" office:value="804341">
            <text:p>804,341</text:p>
          </table:table-cell>
          <table:table-cell office:value-type="float" office:value="258515">
            <text:p>258,515</text:p>
          </table:table-cell>
          <table:table-cell office:value-type="float" office:value="545826">
            <text:p>545,826</text:p>
          </table:table-cell>
          <table:table-cell table:number-columns-repeated="1020"/>
        </table:table-row>
        <table:table-row table:style-name="ro6">
          <table:table-cell office:value-type="string">
            <text:p>　　暫付款</text:p>
          </table:table-cell>
          <table:table-cell office:value-type="float" office:value="804341">
            <text:p>804,341</text:p>
          </table:table-cell>
          <table:table-cell office:value-type="float" office:value="258515">
            <text:p>258,515</text:p>
          </table:table-cell>
          <table:table-cell office:value-type="float" office:value="545826">
            <text:p>545,826</text:p>
          </table:table-cell>
          <table:table-cell table:number-columns-repeated="1020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804341">
            <text:p>804,341</text:p>
          </table:table-cell>
          <table:table-cell office:value-type="float" office:value="258515">
            <text:p>258,515</text:p>
          </table:table-cell>
          <table:table-cell office:value-type="float" office:value="545826">
            <text:p>545,826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332,358,559</text:p>
          </table:table-cell>
          <table:table-cell table:style-name="ce22" office:value-type="string">
            <text:p>4,356,425,737</text:p>
          </table:table-cell>
          <table:table-cell table:style-name="ce17" office:value-type="string">
            <text:p>-24,067,178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36,209,575</text:p>
          </table:table-cell>
          <table:table-cell table:style-name="ce22" office:value-type="string">
            <text:p>4,460,932,833</text:p>
          </table:table-cell>
          <table:table-cell table:style-name="ce17" office:value-type="string">
            <text:p>-24,723,25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32358559">
            <text:p>4,332,358,559</text:p>
          </table:table-cell>
          <table:table-cell office:value-type="float" office:value="4356425737">
            <text:p>4,356,425,737</text:p>
          </table:table-cell>
          <table:table-cell office:value-type="float" office:value="-24067178">
            <text:p>-24,067,178</text:p>
          </table:table-cell>
          <table:table-cell office:value-type="string">
            <text:p>負債</text:p>
          </table:table-cell>
          <table:table-cell office:value-type="float" office:value="115101973">
            <text:p>115,101,973</text:p>
          </table:table-cell>
          <table:table-cell office:value-type="float" office:value="116507031">
            <text:p>116,507,031</text:p>
          </table:table-cell>
          <table:table-cell office:value-type="float" office:value="-1405058">
            <text:p>-1,405,058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99383448">
            <text:p>899,383,448</text:p>
          </table:table-cell>
          <table:table-cell office:value-type="float" office:value="901194436">
            <text:p>901,194,436</text:p>
          </table:table-cell>
          <table:table-cell office:value-type="float" office:value="-1810988">
            <text:p>-1,810,988</text:p>
          </table:table-cell>
          <table:table-cell office:value-type="string">
            <text:p>　流動負債</text:p>
          </table:table-cell>
          <table:table-cell office:value-type="float" office:value="95048361">
            <text:p>95,048,361</text:p>
          </table:table-cell>
          <table:table-cell office:value-type="float" office:value="92759398">
            <text:p>92,759,398</text:p>
          </table:table-cell>
          <table:table-cell office:value-type="float" office:value="2288963">
            <text:p>2,288,963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14198937">
            <text:p>114,198,937</text:p>
          </table:table-cell>
          <table:table-cell office:value-type="float" office:value="116009925">
            <text:p>116,009,925</text:p>
          </table:table-cell>
          <table:table-cell office:value-type="float" office:value="-1810988">
            <text:p>-1,810,988</text:p>
          </table:table-cell>
          <table:table-cell office:value-type="string">
            <text:p>　　應付款項</text:p>
          </table:table-cell>
          <table:table-cell office:value-type="float" office:value="95048361">
            <text:p>95,048,361</text:p>
          </table:table-cell>
          <table:table-cell office:value-type="float" office:value="92759398">
            <text:p>92,759,398</text:p>
          </table:table-cell>
          <table:table-cell office:value-type="float" office:value="2288963">
            <text:p>2,288,963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13898937">
            <text:p>113,898,937</text:p>
          </table:table-cell>
          <table:table-cell office:value-type="float" office:value="115709925">
            <text:p>115,709,925</text:p>
          </table:table-cell>
          <table:table-cell office:value-type="float" office:value="-1810988">
            <text:p>-1,810,988</text:p>
          </table:table-cell>
          <table:table-cell office:value-type="string">
            <text:p>　　　應付代收款</text:p>
          </table:table-cell>
          <table:table-cell office:value-type="float" office:value="95048361">
            <text:p>95,048,361</text:p>
          </table:table-cell>
          <table:table-cell office:value-type="float" office:value="92759398">
            <text:p>92,759,398</text:p>
          </table:table-cell>
          <table:table-cell office:value-type="float" office:value="2288963">
            <text:p>2,288,963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office:value-type="float" office:value="398695">
            <text:p>398,695</text:p>
          </table:table-cell>
          <table:table-cell office:value-type="float" office:value="538591">
            <text:p>538,591</text:p>
          </table:table-cell>
          <table:table-cell office:value-type="float" office:value="-139896">
            <text:p>-139,896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office:value-type="float" office:value="398695">
            <text:p>398,695</text:p>
          </table:table-cell>
          <table:table-cell office:value-type="float" office:value="538591">
            <text:p>538,591</text:p>
          </table:table-cell>
          <table:table-cell office:value-type="float" office:value="-139896">
            <text:p>-139,896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office:value-type="float" office:value="398695">
            <text:p>398,695</text:p>
          </table:table-cell>
          <table:table-cell office:value-type="float" office:value="538591">
            <text:p>538,591</text:p>
          </table:table-cell>
          <table:table-cell office:value-type="float" office:value="-139896">
            <text:p>-139,896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19654917">
            <text:p>19,654,917</text:p>
          </table:table-cell>
          <table:table-cell office:value-type="float" office:value="23209042">
            <text:p>23,209,042</text:p>
          </table:table-cell>
          <table:table-cell office:value-type="float" office:value="-3554125">
            <text:p>-3,554,125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9337917">
            <text:p>19,337,917</text:p>
          </table:table-cell>
          <table:table-cell office:value-type="float" office:value="23209042">
            <text:p>23,209,042</text:p>
          </table:table-cell>
          <table:table-cell office:value-type="float" office:value="-3871125">
            <text:p>-3,871,125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25665171">
            <text:p>3,425,665,171</text:p>
          </table:table-cell>
          <table:table-cell office:value-type="float" office:value="3448467187">
            <text:p>3,448,467,187</text:p>
          </table:table-cell>
          <table:table-cell office:value-type="float" office:value="-22802016">
            <text:p>-22,802,016</text:p>
          </table:table-cell>
          <table:table-cell office:value-type="string">
            <text:p>　　　存入保證金</text:p>
          </table:table-cell>
          <table:table-cell office:value-type="float" office:value="19337917">
            <text:p>19,337,917</text:p>
          </table:table-cell>
          <table:table-cell office:value-type="float" office:value="23209042">
            <text:p>23,209,042</text:p>
          </table:table-cell>
          <table:table-cell office:value-type="float" office:value="-3871125">
            <text:p>-3,871,125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office:value-type="float" office:value="2847430196">
            <text:p>2,847,430,196</text:p>
          </table:table-cell>
          <table:table-cell office:value-type="float" office:value="2870748396">
            <text:p>2,870,748,396</text:p>
          </table:table-cell>
          <table:table-cell office:value-type="float" office:value="-23318200">
            <text:p>-23,318,200</text:p>
          </table:table-cell>
          <table:table-cell office:value-type="string">
            <text:p>　　應付保管款</text:p>
          </table:table-cell>
          <table:table-cell office:value-type="float" office:value="317000">
            <text:p>317,000</text:p>
          </table:table-cell>
          <table:table-cell office:value-type="float" office:value="0">
            <text:p>0</text:p>
          </table:table-cell>
          <table:table-cell office:value-type="float" office:value="317000">
            <text:p>317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office:value-type="float" office:value="2847430196">
            <text:p>2,847,430,196</text:p>
          </table:table-cell>
          <table:table-cell office:value-type="float" office:value="2870748396">
            <text:p>2,870,748,396</text:p>
          </table:table-cell>
          <table:table-cell office:value-type="float" office:value="-23318200">
            <text:p>-23,318,200</text:p>
          </table:table-cell>
          <table:table-cell office:value-type="string">
            <text:p>　　　應付保管款</text:p>
          </table:table-cell>
          <table:table-cell office:value-type="float" office:value="317000">
            <text:p>317,000</text:p>
          </table:table-cell>
          <table:table-cell office:value-type="float" office:value="0">
            <text:p>0</text:p>
          </table:table-cell>
          <table:table-cell office:value-type="float" office:value="317000">
            <text:p>317,00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21107602">
            <text:p>4,321,107,602</text:p>
          </table:table-cell>
          <table:table-cell office:value-type="float" office:value="4344425802">
            <text:p>4,344,425,802</text:p>
          </table:table-cell>
          <table:table-cell office:value-type="float" office:value="-23318200">
            <text:p>-23,318,20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21107602">
            <text:p>4,321,107,602</text:p>
          </table:table-cell>
          <table:table-cell office:value-type="float" office:value="4344425802">
            <text:p>4,344,425,802</text:p>
          </table:table-cell>
          <table:table-cell office:value-type="float" office:value="-23318200">
            <text:p>-23,318,2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21107602">
            <text:p>4,321,107,602</text:p>
          </table:table-cell>
          <table:table-cell office:value-type="float" office:value="4344425802">
            <text:p>4,344,425,802</text:p>
          </table:table-cell>
          <table:table-cell office:value-type="float" office:value="-23318200">
            <text:p>-23,318,20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0437809">
            <text:p>280,437,809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21107602">
            <text:p>4,321,107,602</text:p>
          </table:table-cell>
          <table:table-cell office:value-type="float" office:value="4344425802">
            <text:p>4,344,425,802</text:p>
          </table:table-cell>
          <table:table-cell office:value-type="float" office:value="-23318200">
            <text:p>-23,318,200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38320442">
            <text:p>38,320,442</text:p>
          </table:table-cell>
          <table:table-cell office:value-type="float" office:value="24246030">
            <text:p>24,246,030</text:p>
          </table:table-cell>
          <table:table-cell office:value-type="float" office:value="14074412">
            <text:p>14,074,412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9263620">
            <text:p>-49,263,620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38320442">
            <text:p>38,320,442</text:p>
          </table:table-cell>
          <table:table-cell office:value-type="float" office:value="24246030">
            <text:p>24,246,030</text:p>
          </table:table-cell>
          <table:table-cell office:value-type="float" office:value="14074412">
            <text:p>14,074,412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7835231">
            <text:p>7,835,231</text:p>
          </table:table-cell>
          <table:table-cell office:value-type="float" office:value="7748757">
            <text:p>7,748,757</text:p>
          </table:table-cell>
          <table:table-cell office:value-type="float" office:value="86474">
            <text:p>86,474</text:p>
          </table:table-cell>
          <table:table-cell office:value-type="string">
            <text:p>　　公庫撥入數</text:p>
          </table:table-cell>
          <table:table-cell office:value-type="float" office:value="37162864">
            <text:p>37,162,864</text:p>
          </table:table-cell>
          <table:table-cell office:value-type="float" office:value="24212458">
            <text:p>24,212,458</text:p>
          </table:table-cell>
          <table:table-cell office:value-type="float" office:value="12950406">
            <text:p>12,950,406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780377">
            <text:p>23,780,377</text:p>
          </table:table-cell>
          <table:table-cell office:value-type="float" office:value="23735186">
            <text:p>23,735,186</text:p>
          </table:table-cell>
          <table:table-cell office:value-type="float" office:value="45191">
            <text:p>45,191</text:p>
          </table:table-cell>
          <table:table-cell office:value-type="string">
            <text:p>　　　公庫撥入數</text:p>
          </table:table-cell>
          <table:table-cell office:value-type="float" office:value="37162864">
            <text:p>37,162,864</text:p>
          </table:table-cell>
          <table:table-cell office:value-type="float" office:value="24212458">
            <text:p>24,212,458</text:p>
          </table:table-cell>
          <table:table-cell office:value-type="float" office:value="12950406">
            <text:p>12,950,406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5945146">
            <text:p>-15,945,146</text:p>
          </table:table-cell>
          <table:table-cell office:value-type="float" office:value="-15986429">
            <text:p>-15,986,429</text:p>
          </table:table-cell>
          <table:table-cell office:value-type="float" office:value="41283">
            <text:p>41,283</text:p>
          </table:table-cell>
          <table:table-cell office:value-type="string">
            <text:p>　　罰款及賠償收入</text:p>
          </table:table-cell>
          <table:table-cell office:value-type="float" office:value="7793">
            <text:p>7,793</text:p>
          </table:table-cell>
          <table:table-cell office:value-type="float" office:value="1230">
            <text:p>1,230</text:p>
          </table:table-cell>
          <table:table-cell office:value-type="float" office:value="6563">
            <text:p>6,563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0595016">
            <text:p>10,595,016</text:p>
          </table:table-cell>
          <table:table-cell office:value-type="float" office:value="10509016">
            <text:p>10,509,016</text:p>
          </table:table-cell>
          <table:table-cell office:value-type="float" office:value="86000">
            <text:p>86,000</text:p>
          </table:table-cell>
          <table:table-cell office:value-type="string">
            <text:p>　　　罰款及賠償收入</text:p>
          </table:table-cell>
          <table:table-cell office:value-type="float" office:value="7793">
            <text:p>7,793</text:p>
          </table:table-cell>
          <table:table-cell office:value-type="float" office:value="1230">
            <text:p>1,230</text:p>
          </table:table-cell>
          <table:table-cell office:value-type="float" office:value="6563">
            <text:p>6,563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6388542">
            <text:p>36,388,542</text:p>
          </table:table-cell>
          <table:table-cell office:value-type="float" office:value="36302542">
            <text:p>36,302,542</text:p>
          </table:table-cell>
          <table:table-cell office:value-type="float" office:value="86000">
            <text:p>86,000</text:p>
          </table:table-cell>
          <table:table-cell office:value-type="string">
            <text:p>　　規費收入</text:p>
          </table:table-cell>
          <table:table-cell office:value-type="float" office:value="110080">
            <text:p>110,080</text:p>
          </table:table-cell>
          <table:table-cell office:value-type="float" office:value="31960">
            <text:p>31,960</text:p>
          </table:table-cell>
          <table:table-cell office:value-type="float" office:value="78120">
            <text:p>78,12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5793526">
            <text:p>-25,793,526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110080">
            <text:p>110,080</text:p>
          </table:table-cell>
          <table:table-cell office:value-type="float" office:value="31960">
            <text:p>31,960</text:p>
          </table:table-cell>
          <table:table-cell office:value-type="float" office:value="78120">
            <text:p>78,120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0298589">
            <text:p>10,298,589</text:p>
          </table:table-cell>
          <table:table-cell office:value-type="float" office:value="9954879">
            <text:p>9,954,879</text:p>
          </table:table-cell>
          <table:table-cell office:value-type="float" office:value="343710">
            <text:p>343,710</text:p>
          </table:table-cell>
          <table:table-cell office:value-type="string">
            <text:p>　　財產收益</text:p>
          </table:table-cell>
          <table:table-cell office:value-type="float" office:value="614652">
            <text:p>614,652</text:p>
          </table:table-cell>
          <table:table-cell office:value-type="float" office:value="0">
            <text:p>0</text:p>
          </table:table-cell>
          <table:table-cell office:value-type="float" office:value="614652">
            <text:p>614,652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410929">
            <text:p>35,410,929</text:p>
          </table:table-cell>
          <table:table-cell office:value-type="float" office:value="35655804">
            <text:p>35,655,804</text:p>
          </table:table-cell>
          <table:table-cell office:value-type="float" office:value="-244875">
            <text:p>-244,875</text:p>
          </table:table-cell>
          <table:table-cell office:value-type="string">
            <text:p>　　　財產孳息收入</text:p>
          </table:table-cell>
          <table:table-cell office:value-type="float" office:value="614652">
            <text:p>614,652</text:p>
          </table:table-cell>
          <table:table-cell office:value-type="float" office:value="0">
            <text:p>0</text:p>
          </table:table-cell>
          <table:table-cell office:value-type="float" office:value="614652">
            <text:p>614,652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5112340">
            <text:p>-25,112,340</text:p>
          </table:table-cell>
          <table:table-cell office:value-type="float" office:value="-25700925">
            <text:p>-25,700,925</text:p>
          </table:table-cell>
          <table:table-cell office:value-type="float" office:value="588585">
            <text:p>588,585</text:p>
          </table:table-cell>
          <table:table-cell office:value-type="string">
            <text:p>　　其他收入</text:p>
          </table:table-cell>
          <table:table-cell office:value-type="float" office:value="425053">
            <text:p>425,053</text:p>
          </table:table-cell>
          <table:table-cell office:value-type="float" office:value="382">
            <text:p>382</text:p>
          </table:table-cell>
          <table:table-cell office:value-type="float" office:value="424671">
            <text:p>424,671</text:p>
          </table:table-cell>
          <table:table-cell table:number-columns-repeated="1016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425053">
            <text:p>425,053</text:p>
          </table:table-cell>
          <table:table-cell office:value-type="float" office:value="382">
            <text:p>382</text:p>
          </table:table-cell>
          <table:table-cell office:value-type="float" office:value="424671">
            <text:p>424,671</text:p>
          </table:table-cell>
          <table:table-cell table:number-columns-repeated="1016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206195161">
            <text:p>1,206,195,161</text:p>
          </table:table-cell>
          <table:table-cell office:value-type="float" office:value="1204929948">
            <text:p>1,204,929,948</text:p>
          </table:table-cell>
          <table:table-cell office:value-type="float" office:value="1265213">
            <text:p>1,265,213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206195161">
            <text:p>1,206,195,161</text:p>
          </table:table-cell>
          <table:table-cell office:value-type="float" office:value="1204929948">
            <text:p>1,204,929,948</text:p>
          </table:table-cell>
          <table:table-cell office:value-type="float" office:value="1265213">
            <text:p>1,265,213</text:p>
          </table:table-cell>
          <table:table-cell table:number-columns-repeated="1016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443641000">
            <text:p>443,641,000</text:p>
          </table:table-cell>
          <table:table-cell office:value-type="float" office:value="480841000">
            <text:p>480,841,000</text:p>
          </table:table-cell>
          <table:table-cell office:value-type="float" office:value="-37200000">
            <text:p>-37,200,000</text:p>
          </table:table-cell>
          <table:table-cell table:number-columns-repeated="1016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443641000">
            <text:p>443,641,000</text:p>
          </table:table-cell>
          <table:table-cell office:value-type="float" office:value="480841000">
            <text:p>480,841,000</text:p>
          </table:table-cell>
          <table:table-cell office:value-type="float" office:value="-37200000">
            <text:p>-37,200,000</text:p>
          </table:table-cell>
          <table:table-cell table:number-columns-repeated="1016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505599">
            <text:p>6,505,599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78884354">
            <text:p>78,884,354</text:p>
          </table:table-cell>
          <table:table-cell office:value-type="float" office:value="40419141">
            <text:p>40,419,141</text:p>
          </table:table-cell>
          <table:table-cell office:value-type="float" office:value="38465213">
            <text:p>38,465,213</text:p>
          </table:table-cell>
          <table:table-cell table:number-columns-repeated="1016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505599">
            <text:p>6,505,599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78884354">
            <text:p>78,884,354</text:p>
          </table:table-cell>
          <table:table-cell office:value-type="float" office:value="40419141">
            <text:p>40,419,141</text:p>
          </table:table-cell>
          <table:table-cell office:value-type="float" office:value="38465213">
            <text:p>38,465,213</text:p>
          </table:table-cell>
          <table:table-cell table:number-columns-repeated="1016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table:number-columns-repeated="2" office:value-type="float" office:value="462348807">
            <text:p>462,348,80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205599">
            <text:p>205,599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table:number-columns-repeated="2" office:value-type="float" office:value="462348807">
            <text:p>462,348,80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其他資產</text:p>
          </table:table-cell>
          <table:table-cell office:value-type="float" office:value="804341">
            <text:p>804,341</text:p>
          </table:table-cell>
          <table:table-cell office:value-type="float" office:value="258515">
            <text:p>258,515</text:p>
          </table:table-cell>
          <table:table-cell office:value-type="float" office:value="545826">
            <text:p>545,826</text:p>
          </table:table-cell>
          <table:table-cell office:value-type="string">
            <text:p>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office:value-type="float" office:value="804341">
            <text:p>804,341</text:p>
          </table:table-cell>
          <table:table-cell office:value-type="float" office:value="258515">
            <text:p>258,515</text:p>
          </table:table-cell>
          <table:table-cell office:value-type="float" office:value="545826">
            <text:p>545,826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804341">
            <text:p>804,341</text:p>
          </table:table-cell>
          <table:table-cell office:value-type="float" office:value="258515">
            <text:p>258,515</text:p>
          </table:table-cell>
          <table:table-cell office:value-type="float" office:value="545826">
            <text:p>545,826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支出</text:p>
          </table:table-cell>
          <table:table-cell table:style-name="ce17" office:value-type="float" office:value="142171458">
            <text:p>142,171,458</text:p>
          </table:table-cell>
          <table:table-cell table:style-name="ce17" office:value-type="float" office:value="128753126">
            <text:p>128,753,126</text:p>
          </table:table-cell>
          <table:table-cell table:style-name="ce17" office:value-type="float" office:value="13418332">
            <text:p>13,418,332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>
          <table:table-cell office:value-type="string">
            <text:p>　支出</text:p>
          </table:table-cell>
          <table:table-cell office:value-type="float" office:value="142171458">
            <text:p>142,171,458</text:p>
          </table:table-cell>
          <table:table-cell office:value-type="float" office:value="128753126">
            <text:p>128,753,126</text:p>
          </table:table-cell>
          <table:table-cell office:value-type="float" office:value="13418332">
            <text:p>13,418,332</text:p>
          </table:table-cell>
          <table:table-cell table:number-columns-repeated="1020"/>
        </table:table-row>
        <table:table-row table:style-name="ro6">
          <table:table-cell office:value-type="string">
            <text:p>　　繳付公庫數</text:p>
          </table:table-cell>
          <table:table-cell office:value-type="float" office:value="105593544">
            <text:p>105,593,544</text:p>
          </table:table-cell>
          <table:table-cell office:value-type="float" office:value="104891269">
            <text:p>104,891,269</text:p>
          </table:table-cell>
          <table:table-cell office:value-type="float" office:value="702275">
            <text:p>702,275</text:p>
          </table:table-cell>
          <table:table-cell table:number-columns-repeated="1020"/>
        </table:table-row>
        <table:table-row table:style-name="ro6">
          <table:table-cell office:value-type="string">
            <text:p>　　　繳付公庫數</text:p>
          </table:table-cell>
          <table:table-cell office:value-type="float" office:value="105593544">
            <text:p>105,593,544</text:p>
          </table:table-cell>
          <table:table-cell office:value-type="float" office:value="104891269">
            <text:p>104,891,269</text:p>
          </table:table-cell>
          <table:table-cell office:value-type="float" office:value="702275">
            <text:p>702,275</text:p>
          </table:table-cell>
          <table:table-cell table:number-columns-repeated="1020"/>
        </table:table-row>
        <table:table-row table:style-name="ro6">
          <table:table-cell office:value-type="string">
            <text:p>　　人事支出</text:p>
          </table:table-cell>
          <table:table-cell office:value-type="float" office:value="25591304">
            <text:p>25,591,304</text:p>
          </table:table-cell>
          <table:table-cell office:value-type="float" office:value="19569816">
            <text:p>19,569,816</text:p>
          </table:table-cell>
          <table:table-cell office:value-type="float" office:value="6021488">
            <text:p>6,021,488</text:p>
          </table:table-cell>
          <table:table-cell table:number-columns-repeated="1020"/>
        </table:table-row>
        <table:table-row table:style-name="ro6">
          <table:table-cell office:value-type="string">
            <text:p>　　　人事支出</text:p>
          </table:table-cell>
          <table:table-cell office:value-type="float" office:value="25591304">
            <text:p>25,591,304</text:p>
          </table:table-cell>
          <table:table-cell office:value-type="float" office:value="19569816">
            <text:p>19,569,816</text:p>
          </table:table-cell>
          <table:table-cell office:value-type="float" office:value="6021488">
            <text:p>6,021,488</text:p>
          </table:table-cell>
          <table:table-cell table:number-columns-repeated="1020"/>
        </table:table-row>
        <table:table-row table:style-name="ro6">
          <table:table-cell office:value-type="string">
            <text:p>　　業務支出</text:p>
          </table:table-cell>
          <table:table-cell office:value-type="float" office:value="9329274">
            <text:p>9,329,274</text:p>
          </table:table-cell>
          <table:table-cell office:value-type="float" office:value="4223752">
            <text:p>4,223,752</text:p>
          </table:table-cell>
          <table:table-cell office:value-type="float" office:value="5105522">
            <text:p>5,105,522</text:p>
          </table:table-cell>
          <table:table-cell table:number-columns-repeated="1020"/>
        </table:table-row>
        <table:table-row table:style-name="ro6">
          <table:table-cell office:value-type="string">
            <text:p>　　　業務支出</text:p>
          </table:table-cell>
          <table:table-cell office:value-type="float" office:value="9329274">
            <text:p>9,329,274</text:p>
          </table:table-cell>
          <table:table-cell office:value-type="float" office:value="4223752">
            <text:p>4,223,752</text:p>
          </table:table-cell>
          <table:table-cell office:value-type="float" office:value="5105522">
            <text:p>5,105,522</text:p>
          </table:table-cell>
          <table:table-cell table:number-columns-repeated="1020"/>
        </table:table-row>
        <table:table-row table:style-name="ro6">
          <table:table-cell office:value-type="string">
            <text:p>　　獎補助支出</text:p>
          </table:table-cell>
          <table:table-cell office:value-type="float" office:value="1635000">
            <text:p>1,635,000</text:p>
          </table:table-cell>
          <table:table-cell office:value-type="float" office:value="53000">
            <text:p>53,000</text:p>
          </table:table-cell>
          <table:table-cell office:value-type="float" office:value="1582000">
            <text:p>1,582,000</text:p>
          </table:table-cell>
          <table:table-cell table:number-columns-repeated="1020"/>
        </table:table-row>
        <table:table-row table:style-name="ro6">
          <table:table-cell office:value-type="string">
            <text:p>　　　補助社會保險及其他福利費用</text:p>
          </table:table-cell>
          <table:table-cell office:value-type="float" office:value="1457000">
            <text:p>1,457,000</text:p>
          </table:table-cell>
          <table:table-cell office:value-type="float" office:value="0">
            <text:p>0</text:p>
          </table:table-cell>
          <table:table-cell office:value-type="float" office:value="1457000">
            <text:p>1,457,000</text:p>
          </table:table-cell>
          <table:table-cell table:number-columns-repeated="1020"/>
        </table:table-row>
        <table:table-row table:style-name="ro6">
          <table:table-cell office:value-type="string">
            <text:p>　　　其他獎補捐助</text:p>
          </table:table-cell>
          <table:table-cell office:value-type="float" office:value="178000">
            <text:p>178,000</text:p>
          </table:table-cell>
          <table:table-cell office:value-type="float" office:value="53000">
            <text:p>53,000</text:p>
          </table:table-cell>
          <table:table-cell office:value-type="float" office:value="125000">
            <text:p>125,000</text:p>
          </table:table-cell>
          <table:table-cell table:number-columns-repeated="1020"/>
        </table:table-row>
        <table:table-row table:style-name="ro6">
          <table:table-cell office:value-type="string">
            <text:p>　　財產損失</text:p>
          </table:table-cell>
          <table:table-cell office:value-type="float" office:value="21657">
            <text:p>21,657</text:p>
          </table:table-cell>
          <table:table-cell office:value-type="float" office:value="15289">
            <text:p>15,289</text:p>
          </table:table-cell>
          <table:table-cell office:value-type="float" office:value="6368">
            <text:p>6,368</text:p>
          </table:table-cell>
          <table:table-cell table:number-columns-repeated="1020"/>
        </table:table-row>
        <table:table-row table:style-name="ro6">
          <table:table-cell office:value-type="string">
            <text:p>　　　財產交易損失</text:p>
          </table:table-cell>
          <table:table-cell office:value-type="float" office:value="21657">
            <text:p>21,657</text:p>
          </table:table-cell>
          <table:table-cell office:value-type="float" office:value="15289">
            <text:p>15,289</text:p>
          </table:table-cell>
          <table:table-cell office:value-type="float" office:value="6368">
            <text:p>6,368</text:p>
          </table:table-cell>
          <table:table-cell table:number-columns-repeated="1020"/>
        </table:table-row>
        <table:table-row table:style-name="ro6">
          <table:table-cell office:value-type="string">
            <text:p>　　折舊、折耗及攤銷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float" office:value="679">
            <text:p>679</text:p>
          </table:table-cell>
          <table:table-cell table:number-columns-repeated="1020"/>
        </table:table-row>
        <table:table-row table:style-name="ro6">
          <table:table-cell office:value-type="string">
            <text:p>　　　固定資產折舊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float" office:value="679">
            <text:p>679</text:p>
          </table:table-cell>
          <table:table-cell table:number-columns-repeated="1020"/>
        </table:table-row>
        <table:table-row table:style-name="ro6">
          <table:table-cell office:value-type="string">
            <text:p>預算控制</text:p>
          </table:table-cell>
          <table:table-cell office:value-type="float" office:value="1206195161">
            <text:p>1,206,195,161</text:p>
          </table:table-cell>
          <table:table-cell office:value-type="float" office:value="1204929948">
            <text:p>1,204,929,948</text:p>
          </table:table-cell>
          <table:table-cell office:value-type="float" office:value="1265213">
            <text:p>1,265,213</text:p>
          </table:table-cell>
          <table:table-cell table:number-columns-repeated="1020"/>
        </table:table-row>
        <table:table-row table:style-name="ro6">
          <table:table-cell office:value-type="string">
            <text:p>　預算控制</text:p>
          </table:table-cell>
          <table:table-cell office:value-type="float" office:value="1206195161">
            <text:p>1,206,195,161</text:p>
          </table:table-cell>
          <table:table-cell office:value-type="float" office:value="1204929948">
            <text:p>1,204,929,948</text:p>
          </table:table-cell>
          <table:table-cell office:value-type="float" office:value="1265213">
            <text:p>1,265,213</text:p>
          </table:table-cell>
          <table:table-cell table:number-columns-repeated="1020"/>
        </table:table-row>
        <table:table-row table:style-name="ro6">
          <table:table-cell office:value-type="string">
            <text:p>　　歲入預算數</text:p>
          </table:table-cell>
          <table:table-cell office:value-type="float" office:value="220393000">
            <text:p>220,393,000</text:p>
          </table:table-cell>
          <table:table-cell office:value-type="float" office:value="221004000">
            <text:p>221,004,000</text:p>
          </table:table-cell>
          <table:table-cell office:value-type="float" office:value="-611000">
            <text:p>-611,000</text:p>
          </table:table-cell>
          <table:table-cell table:number-columns-repeated="1020"/>
        </table:table-row>
        <table:table-row table:style-name="ro6">
          <table:table-cell office:value-type="string">
            <text:p>　　　歲入預算數</text:p>
          </table:table-cell>
          <table:table-cell office:value-type="float" office:value="220393000">
            <text:p>220,393,000</text:p>
          </table:table-cell>
          <table:table-cell office:value-type="float" office:value="221004000">
            <text:p>221,004,000</text:p>
          </table:table-cell>
          <table:table-cell office:value-type="float" office:value="-611000">
            <text:p>-611,000</text:p>
          </table:table-cell>
          <table:table-cell table:number-columns-repeated="1020"/>
        </table:table-row>
        <table:table-row table:style-name="ro6">
          <table:table-cell office:value-type="string">
            <text:p>　　歲入分配數</text:p>
          </table:table-cell>
          <table:table-cell office:value-type="float" office:value="928000">
            <text:p>928,000</text:p>
          </table:table-cell>
          <table:table-cell office:value-type="float" office:value="317000">
            <text:p>317,000</text:p>
          </table:table-cell>
          <table:table-cell office:value-type="float" office:value="611000">
            <text:p>611,000</text:p>
          </table:table-cell>
          <table:table-cell table:number-columns-repeated="1020"/>
        </table:table-row>
        <table:table-row table:style-name="ro6">
          <table:table-cell office:value-type="string">
            <text:p>　　　歲入分配數</text:p>
          </table:table-cell>
          <table:table-cell office:value-type="float" office:value="928000">
            <text:p>928,000</text:p>
          </table:table-cell>
          <table:table-cell office:value-type="float" office:value="317000">
            <text:p>317,000</text:p>
          </table:table-cell>
          <table:table-cell office:value-type="float" office:value="611000">
            <text:p>611,000</text:p>
          </table:table-cell>
          <table:table-cell table:number-columns-repeated="1020"/>
        </table:table-row>
        <table:table-row table:style-name="ro6">
          <table:table-cell office:value-type="string">
            <text:p>　　歲出保留數</text:p>
          </table:table-cell>
          <table:table-cell table:number-columns-repeated="2" office:value-type="float" office:value="462348807">
            <text:p>462,348,8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歲出保留數</text:p>
          </table:table-cell>
          <table:table-cell table:number-columns-repeated="2" office:value-type="float" office:value="462348807">
            <text:p>462,348,8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預計撥入數</text:p>
          </table:table-cell>
          <table:table-cell office:value-type="float" office:value="522525354">
            <text:p>522,525,354</text:p>
          </table:table-cell>
          <table:table-cell office:value-type="float" office:value="521260141">
            <text:p>521,260,141</text:p>
          </table:table-cell>
          <table:table-cell office:value-type="float" office:value="1265213">
            <text:p>1,265,213</text:p>
          </table:table-cell>
          <table:table-cell table:number-columns-repeated="1020"/>
        </table:table-row>
        <table:table-row table:style-name="ro6">
          <table:table-cell office:value-type="string">
            <text:p>　　　預計撥入數</text:p>
          </table:table-cell>
          <table:table-cell office:value-type="float" office:value="522525354">
            <text:p>522,525,354</text:p>
          </table:table-cell>
          <table:table-cell office:value-type="float" office:value="521260141">
            <text:p>521,260,141</text:p>
          </table:table-cell>
          <table:table-cell office:value-type="float" office:value="1265213">
            <text:p>1,265,213</text:p>
          </table:table-cell>
          <table:table-cell table:number-columns-repeated="1020"/>
        </table:table-row>
        <table:table-row table:style-name="ro6" table:number-rows-repeated="1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680,725,178</text:p>
          </table:table-cell>
          <table:table-cell table:style-name="ce22" office:value-type="string">
            <text:p>5,690,108,811</text:p>
          </table:table-cell>
          <table:table-cell table:style-name="ce17" office:value-type="string">
            <text:p>-9,383,633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680,725,178</text:p>
          </table:table-cell>
          <table:table-cell table:style-name="ce22" office:value-type="string">
            <text:p>5,690,108,811</text:p>
          </table:table-cell>
          <table:table-cell table:style-name="ce17" office:value-type="string">
            <text:p>-9,383,63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5:1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3-15T15:24:17</dc:date>
    <meta:print-date>2018-02-07T17:58:44</meta:print-date>
    <meta:document-statistic meta:table-count="3" meta:cell-count="832" meta:object-count="0"/>
    <meta:generator>OpenOffice/4.1.11$Win32 OpenOffice.org_project/4111m1$Build-9808</meta:generator>
  </office:meta>
</office:document-meta>
</file>