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2000" table:number-columns-spanned="1" table:number-rows-spanned="2">
            <text:p>2,000</text:p>
          </table:table-cell>
          <table:table-cell table:style-name="ce10" office:value-type="float" office:value="6563">
            <text:p>6,56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5793" table:number-columns-spanned="1" table:number-rows-spanned="2">
            <text:p>5,79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93">
            <text:p>7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63">
            <text:p>6,5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93" table:number-columns-spanned="1" table:number-rows-spanned="2">
            <text:p>7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93">
            <text:p>7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63">
            <text:p>6,5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93" table:number-columns-spanned="1" table:number-rows-spanned="2">
            <text:p>7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93">
            <text:p>7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178000" table:number-columns-spanned="1" table:number-rows-spanned="2">
            <text:p>178,000</text:p>
          </table:table-cell>
          <table:table-cell office:value-type="float" office:value="78120">
            <text:p>78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7920" table:number-columns-spanned="1" table:number-rows-spanned="2">
            <text:p>-67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080">
            <text:p>110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156000" table:number-columns-spanned="1" table:number-rows-spanned="2">
            <text:p>156,000</text:p>
          </table:table-cell>
          <table:table-cell office:value-type="float" office:value="60250">
            <text:p>60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750" table:number-columns-spanned="1" table:number-rows-spanned="2">
            <text:p>-7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250">
            <text:p>8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56800">
            <text:p>56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200" table:number-columns-spanned="1" table:number-rows-spanned="2">
            <text:p>-6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800">
            <text:p>8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3450">
            <text:p>3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50" table:number-columns-spanned="1" table:number-rows-spanned="2">
            <text:p>-1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50">
            <text:p>4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17870">
            <text:p>17,8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30" table:number-columns-spanned="1" table:number-rows-spanned="2">
            <text:p>2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830">
            <text:p>2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17870">
            <text:p>17,8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30" table:number-columns-spanned="1" table:number-rows-spanned="2">
            <text:p>2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830">
            <text:p>2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622000" table:number-columns-spanned="1" table:number-rows-spanned="2">
            <text:p>622,000</text:p>
          </table:table-cell>
          <table:table-cell office:value-type="float" office:value="614652">
            <text:p>614,6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48" table:number-columns-spanned="1" table:number-rows-spanned="2">
            <text:p>-7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4652">
            <text:p>614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614652">
            <text:p>614,6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52" table:number-columns-spanned="1" table:number-rows-spanned="2">
            <text:p>14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4652">
            <text:p>614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614652">
            <text:p>614,6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52" table:number-columns-spanned="1" table:number-rows-spanned="2">
            <text:p>14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4652">
            <text:p>614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000" table:number-columns-spanned="1" table:number-rows-spanned="2">
            <text:p>-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000" table:number-columns-spanned="1" table:number-rows-spanned="2">
            <text:p>-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126000" table:number-columns-spanned="1" table:number-rows-spanned="2">
            <text:p>126,000</text:p>
          </table:table-cell>
          <table:table-cell office:value-type="float" office:value="2940">
            <text:p>2,9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678" table:number-columns-spanned="1" table:number-rows-spanned="2">
            <text:p>-122,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22">
            <text:p>3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126000" table:number-columns-spanned="1" table:number-rows-spanned="2">
            <text:p>126,000</text:p>
          </table:table-cell>
          <table:table-cell office:value-type="float" office:value="2940">
            <text:p>2,9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678" table:number-columns-spanned="1" table:number-rows-spanned="2">
            <text:p>-122,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22">
            <text:p>3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421">
            <text:p>1,4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579" table:number-columns-spanned="1" table:number-rows-spanned="2">
            <text:p>-18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1">
            <text:p>1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106000" table:number-columns-spanned="1" table:number-rows-spanned="2">
            <text:p>106,000</text:p>
          </table:table-cell>
          <table:table-cell office:value-type="float" office:value="1519">
            <text:p>1,5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4099" table:number-columns-spanned="1" table:number-rows-spanned="2">
            <text:p>-104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1">
            <text:p>1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928000" table:number-columns-spanned="1" table:number-rows-spanned="2">
            <text:p>928,000</text:p>
          </table:table-cell>
          <table:table-cell office:value-type="float" office:value="702275">
            <text:p>702,2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2153" table:number-columns-spanned="1" table:number-rows-spanned="2">
            <text:p>-192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5847">
            <text:p>735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928000" table:number-columns-spanned="1" table:number-rows-spanned="2">
            <text:p>928,000</text:p>
          </table:table-cell>
          <table:table-cell office:value-type="float" office:value="702275">
            <text:p>702,2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2153" table:number-columns-spanned="1" table:number-rows-spanned="2">
            <text:p>-192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5847">
            <text:p>735,84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5:1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3-15T15:29:11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