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873000" table:number-columns-spanned="1" table:number-rows-spanned="4">
            <text:p>87,873,000</text:p>
          </table:table-cell>
          <table:table-cell office:value-type="float" office:value="29681000" table:number-columns-spanned="1" table:number-rows-spanned="4">
            <text:p>29,681,000</text:p>
          </table:table-cell>
          <table:table-cell office:value-type="float" office:value="6267793">
            <text:p>6,267,793</text:p>
          </table:table-cell>
          <table:table-cell office:value-type="float" office:value="5414779" table:number-columns-spanned="1" table:number-rows-spanned="2">
            <text:p>5,414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66221">
            <text:p>24,266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873000" table:number-columns-spanned="1" table:number-rows-spanned="4">
            <text:p>87,873,000</text:p>
          </table:table-cell>
          <table:table-cell office:value-type="float" office:value="29681000" table:number-columns-spanned="1" table:number-rows-spanned="4">
            <text:p>29,681,000</text:p>
          </table:table-cell>
          <table:table-cell office:value-type="float" office:value="6267793">
            <text:p>6,267,793</text:p>
          </table:table-cell>
          <table:table-cell office:value-type="float" office:value="5414779" table:number-columns-spanned="1" table:number-rows-spanned="2">
            <text:p>5,414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66221">
            <text:p>24,266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984000">
            <text:p>67,984,000</text:p>
          </table:table-cell>
          <table:table-cell office:value-type="string">
            <text:p>-</text:p>
          </table:table-cell>
          <table:table-cell office:value-type="float" office:value="67984000" table:number-columns-spanned="1" table:number-rows-spanned="4">
            <text:p>67,984,000</text:p>
          </table:table-cell>
          <table:table-cell office:value-type="float" office:value="25590000" table:number-columns-spanned="1" table:number-rows-spanned="4">
            <text:p>25,590,000</text:p>
          </table:table-cell>
          <table:table-cell office:value-type="float" office:value="4404668">
            <text:p>4,404,668</text:p>
          </table:table-cell>
          <table:table-cell office:value-type="float" office:value="4346227" table:number-columns-spanned="1" table:number-rows-spanned="2">
            <text:p>4,346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243773">
            <text:p>21,243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40000">
            <text:p>18,640,000</text:p>
          </table:table-cell>
          <table:table-cell office:value-type="string">
            <text:p>-</text:p>
          </table:table-cell>
          <table:table-cell office:value-type="float" office:value="18640000" table:number-columns-spanned="1" table:number-rows-spanned="4">
            <text:p>18,640,000</text:p>
          </table:table-cell>
          <table:table-cell office:value-type="float" office:value="4063000" table:number-columns-spanned="1" table:number-rows-spanned="4">
            <text:p>4,063,000</text:p>
          </table:table-cell>
          <table:table-cell office:value-type="float" office:value="1863125">
            <text:p>1,863,125</text:p>
          </table:table-cell>
          <table:table-cell office:value-type="float" office:value="1068552" table:number-columns-spanned="1" table:number-rows-spanned="2">
            <text:p>1,068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94448">
            <text:p>2,994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1249000">
            <text:p>1,249,000</text:p>
          </table:table-cell>
          <table:table-cell office:value-type="string">
            <text:p>-</text:p>
          </table:table-cell>
          <table:table-cell office:value-type="float" office:value="1249000" table:number-columns-spanned="1" table:number-rows-spanned="4">
            <text:p>1,249,000</text:p>
          </table:table-cell>
          <table:table-cell office:value-type="float" office:value="28000" table:number-columns-spanned="1" table:number-rows-spanned="4">
            <text:p>2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00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30656000" table:number-columns-spanned="1" table:number-rows-spanned="4">
            <text:p>30,656,000</text:p>
          </table:table-cell>
          <table:table-cell office:value-type="float" office:value="2290258">
            <text:p>2,290,258</text:p>
          </table:table-cell>
          <table:table-cell office:value-type="float" office:value="26460922" table:number-columns-spanned="1" table:number-rows-spanned="2">
            <text:p>26,460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95078">
            <text:p>4,195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30656000" table:number-columns-spanned="1" table:number-rows-spanned="4">
            <text:p>30,656,000</text:p>
          </table:table-cell>
          <table:table-cell office:value-type="float" office:value="2290258">
            <text:p>2,290,258</text:p>
          </table:table-cell>
          <table:table-cell office:value-type="float" office:value="26460922" table:number-columns-spanned="1" table:number-rows-spanned="2">
            <text:p>26,460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95078">
            <text:p>4,195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48000">
            <text:p>948,000</text:p>
          </table:table-cell>
          <table:table-cell office:value-type="string">
            <text:p>-</text:p>
          </table:table-cell>
          <table:table-cell office:value-type="float" office:value="948000" table:number-columns-spanned="1" table:number-rows-spanned="4">
            <text:p>948,000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46702">
            <text:p>46,702</text:p>
          </table:table-cell>
          <table:table-cell office:value-type="float" office:value="34013" table:number-columns-spanned="1" table:number-rows-spanned="2">
            <text:p>34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987">
            <text:p>139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424000">
            <text:p>54,424,000</text:p>
          </table:table-cell>
          <table:table-cell office:value-type="string">
            <text:p>-</text:p>
          </table:table-cell>
          <table:table-cell office:value-type="float" office:value="54424000" table:number-columns-spanned="1" table:number-rows-spanned="4">
            <text:p>54,424,000</text:p>
          </table:table-cell>
          <table:table-cell office:value-type="float" office:value="5267000" table:number-columns-spanned="1" table:number-rows-spanned="4">
            <text:p>5,267,000</text:p>
          </table:table-cell>
          <table:table-cell office:value-type="float" office:value="2158556">
            <text:p>2,158,556</text:p>
          </table:table-cell>
          <table:table-cell office:value-type="float" office:value="1321909" table:number-columns-spanned="1" table:number-rows-spanned="2">
            <text:p>1,321,9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45091">
            <text:p>3,945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6995000">
            <text:p>66,995,000</text:p>
          </table:table-cell>
          <table:table-cell office:value-type="string">
            <text:p>-</text:p>
          </table:table-cell>
          <table:table-cell office:value-type="float" office:value="66995000" table:number-columns-spanned="1" table:number-rows-spanned="4">
            <text:p>66,995,000</text:p>
          </table:table-cell>
          <table:table-cell office:value-type="float" office:value="25215000" table:number-columns-spanned="1" table:number-rows-spanned="4">
            <text:p>25,215,000</text:p>
          </table:table-cell>
          <table:table-cell office:value-type="float" office:value="85000">
            <text:p>85,000</text:p>
          </table:table-cell>
          <table:table-cell office:value-type="float" office:value="25105000" table:number-columns-spanned="1" table:number-rows-spanned="2">
            <text:p>25,1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000">
            <text:p>1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367000" table:number-columns-spanned="1" table:number-rows-spanned="4">
            <text:p>367,000</text:p>
          </table:table-cell>
          <table:table-cell office:value-type="float" office:value="140804">
            <text:p>140,804</text:p>
          </table:table-cell>
          <table:table-cell office:value-type="float" office:value="90960" table:number-columns-spanned="1" table:number-rows-spanned="2">
            <text:p>90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6040">
            <text:p>276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367000" table:number-columns-spanned="1" table:number-rows-spanned="4">
            <text:p>367,000</text:p>
          </table:table-cell>
          <table:table-cell office:value-type="float" office:value="140804">
            <text:p>140,804</text:p>
          </table:table-cell>
          <table:table-cell office:value-type="float" office:value="90960" table:number-columns-spanned="1" table:number-rows-spanned="2">
            <text:p>90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6040">
            <text:p>276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7000" table:number-columns-spanned="1" table:number-rows-spanned="4">
            <text:p>7,000</text:p>
          </table:table-cell>
          <table:table-cell office:value-type="float" office:value="4840">
            <text:p>4,840</text:p>
          </table:table-cell>
          <table:table-cell office:value-type="float" office:value="2160" table:number-columns-spanned="1" table:number-rows-spanned="2">
            <text:p>2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40">
            <text:p>4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930000">
            <text:p>2,930,000</text:p>
          </table:table-cell>
          <table:table-cell office:value-type="string">
            <text:p>-</text:p>
          </table:table-cell>
          <table:table-cell office:value-type="float" office:value="2930000" table:number-columns-spanned="1" table:number-rows-spanned="4">
            <text:p>2,930,000</text:p>
          </table:table-cell>
          <table:table-cell office:value-type="float" office:value="320000" table:number-columns-spanned="1" table:number-rows-spanned="4">
            <text:p>320,000</text:p>
          </table:table-cell>
          <table:table-cell office:value-type="float" office:value="95964">
            <text:p>95,964</text:p>
          </table:table-cell>
          <table:table-cell office:value-type="float" office:value="88800" table:number-columns-spanned="1" table:number-rows-spanned="2">
            <text:p>8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1200">
            <text:p>23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506000">
            <text:p>3,506,000</text:p>
          </table:table-cell>
          <table:table-cell office:value-type="string">
            <text:p>-</text:p>
          </table:table-cell>
          <table:table-cell office:value-type="float" office:value="3506000" table:number-columns-spanned="1" table:number-rows-spanned="4">
            <text:p>3,506,000</text:p>
          </table:table-cell>
          <table:table-cell office:value-type="float" office:value="40000" table:number-columns-spanned="1" table:number-rows-spanned="4">
            <text:p>40,000</text:p>
          </table:table-cell>
          <table:table-cell office:value-type="float" office:value="40000">
            <text:p>4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00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3123000" table:number-columns-spanned="1" table:number-rows-spanned="4">
            <text:p>3,123,000</text:p>
          </table:table-cell>
          <table:table-cell office:value-type="float" office:value="625460">
            <text:p>625,460</text:p>
          </table:table-cell>
          <table:table-cell office:value-type="float" office:value="1750586" table:number-columns-spanned="1" table:number-rows-spanned="2">
            <text:p>1,750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2414">
            <text:p>1,372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3123000" table:number-columns-spanned="1" table:number-rows-spanned="4">
            <text:p>3,123,000</text:p>
          </table:table-cell>
          <table:table-cell office:value-type="float" office:value="625460">
            <text:p>625,460</text:p>
          </table:table-cell>
          <table:table-cell office:value-type="float" office:value="1750586" table:number-columns-spanned="1" table:number-rows-spanned="2">
            <text:p>1,750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2414">
            <text:p>1,372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548000">
            <text:p>1,548,000</text:p>
          </table:table-cell>
          <table:table-cell office:value-type="string">
            <text:p>-</text:p>
          </table:table-cell>
          <table:table-cell office:value-type="float" office:value="1548000" table:number-columns-spanned="1" table:number-rows-spanned="4">
            <text:p>1,548,000</text:p>
          </table:table-cell>
          <table:table-cell office:value-type="float" office:value="303000" table:number-columns-spanned="1" table:number-rows-spanned="4">
            <text:p>303,000</text:p>
          </table:table-cell>
          <table:table-cell office:value-type="float" office:value="106439">
            <text:p>106,439</text:p>
          </table:table-cell>
          <table:table-cell office:value-type="float" office:value="54468" table:number-columns-spanned="1" table:number-rows-spanned="2">
            <text:p>54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532">
            <text:p>248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36148000">
            <text:p>36,148,000</text:p>
          </table:table-cell>
          <table:table-cell office:value-type="string">
            <text:p>-</text:p>
          </table:table-cell>
          <table:table-cell office:value-type="float" office:value="36148000" table:number-columns-spanned="1" table:number-rows-spanned="4">
            <text:p>36,148,000</text:p>
          </table:table-cell>
          <table:table-cell office:value-type="float" office:value="2820000" table:number-columns-spanned="1" table:number-rows-spanned="4">
            <text:p>2,820,000</text:p>
          </table:table-cell>
          <table:table-cell office:value-type="float" office:value="519021">
            <text:p>519,021</text:p>
          </table:table-cell>
          <table:table-cell office:value-type="float" office:value="1696118" table:number-columns-spanned="1" table:number-rows-spanned="2">
            <text:p>1,696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3882">
            <text:p>1,123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5529000" table:number-columns-spanned="1" table:number-rows-spanned="4">
            <text:p>5,529,000</text:p>
          </table:table-cell>
          <table:table-cell office:value-type="float" office:value="1828103">
            <text:p>1,828,103</text:p>
          </table:table-cell>
          <table:table-cell office:value-type="float" office:value="3004088" table:number-columns-spanned="1" table:number-rows-spanned="2">
            <text:p>3,004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4912">
            <text:p>2,524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5529000" table:number-columns-spanned="1" table:number-rows-spanned="4">
            <text:p>5,529,000</text:p>
          </table:table-cell>
          <table:table-cell office:value-type="float" office:value="1828103">
            <text:p>1,828,103</text:p>
          </table:table-cell>
          <table:table-cell office:value-type="float" office:value="3004088" table:number-columns-spanned="1" table:number-rows-spanned="2">
            <text:p>3,004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4912">
            <text:p>2,524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54000">
            <text:p>2,654,000</text:p>
          </table:table-cell>
          <table:table-cell office:value-type="string">
            <text:p>-</text:p>
          </table:table-cell>
          <table:table-cell office:value-type="float" office:value="2654000" table:number-columns-spanned="1" table:number-rows-spanned="4">
            <text:p>2,654,000</text:p>
          </table:table-cell>
          <table:table-cell office:value-type="float" office:value="654000" table:number-columns-spanned="1" table:number-rows-spanned="4">
            <text:p>654,000</text:p>
          </table:table-cell>
          <table:table-cell office:value-type="float" office:value="193626">
            <text:p>193,626</text:p>
          </table:table-cell>
          <table:table-cell office:value-type="float" office:value="133182" table:number-columns-spanned="1" table:number-rows-spanned="2">
            <text:p>133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0818">
            <text:p>520,8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1235000" table:number-columns-spanned="1" table:number-rows-spanned="4">
            <text:p>1,235,000</text:p>
          </table:table-cell>
          <table:table-cell office:value-type="float" office:value="177477">
            <text:p>177,477</text:p>
          </table:table-cell>
          <table:table-cell office:value-type="float" office:value="687906" table:number-columns-spanned="1" table:number-rows-spanned="2">
            <text:p>687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7094">
            <text:p>547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78513000">
            <text:p>78,513,000</text:p>
          </table:table-cell>
          <table:table-cell office:value-type="string">
            <text:p>-</text:p>
          </table:table-cell>
          <table:table-cell office:value-type="float" office:value="78513000" table:number-columns-spanned="1" table:number-rows-spanned="4">
            <text:p>78,513,000</text:p>
          </table:table-cell>
          <table:table-cell office:value-type="float" office:value="3640000" table:number-columns-spanned="1" table:number-rows-spanned="4">
            <text:p>3,640,000</text:p>
          </table:table-cell>
          <table:table-cell office:value-type="float" office:value="1457000">
            <text:p>1,457,000</text:p>
          </table:table-cell>
          <table:table-cell office:value-type="float" office:value="2183000" table:number-columns-spanned="1" table:number-rows-spanned="2">
            <text:p>2,1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7000">
            <text:p>1,4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8734000">
            <text:p>348,734,000</text:p>
          </table:table-cell>
          <table:table-cell office:value-type="string">
            <text:p>-</text:p>
          </table:table-cell>
          <table:table-cell office:value-type="float" office:value="348734000" table:number-columns-spanned="1" table:number-rows-spanned="4">
            <text:p>348,734,000</text:p>
          </table:table-cell>
          <table:table-cell office:value-type="float" office:value="69356000" table:number-columns-spanned="1" table:number-rows-spanned="4">
            <text:p>69,356,000</text:p>
          </table:table-cell>
          <table:table-cell office:value-type="float" office:value="11152418">
            <text:p>11,152,418</text:p>
          </table:table-cell>
          <table:table-cell office:value-type="float" office:value="36721335" table:number-columns-spanned="1" table:number-rows-spanned="2">
            <text:p>36,721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634665">
            <text:p>32,634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171896">
            <text:p>171,896</text:p>
          </table:table-cell>
          <table:table-cell office:value-type="float" office:value="12214" table:number-columns-spanned="1" table:number-rows-spanned="2">
            <text:p>12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786">
            <text:p>237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171896">
            <text:p>171,896</text:p>
          </table:table-cell>
          <table:table-cell office:value-type="float" office:value="12214" table:number-columns-spanned="1" table:number-rows-spanned="2">
            <text:p>12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786">
            <text:p>237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171896">
            <text:p>171,896</text:p>
          </table:table-cell>
          <table:table-cell office:value-type="float" office:value="12214" table:number-columns-spanned="1" table:number-rows-spanned="2">
            <text:p>12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786">
            <text:p>237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69500">
            <text:p>69,500</text:p>
          </table:table-cell>
          <table:table-cell office:value-type="float" office:value="40500" table:number-columns-spanned="1" table:number-rows-spanned="2">
            <text:p>4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500">
            <text:p>6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69500">
            <text:p>69,500</text:p>
          </table:table-cell>
          <table:table-cell office:value-type="float" office:value="40500" table:number-columns-spanned="1" table:number-rows-spanned="2">
            <text:p>4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500">
            <text:p>6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69500">
            <text:p>69,500</text:p>
          </table:table-cell>
          <table:table-cell office:value-type="float" office:value="40500" table:number-columns-spanned="1" table:number-rows-spanned="2">
            <text:p>4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500">
            <text:p>6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735000" table:number-columns-spanned="1" table:number-rows-spanned="4">
            <text:p>735,000</text:p>
          </table:table-cell>
          <table:table-cell office:value-type="float" office:value="291379">
            <text:p>291,379</text:p>
          </table:table-cell>
          <table:table-cell office:value-type="float" office:value="247441" table:number-columns-spanned="1" table:number-rows-spanned="2">
            <text:p>247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7559">
            <text:p>487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735000" table:number-columns-spanned="1" table:number-rows-spanned="4">
            <text:p>735,000</text:p>
          </table:table-cell>
          <table:table-cell office:value-type="float" office:value="291379">
            <text:p>291,379</text:p>
          </table:table-cell>
          <table:table-cell office:value-type="float" office:value="247441" table:number-columns-spanned="1" table:number-rows-spanned="2">
            <text:p>247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7559">
            <text:p>487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735000" table:number-columns-spanned="1" table:number-rows-spanned="4">
            <text:p>735,000</text:p>
          </table:table-cell>
          <table:table-cell office:value-type="float" office:value="291379">
            <text:p>291,379</text:p>
          </table:table-cell>
          <table:table-cell office:value-type="float" office:value="247441" table:number-columns-spanned="1" table:number-rows-spanned="2">
            <text:p>247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7559">
            <text:p>487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65358000">
            <text:p>165,358,000</text:p>
          </table:table-cell>
          <table:table-cell office:value-type="string">
            <text:p>-</text:p>
          </table:table-cell>
          <table:table-cell office:value-type="float" office:value="165358000" table:number-columns-spanned="1" table:number-rows-spanned="4">
            <text:p>165,358,000</text:p>
          </table:table-cell>
          <table:table-cell office:value-type="float" office:value="1095000" table:number-columns-spanned="1" table:number-rows-spanned="4">
            <text:p>1,095,000</text:p>
          </table:table-cell>
          <table:table-cell office:value-type="float" office:value="532775">
            <text:p>532,775</text:p>
          </table:table-cell>
          <table:table-cell office:value-type="float" office:value="300155" table:number-columns-spanned="1" table:number-rows-spanned="2">
            <text:p>300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4845">
            <text:p>794,8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14092000">
            <text:p>514,092,000</text:p>
          </table:table-cell>
          <table:table-cell office:value-type="string">
            <text:p>-</text:p>
          </table:table-cell>
          <table:table-cell office:value-type="float" office:value="514092000" table:number-columns-spanned="1" table:number-rows-spanned="4">
            <text:p>514,092,000</text:p>
          </table:table-cell>
          <table:table-cell office:value-type="float" office:value="70451000" table:number-columns-spanned="1" table:number-rows-spanned="4">
            <text:p>70,451,000</text:p>
          </table:table-cell>
          <table:table-cell office:value-type="float" office:value="11685193">
            <text:p>11,685,193</text:p>
          </table:table-cell>
          <table:table-cell office:value-type="float" office:value="37021490" table:number-columns-spanned="1" table:number-rows-spanned="2">
            <text:p>37,021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429510">
            <text:p>33,429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3223804">
            <text:p>3,223,804</text:p>
          </table:table-cell>
          <table:table-cell office:value-type="string">
            <text:p>-</text:p>
          </table:table-cell>
          <table:table-cell office:value-type="float" office:value="3223804" table:number-columns-spanned="1" table:number-rows-spanned="4">
            <text:p>3,223,804</text:p>
          </table:table-cell>
          <table:table-cell office:value-type="float" office:value="3223804" table:number-columns-spanned="1" table:number-rows-spanned="4">
            <text:p>3,223,804</text:p>
          </table:table-cell>
          <table:table-cell office:value-type="float" office:value="1055663">
            <text:p>1,055,66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3804">
            <text:p>3,223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3223804">
            <text:p>3,223,804</text:p>
          </table:table-cell>
          <table:table-cell office:value-type="string">
            <text:p>-</text:p>
          </table:table-cell>
          <table:table-cell office:value-type="float" office:value="3223804" table:number-columns-spanned="1" table:number-rows-spanned="4">
            <text:p>3,223,804</text:p>
          </table:table-cell>
          <table:table-cell office:value-type="float" office:value="3223804" table:number-columns-spanned="1" table:number-rows-spanned="4">
            <text:p>3,223,804</text:p>
          </table:table-cell>
          <table:table-cell office:value-type="float" office:value="1055663">
            <text:p>1,055,66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3804">
            <text:p>3,223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3223804">
            <text:p>3,223,804</text:p>
          </table:table-cell>
          <table:table-cell office:value-type="string">
            <text:p>-</text:p>
          </table:table-cell>
          <table:table-cell office:value-type="float" office:value="3223804" table:number-columns-spanned="1" table:number-rows-spanned="4">
            <text:p>3,223,804</text:p>
          </table:table-cell>
          <table:table-cell office:value-type="float" office:value="3223804" table:number-columns-spanned="1" table:number-rows-spanned="4">
            <text:p>3,223,804</text:p>
          </table:table-cell>
          <table:table-cell office:value-type="float" office:value="1055663">
            <text:p>1,055,66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3804">
            <text:p>3,223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209550">
            <text:p>209,550</text:p>
          </table:table-cell>
          <table:table-cell office:value-type="string">
            <text:p>-</text:p>
          </table:table-cell>
          <table:table-cell office:value-type="float" office:value="209550" table:number-columns-spanned="1" table:number-rows-spanned="4">
            <text:p>209,550</text:p>
          </table:table-cell>
          <table:table-cell office:value-type="float" office:value="209550" table:number-columns-spanned="1" table:number-rows-spanned="4">
            <text:p>209,550</text:p>
          </table:table-cell>
          <table:table-cell office:value-type="float" office:value="209550">
            <text:p>209,5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550">
            <text:p>209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209550">
            <text:p>209,550</text:p>
          </table:table-cell>
          <table:table-cell office:value-type="string">
            <text:p>-</text:p>
          </table:table-cell>
          <table:table-cell office:value-type="float" office:value="209550" table:number-columns-spanned="1" table:number-rows-spanned="4">
            <text:p>209,550</text:p>
          </table:table-cell>
          <table:table-cell office:value-type="float" office:value="209550" table:number-columns-spanned="1" table:number-rows-spanned="4">
            <text:p>209,550</text:p>
          </table:table-cell>
          <table:table-cell office:value-type="float" office:value="209550">
            <text:p>209,5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550">
            <text:p>209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09550">
            <text:p>209,550</text:p>
          </table:table-cell>
          <table:table-cell office:value-type="string">
            <text:p>-</text:p>
          </table:table-cell>
          <table:table-cell office:value-type="float" office:value="209550" table:number-columns-spanned="1" table:number-rows-spanned="4">
            <text:p>209,550</text:p>
          </table:table-cell>
          <table:table-cell office:value-type="float" office:value="209550" table:number-columns-spanned="1" table:number-rows-spanned="4">
            <text:p>209,550</text:p>
          </table:table-cell>
          <table:table-cell office:value-type="float" office:value="209550">
            <text:p>209,5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550">
            <text:p>209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8433354">
            <text:p>8,433,354</text:p>
          </table:table-cell>
          <table:table-cell office:value-type="string">
            <text:p>-</text:p>
          </table:table-cell>
          <table:table-cell office:value-type="float" office:value="8433354" table:number-columns-spanned="1" table:number-rows-spanned="4">
            <text:p>8,433,354</text:p>
          </table:table-cell>
          <table:table-cell office:value-type="float" office:value="8433354" table:number-columns-spanned="1" table:number-rows-spanned="4">
            <text:p>8,433,354</text:p>
          </table:table-cell>
          <table:table-cell office:value-type="float" office:value="1265213">
            <text:p>1,265,213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3354">
            <text:p>3,433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22525354">
            <text:p>522,525,354</text:p>
          </table:table-cell>
          <table:table-cell office:value-type="string">
            <text:p>-</text:p>
          </table:table-cell>
          <table:table-cell office:value-type="float" office:value="522525354" table:number-columns-spanned="1" table:number-rows-spanned="4">
            <text:p>522,525,354</text:p>
          </table:table-cell>
          <table:table-cell office:value-type="float" office:value="78884354" table:number-columns-spanned="1" table:number-rows-spanned="4">
            <text:p>78,884,354</text:p>
          </table:table-cell>
          <table:table-cell office:value-type="float" office:value="12950406">
            <text:p>12,950,406</text:p>
          </table:table-cell>
          <table:table-cell office:value-type="float" office:value="42021490" table:number-columns-spanned="1" table:number-rows-spanned="2">
            <text:p>42,021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862864">
            <text:p>36,862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2023/03/15</text:date>, <text:time>15:1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3-03-15T15:30:25</dc:date>
    <meta:print-date>2023-03-15T15:29:59</meta:print-date>
    <meta:document-statistic meta:table-count="2" meta:cell-count="926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