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56425737">
            <text:p>4,356,425,737</text:p>
          </table:table-cell>
          <table:table-cell office:value-type="string">
            <text:p>負債</text:p>
          </table:table-cell>
          <table:table-cell office:value-type="float" office:value="116507031">
            <text:p>116,507,03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01194436">
            <text:p>901,194,436</text:p>
          </table:table-cell>
          <table:table-cell office:value-type="string">
            <text:p>　流動負債</text:p>
          </table:table-cell>
          <table:table-cell office:value-type="float" office:value="92759398">
            <text:p>92,759,398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15709925">
            <text:p>115,709,925</text:p>
          </table:table-cell>
          <table:table-cell office:value-type="string">
            <text:p>　　應付代收款</text:p>
          </table:table-cell>
          <table:table-cell office:value-type="float" office:value="92759398">
            <text:p>92,759,398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538591">
            <text:p>538,591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34401793">
            <text:p>534,401,793</text:p>
          </table:table-cell>
          <table:table-cell office:value-type="string">
            <text:p>　　應付租賃款</text:p>
          </table:table-cell>
          <table:table-cell office:value-type="float" office:value="538591">
            <text:p>538,59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0782718">
            <text:p>250,782,718</text:p>
          </table:table-cell>
          <table:table-cell office:value-type="string">
            <text:p>　其他負債</text:p>
          </table:table-cell>
          <table:table-cell office:value-type="float" office:value="23209042">
            <text:p>23,209,042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48467187">
            <text:p>3,448,467,187</text:p>
          </table:table-cell>
          <table:table-cell office:value-type="string">
            <text:p>　　存入保證金</text:p>
          </table:table-cell>
          <table:table-cell office:value-type="float" office:value="23209042">
            <text:p>23,209,042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239918706">
            <text:p>4,239,918,706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　資產負債淨額</text:p>
          </table:table-cell>
          <table:table-cell office:value-type="float" office:value="4239918706">
            <text:p>4,239,918,706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　資產負債淨額</text:p>
          </table:table-cell>
          <table:table-cell office:value-type="float" office:value="4239918706">
            <text:p>4,239,918,706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9263620">
            <text:p>-49,263,620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735186">
            <text:p>23,735,186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5986429">
            <text:p>-15,986,42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302542">
            <text:p>36,302,5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5793526">
            <text:p>-25,793,526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655804">
            <text:p>35,655,80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5700925">
            <text:p>-25,700,925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80326207">
            <text:p>180,326,207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505599">
            <text:p>6,505,599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205599">
            <text:p>205,599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258515">
            <text:p>258,515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58515">
            <text:p>258,515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356,425,73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356,425,73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56425737">
            <text:p>4,356,425,737</text:p>
          </table:table-cell>
          <table:table-cell office:value-type="float" office:value="4452131601">
            <text:p>4,452,131,601</text:p>
          </table:table-cell>
          <table:table-cell office:value-type="float" office:value="-95705864">
            <text:p>-95,705,864</text:p>
          </table:table-cell>
          <table:table-cell office:value-type="string">
            <text:p>負債</text:p>
          </table:table-cell>
          <table:table-cell office:value-type="float" office:value="116507031">
            <text:p>116,507,031</text:p>
          </table:table-cell>
          <table:table-cell office:value-type="float" office:value="107705799">
            <text:p>107,705,799</text:p>
          </table:table-cell>
          <table:table-cell office:value-type="float" office:value="8801232">
            <text:p>8,801,232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901194436">
            <text:p>901,194,436</text:p>
          </table:table-cell>
          <table:table-cell office:value-type="float" office:value="997209416">
            <text:p>997,209,416</text:p>
          </table:table-cell>
          <table:table-cell office:value-type="float" office:value="-96014980">
            <text:p>-96,014,980</text:p>
          </table:table-cell>
          <table:table-cell office:value-type="string">
            <text:p>　流動負債</text:p>
          </table:table-cell>
          <table:table-cell office:value-type="float" office:value="92759398">
            <text:p>92,759,398</text:p>
          </table:table-cell>
          <table:table-cell office:value-type="float" office:value="86076025">
            <text:p>86,076,025</text:p>
          </table:table-cell>
          <table:table-cell office:value-type="float" office:value="6683373">
            <text:p>6,683,373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16009925">
            <text:p>116,009,925</text:p>
          </table:table-cell>
          <table:table-cell office:value-type="float" office:value="107167208">
            <text:p>107,167,208</text:p>
          </table:table-cell>
          <table:table-cell office:value-type="float" office:value="8842717">
            <text:p>8,842,717</text:p>
          </table:table-cell>
          <table:table-cell office:value-type="string">
            <text:p>　　應付款項</text:p>
          </table:table-cell>
          <table:table-cell office:value-type="float" office:value="92759398">
            <text:p>92,759,398</text:p>
          </table:table-cell>
          <table:table-cell office:value-type="float" office:value="86076025">
            <text:p>86,076,025</text:p>
          </table:table-cell>
          <table:table-cell office:value-type="float" office:value="6683373">
            <text:p>6,683,373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15709925">
            <text:p>115,709,925</text:p>
          </table:table-cell>
          <table:table-cell office:value-type="float" office:value="107167208">
            <text:p>107,167,208</text:p>
          </table:table-cell>
          <table:table-cell office:value-type="float" office:value="8542717">
            <text:p>8,542,717</text:p>
          </table:table-cell>
          <table:table-cell office:value-type="string">
            <text:p>　　　應付代收款</text:p>
          </table:table-cell>
          <table:table-cell office:value-type="float" office:value="92759398">
            <text:p>92,759,398</text:p>
          </table:table-cell>
          <table:table-cell office:value-type="float" office:value="86076025">
            <text:p>86,076,025</text:p>
          </table:table-cell>
          <table:table-cell office:value-type="float" office:value="6683373">
            <text:p>6,683,373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table:number-columns-repeated="2" office:value-type="float" office:value="538591">
            <text:p>538,5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office:value-type="float" office:value="534401793">
            <text:p>534,401,793</text:p>
          </table:table-cell>
          <table:table-cell office:value-type="float" office:value="639259490">
            <text:p>639,259,490</text:p>
          </table:table-cell>
          <table:table-cell office:value-type="float" office:value="-104857697">
            <text:p>-104,857,697</text:p>
          </table:table-cell>
          <table:table-cell office:value-type="string">
            <text:p>　　應付租賃款</text:p>
          </table:table-cell>
          <table:table-cell table:number-columns-repeated="2" office:value-type="float" office:value="538591">
            <text:p>538,5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office:value-type="float" office:value="534401793">
            <text:p>534,401,793</text:p>
          </table:table-cell>
          <table:table-cell office:value-type="float" office:value="639259490">
            <text:p>639,259,490</text:p>
          </table:table-cell>
          <table:table-cell office:value-type="float" office:value="-104857697">
            <text:p>-104,857,697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538591">
            <text:p>538,5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3209042">
            <text:p>23,209,042</text:p>
          </table:table-cell>
          <table:table-cell office:value-type="float" office:value="21091183">
            <text:p>21,091,183</text:p>
          </table:table-cell>
          <table:table-cell office:value-type="float" office:value="2117859">
            <text:p>2,117,859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3209042">
            <text:p>23,209,042</text:p>
          </table:table-cell>
          <table:table-cell office:value-type="float" office:value="21091183">
            <text:p>21,091,183</text:p>
          </table:table-cell>
          <table:table-cell office:value-type="float" office:value="2117859">
            <text:p>2,117,859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48467187">
            <text:p>3,448,467,187</text:p>
          </table:table-cell>
          <table:table-cell office:value-type="float" office:value="3448416586">
            <text:p>3,448,416,586</text:p>
          </table:table-cell>
          <table:table-cell office:value-type="float" office:value="50601">
            <text:p>50,601</text:p>
          </table:table-cell>
          <table:table-cell office:value-type="string">
            <text:p>　　　存入保證金</text:p>
          </table:table-cell>
          <table:table-cell office:value-type="float" office:value="23209042">
            <text:p>23,209,042</text:p>
          </table:table-cell>
          <table:table-cell office:value-type="float" office:value="21091183">
            <text:p>21,091,183</text:p>
          </table:table-cell>
          <table:table-cell office:value-type="float" office:value="2117859">
            <text:p>2,117,859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4344425802">
            <text:p>4,344,425,8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4344425802">
            <text:p>4,344,425,8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4344425802">
            <text:p>4,344,425,8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4344425802">
            <text:p>4,344,425,8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0437809">
            <text:p>280,437,80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9263620">
            <text:p>-49,263,62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7748757">
            <text:p>7,748,757</text:p>
          </table:table-cell>
          <table:table-cell office:value-type="float" office:value="7683968">
            <text:p>7,683,968</text:p>
          </table:table-cell>
          <table:table-cell office:value-type="float" office:value="64789">
            <text:p>64,789</text:p>
          </table:table-cell>
          <table:table-cell table:number-columns-repeated="1020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735186">
            <text:p>23,735,186</text:p>
          </table:table-cell>
          <table:table-cell office:value-type="float" office:value="23779361">
            <text:p>23,779,361</text:p>
          </table:table-cell>
          <table:table-cell office:value-type="float" office:value="-44175">
            <text:p>-44,175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5986429">
            <text:p>-15,986,429</text:p>
          </table:table-cell>
          <table:table-cell office:value-type="float" office:value="-16095393">
            <text:p>-16,095,393</text:p>
          </table:table-cell>
          <table:table-cell office:value-type="float" office:value="108964">
            <text:p>108,964</text:p>
          </table:table-cell>
          <table:table-cell table:number-columns-repeated="1020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0509016">
            <text:p>10,509,016</text:p>
          </table:table-cell>
          <table:table-cell office:value-type="float" office:value="10514755">
            <text:p>10,514,755</text:p>
          </table:table-cell>
          <table:table-cell office:value-type="float" office:value="-5739">
            <text:p>-5,739</text:p>
          </table:table-cell>
          <table:table-cell table:number-columns-repeated="1020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6302542">
            <text:p>36,302,542</text:p>
          </table:table-cell>
          <table:table-cell office:value-type="float" office:value="36876144">
            <text:p>36,876,144</text:p>
          </table:table-cell>
          <table:table-cell office:value-type="float" office:value="-573602">
            <text:p>-573,602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交通及運輸設備</text:p>
          </table:table-cell>
          <table:table-cell office:value-type="float" office:value="-25793526">
            <text:p>-25,793,526</text:p>
          </table:table-cell>
          <table:table-cell office:value-type="float" office:value="-26361389">
            <text:p>-26,361,389</text:p>
          </table:table-cell>
          <table:table-cell office:value-type="float" office:value="567863">
            <text:p>567,863</text:p>
          </table:table-cell>
          <table:table-cell table:number-columns-repeated="1020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9954879">
            <text:p>9,954,879</text:p>
          </table:table-cell>
          <table:table-cell office:value-type="float" office:value="9963328">
            <text:p>9,963,328</text:p>
          </table:table-cell>
          <table:table-cell office:value-type="float" office:value="-8449">
            <text:p>-8,449</text:p>
          </table:table-cell>
          <table:table-cell table:number-columns-repeated="1020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655804">
            <text:p>35,655,804</text:p>
          </table:table-cell>
          <table:table-cell office:value-type="float" office:value="36500954">
            <text:p>36,500,954</text:p>
          </table:table-cell>
          <table:table-cell office:value-type="float" office:value="-845150">
            <text:p>-845,15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5700925">
            <text:p>-25,700,925</text:p>
          </table:table-cell>
          <table:table-cell office:value-type="float" office:value="-26537626">
            <text:p>-26,537,626</text:p>
          </table:table-cell>
          <table:table-cell office:value-type="float" office:value="836701">
            <text:p>836,701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505599">
            <text:p>6,505,59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505599">
            <text:p>6,505,59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205599">
            <text:p>205,59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其他資產</text:p>
          </table:table-cell>
          <table:table-cell office:value-type="float" office:value="258515">
            <text:p>258,515</text:p>
          </table:table-cell>
          <table:table-cell office:value-type="float" office:value="0">
            <text:p>0</text:p>
          </table:table-cell>
          <table:table-cell office:value-type="float" office:value="258515">
            <text:p>258,515</text:p>
          </table:table-cell>
          <table:table-cell table:number-columns-repeated="1020"/>
        </table:table-row>
        <table:table-row table:style-name="ro6">
          <table:table-cell office:value-type="string">
            <text:p>　　暫付款</text:p>
          </table:table-cell>
          <table:table-cell office:value-type="float" office:value="258515">
            <text:p>258,515</text:p>
          </table:table-cell>
          <table:table-cell office:value-type="float" office:value="0">
            <text:p>0</text:p>
          </table:table-cell>
          <table:table-cell office:value-type="float" office:value="258515">
            <text:p>258,515</text:p>
          </table:table-cell>
          <table:table-cell table:number-columns-repeated="1020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258515">
            <text:p>258,515</text:p>
          </table:table-cell>
          <table:table-cell office:value-type="float" office:value="0">
            <text:p>0</text:p>
          </table:table-cell>
          <table:table-cell office:value-type="float" office:value="258515">
            <text:p>258,515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356,425,737</text:p>
          </table:table-cell>
          <table:table-cell table:style-name="ce22" office:value-type="string">
            <text:p>4,452,131,601</text:p>
          </table:table-cell>
          <table:table-cell table:style-name="ce17" office:value-type="string">
            <text:p>-95,705,864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60,932,833</text:p>
          </table:table-cell>
          <table:table-cell table:style-name="ce22" office:value-type="string">
            <text:p>4,452,131,601</text:p>
          </table:table-cell>
          <table:table-cell table:style-name="ce17" office:value-type="string">
            <text:p>8,801,23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56425737">
            <text:p>4,356,425,737</text:p>
          </table:table-cell>
          <table:table-cell office:value-type="float" office:value="4452131601">
            <text:p>4,452,131,601</text:p>
          </table:table-cell>
          <table:table-cell office:value-type="float" office:value="-95705864">
            <text:p>-95,705,864</text:p>
          </table:table-cell>
          <table:table-cell office:value-type="string">
            <text:p>負債</text:p>
          </table:table-cell>
          <table:table-cell office:value-type="float" office:value="116507031">
            <text:p>116,507,031</text:p>
          </table:table-cell>
          <table:table-cell office:value-type="float" office:value="107705799">
            <text:p>107,705,799</text:p>
          </table:table-cell>
          <table:table-cell office:value-type="float" office:value="8801232">
            <text:p>8,801,232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901194436">
            <text:p>901,194,436</text:p>
          </table:table-cell>
          <table:table-cell office:value-type="float" office:value="997209416">
            <text:p>997,209,416</text:p>
          </table:table-cell>
          <table:table-cell office:value-type="float" office:value="-96014980">
            <text:p>-96,014,980</text:p>
          </table:table-cell>
          <table:table-cell office:value-type="string">
            <text:p>　流動負債</text:p>
          </table:table-cell>
          <table:table-cell office:value-type="float" office:value="92759398">
            <text:p>92,759,398</text:p>
          </table:table-cell>
          <table:table-cell office:value-type="float" office:value="86076025">
            <text:p>86,076,025</text:p>
          </table:table-cell>
          <table:table-cell office:value-type="float" office:value="6683373">
            <text:p>6,683,373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116009925">
            <text:p>116,009,925</text:p>
          </table:table-cell>
          <table:table-cell office:value-type="float" office:value="107167208">
            <text:p>107,167,208</text:p>
          </table:table-cell>
          <table:table-cell office:value-type="float" office:value="8842717">
            <text:p>8,842,717</text:p>
          </table:table-cell>
          <table:table-cell office:value-type="string">
            <text:p>　　應付款項</text:p>
          </table:table-cell>
          <table:table-cell office:value-type="float" office:value="92759398">
            <text:p>92,759,398</text:p>
          </table:table-cell>
          <table:table-cell office:value-type="float" office:value="86076025">
            <text:p>86,076,025</text:p>
          </table:table-cell>
          <table:table-cell office:value-type="float" office:value="6683373">
            <text:p>6,683,373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115709925">
            <text:p>115,709,925</text:p>
          </table:table-cell>
          <table:table-cell office:value-type="float" office:value="107167208">
            <text:p>107,167,208</text:p>
          </table:table-cell>
          <table:table-cell office:value-type="float" office:value="8542717">
            <text:p>8,542,717</text:p>
          </table:table-cell>
          <table:table-cell office:value-type="string">
            <text:p>　　　應付代收款</text:p>
          </table:table-cell>
          <table:table-cell office:value-type="float" office:value="92759398">
            <text:p>92,759,398</text:p>
          </table:table-cell>
          <table:table-cell office:value-type="float" office:value="86076025">
            <text:p>86,076,025</text:p>
          </table:table-cell>
          <table:table-cell office:value-type="float" office:value="6683373">
            <text:p>6,683,373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table:number-columns-repeated="2" office:value-type="float" office:value="538591">
            <text:p>538,5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office:value-type="float" office:value="534401793">
            <text:p>534,401,793</text:p>
          </table:table-cell>
          <table:table-cell office:value-type="float" office:value="639259490">
            <text:p>639,259,490</text:p>
          </table:table-cell>
          <table:table-cell office:value-type="float" office:value="-104857697">
            <text:p>-104,857,697</text:p>
          </table:table-cell>
          <table:table-cell office:value-type="string">
            <text:p>　　應付租賃款</text:p>
          </table:table-cell>
          <table:table-cell table:number-columns-repeated="2" office:value-type="float" office:value="538591">
            <text:p>538,5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office:value-type="float" office:value="534401793">
            <text:p>534,401,793</text:p>
          </table:table-cell>
          <table:table-cell office:value-type="float" office:value="639259490">
            <text:p>639,259,490</text:p>
          </table:table-cell>
          <table:table-cell office:value-type="float" office:value="-104857697">
            <text:p>-104,857,697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538591">
            <text:p>538,5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3209042">
            <text:p>23,209,042</text:p>
          </table:table-cell>
          <table:table-cell office:value-type="float" office:value="21091183">
            <text:p>21,091,183</text:p>
          </table:table-cell>
          <table:table-cell office:value-type="float" office:value="2117859">
            <text:p>2,117,859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3209042">
            <text:p>23,209,042</text:p>
          </table:table-cell>
          <table:table-cell office:value-type="float" office:value="21091183">
            <text:p>21,091,183</text:p>
          </table:table-cell>
          <table:table-cell office:value-type="float" office:value="2117859">
            <text:p>2,117,859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48467187">
            <text:p>3,448,467,187</text:p>
          </table:table-cell>
          <table:table-cell office:value-type="float" office:value="3448416586">
            <text:p>3,448,416,586</text:p>
          </table:table-cell>
          <table:table-cell office:value-type="float" office:value="50601">
            <text:p>50,601</text:p>
          </table:table-cell>
          <table:table-cell office:value-type="string">
            <text:p>　　　存入保證金</text:p>
          </table:table-cell>
          <table:table-cell office:value-type="float" office:value="23209042">
            <text:p>23,209,042</text:p>
          </table:table-cell>
          <table:table-cell office:value-type="float" office:value="21091183">
            <text:p>21,091,183</text:p>
          </table:table-cell>
          <table:table-cell office:value-type="float" office:value="2117859">
            <text:p>2,117,859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4344425802">
            <text:p>4,344,425,8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4344425802">
            <text:p>4,344,425,8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4344425802">
            <text:p>4,344,425,8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4344425802">
            <text:p>4,344,425,8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24246030">
            <text:p>24,246,030</text:p>
          </table:table-cell>
          <table:table-cell office:value-type="float" office:value="0">
            <text:p>0</text:p>
          </table:table-cell>
          <table:table-cell office:value-type="float" office:value="24246030">
            <text:p>24,246,03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0437809">
            <text:p>280,437,80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24246030">
            <text:p>24,246,030</text:p>
          </table:table-cell>
          <table:table-cell office:value-type="float" office:value="0">
            <text:p>0</text:p>
          </table:table-cell>
          <table:table-cell office:value-type="float" office:value="24246030">
            <text:p>24,246,030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24212458">
            <text:p>24,212,458</text:p>
          </table:table-cell>
          <table:table-cell office:value-type="float" office:value="0">
            <text:p>0</text:p>
          </table:table-cell>
          <table:table-cell office:value-type="float" office:value="24212458">
            <text:p>24,212,458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9263620">
            <text:p>-49,263,620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24212458">
            <text:p>24,212,458</text:p>
          </table:table-cell>
          <table:table-cell office:value-type="float" office:value="0">
            <text:p>0</text:p>
          </table:table-cell>
          <table:table-cell office:value-type="float" office:value="24212458">
            <text:p>24,212,458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7748757">
            <text:p>7,748,757</text:p>
          </table:table-cell>
          <table:table-cell office:value-type="float" office:value="7683968">
            <text:p>7,683,968</text:p>
          </table:table-cell>
          <table:table-cell office:value-type="float" office:value="64789">
            <text:p>64,789</text:p>
          </table:table-cell>
          <table:table-cell office:value-type="string">
            <text:p>　　罰款及賠償收入</text:p>
          </table:table-cell>
          <table:table-cell office:value-type="float" office:value="1230">
            <text:p>1,230</text:p>
          </table:table-cell>
          <table:table-cell office:value-type="float" office:value="0">
            <text:p>0</text:p>
          </table:table-cell>
          <table:table-cell office:value-type="float" office:value="1230">
            <text:p>1,230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735186">
            <text:p>23,735,186</text:p>
          </table:table-cell>
          <table:table-cell office:value-type="float" office:value="23779361">
            <text:p>23,779,361</text:p>
          </table:table-cell>
          <table:table-cell office:value-type="float" office:value="-44175">
            <text:p>-44,175</text:p>
          </table:table-cell>
          <table:table-cell office:value-type="string">
            <text:p>　　　罰款及賠償收入</text:p>
          </table:table-cell>
          <table:table-cell office:value-type="float" office:value="1230">
            <text:p>1,230</text:p>
          </table:table-cell>
          <table:table-cell office:value-type="float" office:value="0">
            <text:p>0</text:p>
          </table:table-cell>
          <table:table-cell office:value-type="float" office:value="1230">
            <text:p>1,23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5986429">
            <text:p>-15,986,429</text:p>
          </table:table-cell>
          <table:table-cell office:value-type="float" office:value="-16095393">
            <text:p>-16,095,393</text:p>
          </table:table-cell>
          <table:table-cell office:value-type="float" office:value="108964">
            <text:p>108,964</text:p>
          </table:table-cell>
          <table:table-cell office:value-type="string">
            <text:p>　　規費收入</text:p>
          </table:table-cell>
          <table:table-cell office:value-type="float" office:value="31960">
            <text:p>31,960</text:p>
          </table:table-cell>
          <table:table-cell office:value-type="float" office:value="0">
            <text:p>0</text:p>
          </table:table-cell>
          <table:table-cell office:value-type="float" office:value="31960">
            <text:p>31,960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0509016">
            <text:p>10,509,016</text:p>
          </table:table-cell>
          <table:table-cell office:value-type="float" office:value="10514755">
            <text:p>10,514,755</text:p>
          </table:table-cell>
          <table:table-cell office:value-type="float" office:value="-5739">
            <text:p>-5,739</text:p>
          </table:table-cell>
          <table:table-cell office:value-type="string">
            <text:p>　　　規費收入</text:p>
          </table:table-cell>
          <table:table-cell office:value-type="float" office:value="31960">
            <text:p>31,960</text:p>
          </table:table-cell>
          <table:table-cell office:value-type="float" office:value="0">
            <text:p>0</text:p>
          </table:table-cell>
          <table:table-cell office:value-type="float" office:value="31960">
            <text:p>31,960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6302542">
            <text:p>36,302,542</text:p>
          </table:table-cell>
          <table:table-cell office:value-type="float" office:value="36876144">
            <text:p>36,876,144</text:p>
          </table:table-cell>
          <table:table-cell office:value-type="float" office:value="-573602">
            <text:p>-573,602</text:p>
          </table:table-cell>
          <table:table-cell office:value-type="string">
            <text:p>　　其他收入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382">
            <text:p>382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office:value-type="float" office:value="-25793526">
            <text:p>-25,793,526</text:p>
          </table:table-cell>
          <table:table-cell office:value-type="float" office:value="-26361389">
            <text:p>-26,361,389</text:p>
          </table:table-cell>
          <table:table-cell office:value-type="float" office:value="567863">
            <text:p>567,863</text:p>
          </table:table-cell>
          <table:table-cell office:value-type="string">
            <text:p>　　　其他收入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382">
            <text:p>382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9954879">
            <text:p>9,954,879</text:p>
          </table:table-cell>
          <table:table-cell office:value-type="float" office:value="9963328">
            <text:p>9,963,328</text:p>
          </table:table-cell>
          <table:table-cell office:value-type="float" office:value="-8449">
            <text:p>-8,449</text:p>
          </table:table-cell>
          <table:table-cell office:value-type="string">
            <text:p>預算控制</text:p>
          </table:table-cell>
          <table:table-cell office:value-type="float" office:value="1204929948">
            <text:p>1,204,929,948</text:p>
          </table:table-cell>
          <table:table-cell office:value-type="float" office:value="462348807">
            <text:p>462,348,807</text:p>
          </table:table-cell>
          <table:table-cell office:value-type="float" office:value="742581141">
            <text:p>742,581,141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655804">
            <text:p>35,655,804</text:p>
          </table:table-cell>
          <table:table-cell office:value-type="float" office:value="36500954">
            <text:p>36,500,954</text:p>
          </table:table-cell>
          <table:table-cell office:value-type="float" office:value="-845150">
            <text:p>-845,150</text:p>
          </table:table-cell>
          <table:table-cell office:value-type="string">
            <text:p>　預算控制</text:p>
          </table:table-cell>
          <table:table-cell office:value-type="float" office:value="1204929948">
            <text:p>1,204,929,948</text:p>
          </table:table-cell>
          <table:table-cell office:value-type="float" office:value="462348807">
            <text:p>462,348,807</text:p>
          </table:table-cell>
          <table:table-cell office:value-type="float" office:value="742581141">
            <text:p>742,581,141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5700925">
            <text:p>-25,700,925</text:p>
          </table:table-cell>
          <table:table-cell office:value-type="float" office:value="-26537626">
            <text:p>-26,537,626</text:p>
          </table:table-cell>
          <table:table-cell office:value-type="float" office:value="836701">
            <text:p>836,701</text:p>
          </table:table-cell>
          <table:table-cell office:value-type="string">
            <text:p>　　歲出預算數</text:p>
          </table:table-cell>
          <table:table-cell office:value-type="float" office:value="480841000">
            <text:p>480,841,000</text:p>
          </table:table-cell>
          <table:table-cell office:value-type="float" office:value="0">
            <text:p>0</text:p>
          </table:table-cell>
          <table:table-cell office:value-type="float" office:value="480841000">
            <text:p>480,841,000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480841000">
            <text:p>480,841,000</text:p>
          </table:table-cell>
          <table:table-cell office:value-type="float" office:value="0">
            <text:p>0</text:p>
          </table:table-cell>
          <table:table-cell office:value-type="float" office:value="480841000">
            <text:p>480,841,000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40419141">
            <text:p>40,419,141</text:p>
          </table:table-cell>
          <table:table-cell office:value-type="float" office:value="0">
            <text:p>0</text:p>
          </table:table-cell>
          <table:table-cell office:value-type="float" office:value="40419141">
            <text:p>40,419,141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40419141">
            <text:p>40,419,141</text:p>
          </table:table-cell>
          <table:table-cell office:value-type="float" office:value="0">
            <text:p>0</text:p>
          </table:table-cell>
          <table:table-cell office:value-type="float" office:value="40419141">
            <text:p>40,419,141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462348807">
            <text:p>462,348,80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462348807">
            <text:p>462,348,80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505599">
            <text:p>6,505,599</text:p>
          </table:table-cell>
          <table:table-cell office:value-type="float" office:value="0">
            <text:p>0</text:p>
          </table:table-cell>
          <table:table-cell office:value-type="string">
            <text:p>　　預計繳付數</text:p>
          </table:table-cell>
          <table:table-cell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office:value-type="float" office:value="221321000">
            <text:p>221,321,000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505599">
            <text:p>6,505,599</text:p>
          </table:table-cell>
          <table:table-cell office:value-type="float" office:value="0">
            <text:p>0</text:p>
          </table:table-cell>
          <table:table-cell office:value-type="string">
            <text:p>　　　預計繳付數</text:p>
          </table:table-cell>
          <table:table-cell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office:value-type="float" office:value="221321000">
            <text:p>221,321,000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205599">
            <text:p>205,59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其他資產</text:p>
          </table:table-cell>
          <table:table-cell office:value-type="float" office:value="258515">
            <text:p>258,515</text:p>
          </table:table-cell>
          <table:table-cell office:value-type="float" office:value="0">
            <text:p>0</text:p>
          </table:table-cell>
          <table:table-cell office:value-type="float" office:value="258515">
            <text:p>258,515</text:p>
          </table:table-cell>
          <table:table-cell table:number-columns-repeated="1020"/>
        </table:table-row>
        <table:table-row table:style-name="ro6">
          <table:table-cell office:value-type="string">
            <text:p>　　暫付款</text:p>
          </table:table-cell>
          <table:table-cell office:value-type="float" office:value="258515">
            <text:p>258,515</text:p>
          </table:table-cell>
          <table:table-cell office:value-type="float" office:value="0">
            <text:p>0</text:p>
          </table:table-cell>
          <table:table-cell office:value-type="float" office:value="258515">
            <text:p>258,515</text:p>
          </table:table-cell>
          <table:table-cell table:number-columns-repeated="1020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258515">
            <text:p>258,515</text:p>
          </table:table-cell>
          <table:table-cell office:value-type="float" office:value="0">
            <text:p>0</text:p>
          </table:table-cell>
          <table:table-cell office:value-type="float" office:value="258515">
            <text:p>258,515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支出</text:p>
          </table:table-cell>
          <table:table-cell table:style-name="ce17" office:value-type="float" office:value="128753126">
            <text:p>128,753,1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8753126">
            <text:p>128,753,126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128753126">
            <text:p>128,753,126</text:p>
          </table:table-cell>
          <table:table-cell office:value-type="float" office:value="0">
            <text:p>0</text:p>
          </table:table-cell>
          <table:table-cell office:value-type="float" office:value="128753126">
            <text:p>128,753,126</text:p>
          </table:table-cell>
          <table:table-cell table:number-columns-repeated="1020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04891269">
            <text:p>104,891,269</text:p>
          </table:table-cell>
          <table:table-cell office:value-type="float" office:value="0">
            <text:p>0</text:p>
          </table:table-cell>
          <table:table-cell office:value-type="float" office:value="104891269">
            <text:p>104,891,269</text:p>
          </table:table-cell>
          <table:table-cell table:number-columns-repeated="1020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04891269">
            <text:p>104,891,269</text:p>
          </table:table-cell>
          <table:table-cell office:value-type="float" office:value="0">
            <text:p>0</text:p>
          </table:table-cell>
          <table:table-cell office:value-type="float" office:value="104891269">
            <text:p>104,891,269</text:p>
          </table:table-cell>
          <table:table-cell table:number-columns-repeated="1020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19569816">
            <text:p>19,569,816</text:p>
          </table:table-cell>
          <table:table-cell office:value-type="float" office:value="0">
            <text:p>0</text:p>
          </table:table-cell>
          <table:table-cell office:value-type="float" office:value="19569816">
            <text:p>19,569,816</text:p>
          </table:table-cell>
          <table:table-cell table:number-columns-repeated="1020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19569816">
            <text:p>19,569,816</text:p>
          </table:table-cell>
          <table:table-cell office:value-type="float" office:value="0">
            <text:p>0</text:p>
          </table:table-cell>
          <table:table-cell office:value-type="float" office:value="19569816">
            <text:p>19,569,816</text:p>
          </table:table-cell>
          <table:table-cell table:number-columns-repeated="1020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4223752">
            <text:p>4,223,752</text:p>
          </table:table-cell>
          <table:table-cell office:value-type="float" office:value="0">
            <text:p>0</text:p>
          </table:table-cell>
          <table:table-cell office:value-type="float" office:value="4223752">
            <text:p>4,223,752</text:p>
          </table:table-cell>
          <table:table-cell table:number-columns-repeated="1020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4223752">
            <text:p>4,223,752</text:p>
          </table:table-cell>
          <table:table-cell office:value-type="float" office:value="0">
            <text:p>0</text:p>
          </table:table-cell>
          <table:table-cell office:value-type="float" office:value="4223752">
            <text:p>4,223,752</text:p>
          </table:table-cell>
          <table:table-cell table:number-columns-repeated="1020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53000">
            <text:p>53,000</text:p>
          </table:table-cell>
          <table:table-cell office:value-type="float" office:value="0">
            <text:p>0</text:p>
          </table:table-cell>
          <table:table-cell office:value-type="float" office:value="53000">
            <text:p>53,000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53000">
            <text:p>53,000</text:p>
          </table:table-cell>
          <table:table-cell office:value-type="float" office:value="0">
            <text:p>0</text:p>
          </table:table-cell>
          <table:table-cell office:value-type="float" office:value="53000">
            <text:p>53,000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office:value-type="float" office:value="15289">
            <text:p>15,289</text:p>
          </table:table-cell>
          <table:table-cell office:value-type="float" office:value="0">
            <text:p>0</text:p>
          </table:table-cell>
          <table:table-cell office:value-type="float" office:value="15289">
            <text:p>15,289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office:value-type="float" office:value="15289">
            <text:p>15,289</text:p>
          </table:table-cell>
          <table:table-cell office:value-type="float" office:value="0">
            <text:p>0</text:p>
          </table:table-cell>
          <table:table-cell office:value-type="float" office:value="15289">
            <text:p>15,289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204929948">
            <text:p>1,204,929,948</text:p>
          </table:table-cell>
          <table:table-cell office:value-type="float" office:value="462348807">
            <text:p>462,348,807</text:p>
          </table:table-cell>
          <table:table-cell office:value-type="float" office:value="742581141">
            <text:p>742,581,141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204929948">
            <text:p>1,204,929,948</text:p>
          </table:table-cell>
          <table:table-cell office:value-type="float" office:value="462348807">
            <text:p>462,348,807</text:p>
          </table:table-cell>
          <table:table-cell office:value-type="float" office:value="742581141">
            <text:p>742,581,141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221004000">
            <text:p>221,004,000</text:p>
          </table:table-cell>
          <table:table-cell office:value-type="float" office:value="0">
            <text:p>0</text:p>
          </table:table-cell>
          <table:table-cell office:value-type="float" office:value="221004000">
            <text:p>221,004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221004000">
            <text:p>221,004,000</text:p>
          </table:table-cell>
          <table:table-cell office:value-type="float" office:value="0">
            <text:p>0</text:p>
          </table:table-cell>
          <table:table-cell office:value-type="float" office:value="221004000">
            <text:p>221,004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317000">
            <text:p>317,000</text:p>
          </table:table-cell>
          <table:table-cell office:value-type="float" office:value="0">
            <text:p>0</text:p>
          </table:table-cell>
          <table:table-cell office:value-type="float" office:value="317000">
            <text:p>317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317000">
            <text:p>317,000</text:p>
          </table:table-cell>
          <table:table-cell office:value-type="float" office:value="0">
            <text:p>0</text:p>
          </table:table-cell>
          <table:table-cell office:value-type="float" office:value="317000">
            <text:p>317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table:number-columns-repeated="2" office:value-type="float" office:value="462348807">
            <text:p>462,348,8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table:number-columns-repeated="2" office:value-type="float" office:value="462348807">
            <text:p>462,348,8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21260141">
            <text:p>521,260,141</text:p>
          </table:table-cell>
          <table:table-cell office:value-type="float" office:value="0">
            <text:p>0</text:p>
          </table:table-cell>
          <table:table-cell office:value-type="float" office:value="521260141">
            <text:p>521,260,141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21260141">
            <text:p>521,260,141</text:p>
          </table:table-cell>
          <table:table-cell office:value-type="float" office:value="0">
            <text:p>0</text:p>
          </table:table-cell>
          <table:table-cell office:value-type="float" office:value="521260141">
            <text:p>521,260,141</text:p>
          </table:table-cell>
          <table:table-cell table:number-columns-repeated="1020"/>
        </table:table-row>
        <table:table-row table:style-name="ro6" table:number-rows-repeated="1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690,108,811</text:p>
          </table:table-cell>
          <table:table-cell table:style-name="ce22" office:value-type="string">
            <text:p>4,914,480,408</text:p>
          </table:table-cell>
          <table:table-cell table:style-name="ce17" office:value-type="string">
            <text:p>775,628,403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690,108,811</text:p>
          </table:table-cell>
          <table:table-cell table:style-name="ce22" office:value-type="string">
            <text:p>4,914,480,408</text:p>
          </table:table-cell>
          <table:table-cell table:style-name="ce17" office:value-type="string">
            <text:p>775,628,40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2023/02/13</text:date>, <text:time>09:4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2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2-13T09:22:06</dc:date>
    <meta:print-date>2018-02-07T17:58:44</meta:print-date>
    <meta:document-statistic meta:table-count="3" meta:cell-count="794" meta:object-count="0"/>
    <meta:generator>OpenOffice/4.1.11$Win32 OpenOffice.org_project/4111m1$Build-9808</meta:generator>
  </office:meta>
</office:document-meta>
</file>