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04020000000</text:p>
            <text:p>ˉ罰款及賠償收入</text:p>
          </table:table-cell>
          <table:table-cell table:style-name="ce10" office:value-type="float" office:value="1210000">
            <text:p>1,210,000</text:p>
          </table:table-cell>
          <table:table-cell table:style-name="ce10" office:value-type="float" office:value="1210000" table:number-columns-spanned="1" table:number-rows-spanned="2">
            <text:p>1,210,000</text:p>
          </table:table-cell>
          <table:table-cell table:style-name="ce10" office:value-type="float" office:value="1000" table:number-columns-spanned="1" table:number-rows-spanned="2">
            <text:p>1,000</text:p>
          </table:table-cell>
          <table:table-cell table:style-name="ce10" office:value-type="float" office:value="1230">
            <text:p>1,230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230" table:number-columns-spanned="1" table:number-rows-spanned="2">
            <text:p>23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30">
            <text:p>1,2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400200</text:p>
            <text:p>ˉˉ沒入及沒收財物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00" table:number-columns-spanned="1" table:number-rows-spanned="2">
            <text:p>-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400201</text:p>
            <text:p>ˉˉˉ沒入金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00" table:number-columns-spanned="1" table:number-rows-spanned="2">
            <text:p>-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400300</text:p>
            <text:p>ˉˉ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30">
            <text:p>1,23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30" table:number-columns-spanned="1" table:number-rows-spanned="2">
            <text:p>1,2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30">
            <text:p>1,2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400301</text:p>
            <text:p>ˉˉˉ一般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30">
            <text:p>1,23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30" table:number-columns-spanned="1" table:number-rows-spanned="2">
            <text:p>1,2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30">
            <text:p>1,2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5020000000</text:p>
            <text:p>ˉ規費收入</text:p>
          </table:table-cell>
          <table:table-cell office:value-type="float" office:value="1280000">
            <text:p>1,280,000</text:p>
          </table:table-cell>
          <table:table-cell office:value-type="float" office:value="1280000" table:number-columns-spanned="1" table:number-rows-spanned="2">
            <text:p>1,280,000</text:p>
          </table:table-cell>
          <table:table-cell office:value-type="float" office:value="92000" table:number-columns-spanned="1" table:number-rows-spanned="2">
            <text:p>92,000</text:p>
          </table:table-cell>
          <table:table-cell office:value-type="float" office:value="31960">
            <text:p>31,96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0040" table:number-columns-spanned="1" table:number-rows-spanned="2">
            <text:p>-60,0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1960">
            <text:p>31,9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400100</text:p>
            <text:p>ˉˉ行政規費收入</text:p>
          </table:table-cell>
          <table:table-cell office:value-type="float" office:value="940000">
            <text:p>940,000</text:p>
          </table:table-cell>
          <table:table-cell office:value-type="float" office:value="940000" table:number-columns-spanned="1" table:number-rows-spanned="2">
            <text:p>940,000</text:p>
          </table:table-cell>
          <table:table-cell office:value-type="float" office:value="78000" table:number-columns-spanned="1" table:number-rows-spanned="2">
            <text:p>78,000</text:p>
          </table:table-cell>
          <table:table-cell office:value-type="float" office:value="25000">
            <text:p>25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3000" table:number-columns-spanned="1" table:number-rows-spanned="2">
            <text:p>-5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5000">
            <text:p>2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101</text:p>
            <text:p>ˉˉˉ審查費</text:p>
          </table:table-cell>
          <table:table-cell office:value-type="float" office:value="900000">
            <text:p>900,000</text:p>
          </table:table-cell>
          <table:table-cell office:value-type="float" office:value="900000" table:number-columns-spanned="1" table:number-rows-spanned="2">
            <text:p>900,000</text:p>
          </table:table-cell>
          <table:table-cell office:value-type="float" office:value="75000" table:number-columns-spanned="1" table:number-rows-spanned="2">
            <text:p>75,000</text:p>
          </table:table-cell>
          <table:table-cell office:value-type="float" office:value="24000">
            <text:p>24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1000" table:number-columns-spanned="1" table:number-rows-spanned="2">
            <text:p>-5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4000">
            <text:p>24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102</text:p>
            <text:p>ˉˉˉ證照費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3000" table:number-columns-spanned="1" table:number-rows-spanned="2">
            <text:p>3,000</text:p>
          </table:table-cell>
          <table:table-cell office:value-type="float" office:value="1000">
            <text:p>1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000" table:number-columns-spanned="1" table:number-rows-spanned="2">
            <text:p>-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00">
            <text:p>1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400300</text:p>
            <text:p>ˉˉ使用規費收入</text:p>
          </table:table-cell>
          <table:table-cell office:value-type="float" office:value="340000">
            <text:p>340,000</text:p>
          </table:table-cell>
          <table:table-cell office:value-type="float" office:value="340000" table:number-columns-spanned="1" table:number-rows-spanned="2">
            <text:p>340,000</text:p>
          </table:table-cell>
          <table:table-cell office:value-type="float" office:value="14000" table:number-columns-spanned="1" table:number-rows-spanned="2">
            <text:p>14,000</text:p>
          </table:table-cell>
          <table:table-cell office:value-type="float" office:value="6960">
            <text:p>6,96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040" table:number-columns-spanned="1" table:number-rows-spanned="2">
            <text:p>-7,0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960">
            <text:p>6,9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306</text:p>
            <text:p>ˉˉˉ場地設施使用費</text:p>
          </table:table-cell>
          <table:table-cell office:value-type="float" office:value="340000">
            <text:p>340,000</text:p>
          </table:table-cell>
          <table:table-cell office:value-type="float" office:value="340000" table:number-columns-spanned="1" table:number-rows-spanned="2">
            <text:p>340,000</text:p>
          </table:table-cell>
          <table:table-cell office:value-type="float" office:value="14000" table:number-columns-spanned="1" table:number-rows-spanned="2">
            <text:p>14,000</text:p>
          </table:table-cell>
          <table:table-cell office:value-type="float" office:value="6960">
            <text:p>6,96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040" table:number-columns-spanned="1" table:number-rows-spanned="2">
            <text:p>-7,0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960">
            <text:p>6,9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7020000000</text:p>
            <text:p>ˉ財產收入</text:p>
          </table:table-cell>
          <table:table-cell office:value-type="float" office:value="1190000">
            <text:p>1,190,000</text:p>
          </table:table-cell>
          <table:table-cell office:value-type="float" office:value="1190000" table:number-columns-spanned="1" table:number-rows-spanned="2">
            <text:p>1,190,000</text:p>
          </table:table-cell>
          <table:table-cell office:value-type="float" office:value="211000" table:number-columns-spanned="1" table:number-rows-spanned="2">
            <text:p>21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11000" table:number-columns-spanned="1" table:number-rows-spanned="2">
            <text:p>-21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400100</text:p>
            <text:p>ˉˉ財產孳息</text:p>
          </table:table-cell>
          <table:table-cell office:value-type="float" office:value="1050000">
            <text:p>1,050,000</text:p>
          </table:table-cell>
          <table:table-cell office:value-type="float" office:value="1050000" table:number-columns-spanned="1" table:number-rows-spanned="2">
            <text:p>1,050,000</text:p>
          </table:table-cell>
          <table:table-cell office:value-type="float" office:value="200000" table:number-columns-spanned="1" table:number-rows-spanned="2">
            <text:p>2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00000" table:number-columns-spanned="1" table:number-rows-spanned="2">
            <text:p>-2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400101</text:p>
            <text:p>ˉˉˉ利息收入</text:p>
          </table:table-cell>
          <table:table-cell office:value-type="float" office:value="50000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400103</text:p>
            <text:p>ˉˉˉ租金收入</text:p>
          </table:table-cell>
          <table:table-cell office:value-type="float" office:value="1000000">
            <text:p>1,000,000</text:p>
          </table:table-cell>
          <table:table-cell office:value-type="float" office:value="1000000" table:number-columns-spanned="1" table:number-rows-spanned="2">
            <text:p>1,000,000</text:p>
          </table:table-cell>
          <table:table-cell office:value-type="float" office:value="200000" table:number-columns-spanned="1" table:number-rows-spanned="2">
            <text:p>2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00000" table:number-columns-spanned="1" table:number-rows-spanned="2">
            <text:p>-2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400500</text:p>
            <text:p>ˉˉ廢舊物資售價</text:p>
          </table:table-cell>
          <table:table-cell office:value-type="float" office:value="140000">
            <text:p>140,000</text:p>
          </table:table-cell>
          <table:table-cell office:value-type="float" office:value="140000" table:number-columns-spanned="1" table:number-rows-spanned="2">
            <text:p>140,000</text:p>
          </table:table-cell>
          <table:table-cell office:value-type="float" office:value="11000" table:number-columns-spanned="1" table:number-rows-spanned="2">
            <text:p>1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1000" table:number-columns-spanned="1" table:number-rows-spanned="2">
            <text:p>-1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400501</text:p>
            <text:p>ˉˉˉ廢舊物資售價</text:p>
          </table:table-cell>
          <table:table-cell office:value-type="float" office:value="140000">
            <text:p>140,000</text:p>
          </table:table-cell>
          <table:table-cell office:value-type="float" office:value="140000" table:number-columns-spanned="1" table:number-rows-spanned="2">
            <text:p>140,000</text:p>
          </table:table-cell>
          <table:table-cell office:value-type="float" office:value="11000" table:number-columns-spanned="1" table:number-rows-spanned="2">
            <text:p>1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1000" table:number-columns-spanned="1" table:number-rows-spanned="2">
            <text:p>-1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0020000000</text:p>
            <text:p>ˉ捐獻及贈與收入</text:p>
          </table:table-cell>
          <table:table-cell office:value-type="float" office:value="189485000">
            <text:p>189,485,000</text:p>
          </table:table-cell>
          <table:table-cell office:value-type="float" office:value="189485000" table:number-columns-spanned="1" table:number-rows-spanned="2">
            <text:p>189,485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0020400100</text:p>
            <text:p>ˉˉ捐獻收入</text:p>
          </table:table-cell>
          <table:table-cell office:value-type="float" office:value="189485000">
            <text:p>189,485,000</text:p>
          </table:table-cell>
          <table:table-cell office:value-type="float" office:value="189485000" table:number-columns-spanned="1" table:number-rows-spanned="2">
            <text:p>189,485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0020400101</text:p>
            <text:p>ˉˉˉ一般捐獻</text:p>
          </table:table-cell>
          <table:table-cell office:value-type="float" office:value="189485000">
            <text:p>189,485,000</text:p>
          </table:table-cell>
          <table:table-cell office:value-type="float" office:value="189485000" table:number-columns-spanned="1" table:number-rows-spanned="2">
            <text:p>189,485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2020000000</text:p>
            <text:p>ˉ其他收入</text:p>
          </table:table-cell>
          <table:table-cell office:value-type="float" office:value="28156000">
            <text:p>28,156,000</text:p>
          </table:table-cell>
          <table:table-cell office:value-type="float" office:value="28156000" table:number-columns-spanned="1" table:number-rows-spanned="2">
            <text:p>28,156,000</text:p>
          </table:table-cell>
          <table:table-cell office:value-type="float" office:value="13000" table:number-columns-spanned="1" table:number-rows-spanned="2">
            <text:p>13,000</text:p>
          </table:table-cell>
          <table:table-cell office:value-type="float" office:value="382">
            <text:p>38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2618" table:number-columns-spanned="1" table:number-rows-spanned="2">
            <text:p>-12,6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82">
            <text:p>3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2020400200</text:p>
            <text:p>ˉˉ雜項收入</text:p>
          </table:table-cell>
          <table:table-cell office:value-type="float" office:value="28156000">
            <text:p>28,156,000</text:p>
          </table:table-cell>
          <table:table-cell office:value-type="float" office:value="28156000" table:number-columns-spanned="1" table:number-rows-spanned="2">
            <text:p>28,156,000</text:p>
          </table:table-cell>
          <table:table-cell office:value-type="float" office:value="13000" table:number-columns-spanned="1" table:number-rows-spanned="2">
            <text:p>13,000</text:p>
          </table:table-cell>
          <table:table-cell office:value-type="float" office:value="382">
            <text:p>38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2618" table:number-columns-spanned="1" table:number-rows-spanned="2">
            <text:p>-12,6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82">
            <text:p>3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400201</text:p>
            <text:p>ˉˉˉ收回以前年度歲出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000" table:number-columns-spanned="1" table:number-rows-spanned="2">
            <text:p>-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400210</text:p>
            <text:p>ˉˉˉ其他雜項收入</text:p>
          </table:table-cell>
          <table:table-cell office:value-type="float" office:value="28056000">
            <text:p>28,056,000</text:p>
          </table:table-cell>
          <table:table-cell office:value-type="float" office:value="28056000" table:number-columns-spanned="1" table:number-rows-spanned="2">
            <text:p>28,056,000</text:p>
          </table:table-cell>
          <table:table-cell office:value-type="float" office:value="3000" table:number-columns-spanned="1" table:number-rows-spanned="2">
            <text:p>3,000</text:p>
          </table:table-cell>
          <table:table-cell office:value-type="float" office:value="382">
            <text:p>38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618" table:number-columns-spanned="1" table:number-rows-spanned="2">
            <text:p>-2,6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82">
            <text:p>3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221321000">
            <text:p>221,321,000</text:p>
          </table:table-cell>
          <table:table-cell office:value-type="float" office:value="221321000" table:number-columns-spanned="1" table:number-rows-spanned="2">
            <text:p>221,321,000</text:p>
          </table:table-cell>
          <table:table-cell office:value-type="float" office:value="317000" table:number-columns-spanned="1" table:number-rows-spanned="2">
            <text:p>317,000</text:p>
          </table:table-cell>
          <table:table-cell office:value-type="float" office:value="33572">
            <text:p>33,57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83428" table:number-columns-spanned="1" table:number-rows-spanned="2">
            <text:p>-283,4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3572">
            <text:p>33,5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221321000">
            <text:p>221,321,000</text:p>
          </table:table-cell>
          <table:table-cell office:value-type="float" office:value="221321000" table:number-columns-spanned="1" table:number-rows-spanned="2">
            <text:p>221,321,000</text:p>
          </table:table-cell>
          <table:table-cell office:value-type="float" office:value="317000" table:number-columns-spanned="1" table:number-rows-spanned="2">
            <text:p>317,000</text:p>
          </table:table-cell>
          <table:table-cell office:value-type="float" office:value="33572">
            <text:p>33,57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83428" table:number-columns-spanned="1" table:number-rows-spanned="2">
            <text:p>-283,4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3572">
            <text:p>33,572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3">2023/02/13</text:date>, <text:time>09:45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2/1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2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鍾信全</dc:creator>
    <dc:date>2023-02-13T09:51:39</dc:date>
    <meta:print-date>2019-12-17T15:28:40</meta:print-date>
    <meta:document-statistic meta:table-count="1" meta:cell-count="274" meta:object-count="0"/>
    <meta:generator>OpenOffice/4.1.11$Win32 OpenOffice.org_project/4111m1$Build-9808</meta:generator>
    <meta:user-defined meta:name="WorkbookGuid">1307fff3-22e3-489c-af85-cca55eef89f5</meta:user-defined>
  </office:meta>
</office:document-meta>
</file>