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37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23714000" table:number-columns-spanned="1" table:number-rows-spanned="4">
            <text:p>23,714,000</text:p>
          </table:table-cell>
          <table:table-cell office:value-type="float" office:value="17998428">
            <text:p>17,998,428</text:p>
          </table:table-cell>
          <table:table-cell office:value-type="float" office:value="5715572" table:number-columns-spanned="1" table:number-rows-spanned="2">
            <text:p>5,715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98428">
            <text:p>17,998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</text:p>
          </table:table-cell>
          <table:table-cell office:value-type="float" office:value="87873000">
            <text:p>87,873,000</text:p>
          </table:table-cell>
          <table:table-cell office:value-type="string">
            <text:p>-</text:p>
          </table:table-cell>
          <table:table-cell office:value-type="float" office:value="87873000" table:number-columns-spanned="1" table:number-rows-spanned="4">
            <text:p>87,873,000</text:p>
          </table:table-cell>
          <table:table-cell office:value-type="float" office:value="23714000" table:number-columns-spanned="1" table:number-rows-spanned="4">
            <text:p>23,714,000</text:p>
          </table:table-cell>
          <table:table-cell office:value-type="float" office:value="17998428">
            <text:p>17,998,428</text:p>
          </table:table-cell>
          <table:table-cell office:value-type="float" office:value="5715572" table:number-columns-spanned="1" table:number-rows-spanned="2">
            <text:p>5,715,5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998428">
            <text:p>17,998,4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1</text:p>
            <text:p>　　人員維持費</text:p>
          </table:table-cell>
          <table:table-cell office:value-type="float" office:value="67984000">
            <text:p>67,984,000</text:p>
          </table:table-cell>
          <table:table-cell office:value-type="string">
            <text:p>-</text:p>
          </table:table-cell>
          <table:table-cell office:value-type="float" office:value="67984000" table:number-columns-spanned="1" table:number-rows-spanned="4">
            <text:p>67,984,000</text:p>
          </table:table-cell>
          <table:table-cell office:value-type="float" office:value="20883000" table:number-columns-spanned="1" table:number-rows-spanned="4">
            <text:p>20,883,000</text:p>
          </table:table-cell>
          <table:table-cell office:value-type="float" office:value="16839105">
            <text:p>16,839,105</text:p>
          </table:table-cell>
          <table:table-cell office:value-type="float" office:value="4043895" table:number-columns-spanned="1" table:number-rows-spanned="2">
            <text:p>4,043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839105">
            <text:p>16,83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67984000">
            <text:p>67,984,000</text:p>
          </table:table-cell>
          <table:table-cell office:value-type="string">
            <text:p>-</text:p>
          </table:table-cell>
          <table:table-cell office:value-type="float" office:value="67984000" table:number-columns-spanned="1" table:number-rows-spanned="4">
            <text:p>67,984,000</text:p>
          </table:table-cell>
          <table:table-cell office:value-type="float" office:value="20883000" table:number-columns-spanned="1" table:number-rows-spanned="4">
            <text:p>20,883,000</text:p>
          </table:table-cell>
          <table:table-cell office:value-type="float" office:value="16839105">
            <text:p>16,839,105</text:p>
          </table:table-cell>
          <table:table-cell office:value-type="float" office:value="4043895" table:number-columns-spanned="1" table:number-rows-spanned="2">
            <text:p>4,043,8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6839105">
            <text:p>16,839,1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</text:p>
          </table:table-cell>
          <table:table-cell office:value-type="float" office:value="19889000">
            <text:p>19,889,000</text:p>
          </table:table-cell>
          <table:table-cell office:value-type="string">
            <text:p>-</text:p>
          </table:table-cell>
          <table:table-cell office:value-type="float" office:value="19889000" table:number-columns-spanned="1" table:number-rows-spanned="4">
            <text:p>19,889,000</text:p>
          </table:table-cell>
          <table:table-cell office:value-type="float" office:value="2831000" table:number-columns-spanned="1" table:number-rows-spanned="4">
            <text:p>2,831,000</text:p>
          </table:table-cell>
          <table:table-cell office:value-type="float" office:value="1159323">
            <text:p>1,159,323</text:p>
          </table:table-cell>
          <table:table-cell office:value-type="float" office:value="1671677" table:number-columns-spanned="1" table:number-rows-spanned="2">
            <text:p>1,671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59323">
            <text:p>1,159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18640000">
            <text:p>18,640,000</text:p>
          </table:table-cell>
          <table:table-cell office:value-type="string">
            <text:p>-</text:p>
          </table:table-cell>
          <table:table-cell office:value-type="float" office:value="18640000" table:number-columns-spanned="1" table:number-rows-spanned="4">
            <text:p>18,640,000</text:p>
          </table:table-cell>
          <table:table-cell office:value-type="float" office:value="2803000" table:number-columns-spanned="1" table:number-rows-spanned="4">
            <text:p>2,803,000</text:p>
          </table:table-cell>
          <table:table-cell office:value-type="float" office:value="1131323">
            <text:p>1,131,323</text:p>
          </table:table-cell>
          <table:table-cell office:value-type="float" office:value="1671677" table:number-columns-spanned="1" table:number-rows-spanned="2">
            <text:p>1,671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31323">
            <text:p>1,131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1249000">
            <text:p>1,249,000</text:p>
          </table:table-cell>
          <table:table-cell office:value-type="string">
            <text:p>-</text:p>
          </table:table-cell>
          <table:table-cell office:value-type="float" office:value="1249000" table:number-columns-spanned="1" table:number-rows-spanned="4">
            <text:p>1,249,000</text:p>
          </table:table-cell>
          <table:table-cell office:value-type="float" office:value="28000" table:number-columns-spanned="1" table:number-rows-spanned="4">
            <text:p>28,000</text:p>
          </table:table-cell>
          <table:table-cell office:value-type="float" office:value="28000">
            <text:p>28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000">
            <text:p>28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3491000" table:number-columns-spanned="1" table:number-rows-spanned="4">
            <text:p>3,491,000</text:p>
          </table:table-cell>
          <table:table-cell office:value-type="float" office:value="1904820">
            <text:p>1,904,820</text:p>
          </table:table-cell>
          <table:table-cell office:value-type="float" office:value="1586180" table:number-columns-spanned="1" table:number-rows-spanned="2">
            <text:p>1,586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4820">
            <text:p>1,904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</text:p>
          </table:table-cell>
          <table:table-cell office:value-type="float" office:value="122367000">
            <text:p>122,367,000</text:p>
          </table:table-cell>
          <table:table-cell office:value-type="string">
            <text:p>-</text:p>
          </table:table-cell>
          <table:table-cell office:value-type="float" office:value="122367000" table:number-columns-spanned="1" table:number-rows-spanned="4">
            <text:p>122,367,000</text:p>
          </table:table-cell>
          <table:table-cell office:value-type="float" office:value="3491000" table:number-columns-spanned="1" table:number-rows-spanned="4">
            <text:p>3,491,000</text:p>
          </table:table-cell>
          <table:table-cell office:value-type="float" office:value="1904820">
            <text:p>1,904,820</text:p>
          </table:table-cell>
          <table:table-cell office:value-type="float" office:value="1586180" table:number-columns-spanned="1" table:number-rows-spanned="2">
            <text:p>1,586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04820">
            <text:p>1,904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948000">
            <text:p>948,000</text:p>
          </table:table-cell>
          <table:table-cell office:value-type="string">
            <text:p>-</text:p>
          </table:table-cell>
          <table:table-cell office:value-type="float" office:value="948000" table:number-columns-spanned="1" table:number-rows-spanned="4">
            <text:p>948,000</text:p>
          </table:table-cell>
          <table:table-cell office:value-type="float" office:value="123000" table:number-columns-spanned="1" table:number-rows-spanned="4">
            <text:p>123,000</text:p>
          </table:table-cell>
          <table:table-cell office:value-type="float" office:value="93285">
            <text:p>93,285</text:p>
          </table:table-cell>
          <table:table-cell office:value-type="float" office:value="29715" table:number-columns-spanned="1" table:number-rows-spanned="2">
            <text:p>29,7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3285">
            <text:p>93,2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54424000">
            <text:p>54,424,000</text:p>
          </table:table-cell>
          <table:table-cell office:value-type="string">
            <text:p>-</text:p>
          </table:table-cell>
          <table:table-cell office:value-type="float" office:value="54424000" table:number-columns-spanned="1" table:number-rows-spanned="4">
            <text:p>54,424,000</text:p>
          </table:table-cell>
          <table:table-cell office:value-type="float" office:value="3293000" table:number-columns-spanned="1" table:number-rows-spanned="4">
            <text:p>3,293,000</text:p>
          </table:table-cell>
          <table:table-cell office:value-type="float" office:value="1786535">
            <text:p>1,786,535</text:p>
          </table:table-cell>
          <table:table-cell office:value-type="float" office:value="1506465" table:number-columns-spanned="1" table:number-rows-spanned="2">
            <text:p>1,506,4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786535">
            <text:p>1,786,5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6995000">
            <text:p>66,995,000</text:p>
          </table:table-cell>
          <table:table-cell office:value-type="string">
            <text:p>-</text:p>
          </table:table-cell>
          <table:table-cell office:value-type="float" office:value="66995000" table:number-columns-spanned="1" table:number-rows-spanned="4">
            <text:p>66,995,000</text:p>
          </table:table-cell>
          <table:table-cell office:value-type="float" office:value="75000" table:number-columns-spanned="1" table:number-rows-spanned="4">
            <text:p>75,000</text:p>
          </table:table-cell>
          <table:table-cell office:value-type="float" office:value="25000">
            <text:p>25,000</text:p>
          </table:table-cell>
          <table:table-cell office:value-type="float" office:value="50000" table:number-columns-spanned="1" table:number-rows-spanned="2">
            <text:p>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5000">
            <text:p>2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40050000</text:p>
            <text:p>文化業務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217000" table:number-columns-spanned="1" table:number-rows-spanned="4">
            <text:p>217,000</text:p>
          </table:table-cell>
          <table:table-cell office:value-type="float" office:value="135236">
            <text:p>135,236</text:p>
          </table:table-cell>
          <table:table-cell office:value-type="float" office:value="81764" table:number-columns-spanned="1" table:number-rows-spanned="2">
            <text:p>81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236">
            <text:p>135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40050900</text:p>
            <text:p>　人文工作</text:p>
          </table:table-cell>
          <table:table-cell office:value-type="float" office:value="6478000">
            <text:p>6,478,000</text:p>
          </table:table-cell>
          <table:table-cell office:value-type="string">
            <text:p>-</text:p>
          </table:table-cell>
          <table:table-cell office:value-type="float" office:value="6478000" table:number-columns-spanned="1" table:number-rows-spanned="4">
            <text:p>6,478,000</text:p>
          </table:table-cell>
          <table:table-cell office:value-type="float" office:value="217000" table:number-columns-spanned="1" table:number-rows-spanned="4">
            <text:p>217,000</text:p>
          </table:table-cell>
          <table:table-cell office:value-type="float" office:value="135236">
            <text:p>135,236</text:p>
          </table:table-cell>
          <table:table-cell office:value-type="float" office:value="81764" table:number-columns-spanned="1" table:number-rows-spanned="2">
            <text:p>81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236">
            <text:p>135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3000" table:number-columns-spanned="1" table:number-rows-spanned="4">
            <text:p>3,000</text:p>
          </table:table-cell>
          <table:table-cell office:value-type="string">
            <text:p>-</text:p>
          </table:table-cell>
          <table:table-cell office:value-type="float" office:value="3000" table:number-columns-spanned="1" table:number-rows-spanned="2">
            <text:p>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930000">
            <text:p>2,930,000</text:p>
          </table:table-cell>
          <table:table-cell office:value-type="string">
            <text:p>-</text:p>
          </table:table-cell>
          <table:table-cell office:value-type="float" office:value="2930000" table:number-columns-spanned="1" table:number-rows-spanned="4">
            <text:p>2,930,000</text:p>
          </table:table-cell>
          <table:table-cell office:value-type="float" office:value="194000" table:number-columns-spanned="1" table:number-rows-spanned="4">
            <text:p>194,000</text:p>
          </table:table-cell>
          <table:table-cell office:value-type="float" office:value="135236">
            <text:p>135,236</text:p>
          </table:table-cell>
          <table:table-cell office:value-type="float" office:value="58764" table:number-columns-spanned="1" table:number-rows-spanned="2">
            <text:p>58,7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35236">
            <text:p>135,2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3506000">
            <text:p>3,506,000</text:p>
          </table:table-cell>
          <table:table-cell office:value-type="string">
            <text:p>-</text:p>
          </table:table-cell>
          <table:table-cell office:value-type="float" office:value="3506000" table:number-columns-spanned="1" table:number-rows-spanned="4">
            <text:p>3,506,000</text:p>
          </table:table-cell>
          <table:table-cell office:value-type="float" office:value="20000" table:number-columns-spanned="1" table:number-rows-spanned="4">
            <text:p>20,000</text:p>
          </table:table-cell>
          <table:table-cell office:value-type="string">
            <text:p>-</text:p>
          </table:table-cell>
          <table:table-cell office:value-type="float" office:value="20000" table:number-columns-spanned="1" table:number-rows-spanned="2">
            <text:p>2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1786000" table:number-columns-spanned="1" table:number-rows-spanned="4">
            <text:p>1,786,000</text:p>
          </table:table-cell>
          <table:table-cell office:value-type="float" office:value="746954">
            <text:p>746,954</text:p>
          </table:table-cell>
          <table:table-cell office:value-type="float" office:value="1039046" table:number-columns-spanned="1" table:number-rows-spanned="2">
            <text:p>1,039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6954">
            <text:p>746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</text:p>
          </table:table-cell>
          <table:table-cell office:value-type="float" office:value="43096000">
            <text:p>43,096,000</text:p>
          </table:table-cell>
          <table:table-cell office:value-type="string">
            <text:p>-</text:p>
          </table:table-cell>
          <table:table-cell office:value-type="float" office:value="43096000" table:number-columns-spanned="1" table:number-rows-spanned="4">
            <text:p>43,096,000</text:p>
          </table:table-cell>
          <table:table-cell office:value-type="float" office:value="1786000" table:number-columns-spanned="1" table:number-rows-spanned="4">
            <text:p>1,786,000</text:p>
          </table:table-cell>
          <table:table-cell office:value-type="float" office:value="746954">
            <text:p>746,954</text:p>
          </table:table-cell>
          <table:table-cell office:value-type="float" office:value="1039046" table:number-columns-spanned="1" table:number-rows-spanned="2">
            <text:p>1,039,0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46954">
            <text:p>746,9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</text:p>
          </table:table-cell>
          <table:table-cell office:value-type="float" office:value="12112000">
            <text:p>12,112,000</text:p>
          </table:table-cell>
          <table:table-cell office:value-type="string">
            <text:p>-</text:p>
          </table:table-cell>
          <table:table-cell office:value-type="float" office:value="12112000" table:number-columns-spanned="1" table:number-rows-spanned="4">
            <text:p>12,112,000</text:p>
          </table:table-cell>
          <table:table-cell office:value-type="float" office:value="672000" table:number-columns-spanned="1" table:number-rows-spanned="4">
            <text:p>672,000</text:p>
          </table:table-cell>
          <table:table-cell office:value-type="float" office:value="363455">
            <text:p>363,455</text:p>
          </table:table-cell>
          <table:table-cell office:value-type="float" office:value="308545" table:number-columns-spanned="1" table:number-rows-spanned="2">
            <text:p>308,5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3455">
            <text:p>363,4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98000">
            <text:p>798,000</text:p>
          </table:table-cell>
          <table:table-cell office:value-type="string">
            <text:p>-</text:p>
          </table:table-cell>
          <table:table-cell office:value-type="float" office:value="798000" table:number-columns-spanned="1" table:number-rows-spanned="4">
            <text:p>798,000</text:p>
          </table:table-cell>
          <table:table-cell office:value-type="float" office:value="130000" table:number-columns-spanned="1" table:number-rows-spanned="4">
            <text:p>130,000</text:p>
          </table:table-cell>
          <table:table-cell office:value-type="float" office:value="91419">
            <text:p>91,419</text:p>
          </table:table-cell>
          <table:table-cell office:value-type="float" office:value="38581" table:number-columns-spanned="1" table:number-rows-spanned="2">
            <text:p>38,5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1419">
            <text:p>91,4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5914000">
            <text:p>5,914,000</text:p>
          </table:table-cell>
          <table:table-cell office:value-type="string">
            <text:p>-</text:p>
          </table:table-cell>
          <table:table-cell office:value-type="float" office:value="5914000" table:number-columns-spanned="1" table:number-rows-spanned="4">
            <text:p>5,914,000</text:p>
          </table:table-cell>
          <table:table-cell office:value-type="float" office:value="542000" table:number-columns-spanned="1" table:number-rows-spanned="4">
            <text:p>542,000</text:p>
          </table:table-cell>
          <table:table-cell office:value-type="float" office:value="272036">
            <text:p>272,036</text:p>
          </table:table-cell>
          <table:table-cell office:value-type="float" office:value="269964" table:number-columns-spanned="1" table:number-rows-spanned="2">
            <text:p>269,9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72036">
            <text:p>272,0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　獎補助費</text:p>
          </table:table-cell>
          <table:table-cell office:value-type="float" office:value="5400000">
            <text:p>5,400,000</text:p>
          </table:table-cell>
          <table:table-cell office:value-type="string">
            <text:p>-</text:p>
          </table:table-cell>
          <table:table-cell office:value-type="float" office:value="5400000" table:number-columns-spanned="1" table:number-rows-spanned="4">
            <text:p>5,40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</text:p>
          </table:table-cell>
          <table:table-cell office:value-type="float" office:value="23269000">
            <text:p>23,269,000</text:p>
          </table:table-cell>
          <table:table-cell office:value-type="string">
            <text:p>-</text:p>
          </table:table-cell>
          <table:table-cell office:value-type="float" office:value="23269000" table:number-columns-spanned="1" table:number-rows-spanned="4">
            <text:p>23,269,000</text:p>
          </table:table-cell>
          <table:table-cell office:value-type="float" office:value="500000" table:number-columns-spanned="1" table:number-rows-spanned="4">
            <text:p>500,000</text:p>
          </table:table-cell>
          <table:table-cell office:value-type="float" office:value="371726">
            <text:p>371,726</text:p>
          </table:table-cell>
          <table:table-cell office:value-type="float" office:value="128274" table:number-columns-spanned="1" table:number-rows-spanned="2">
            <text:p>128,2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71726">
            <text:p>371,7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　人事費</text:p>
          </table:table-cell>
          <table:table-cell office:value-type="float" office:value="750000">
            <text:p>750,000</text:p>
          </table:table-cell>
          <table:table-cell office:value-type="string">
            <text:p>-</text:p>
          </table:table-cell>
          <table:table-cell office:value-type="float" office:value="750000" table:number-columns-spanned="1" table:number-rows-spanned="4">
            <text:p>750,000</text:p>
          </table:table-cell>
          <table:table-cell office:value-type="float" office:value="70000" table:number-columns-spanned="1" table:number-rows-spanned="4">
            <text:p>70,000</text:p>
          </table:table-cell>
          <table:table-cell office:value-type="float" office:value="50674">
            <text:p>50,674</text:p>
          </table:table-cell>
          <table:table-cell office:value-type="float" office:value="19326" table:number-columns-spanned="1" table:number-rows-spanned="2">
            <text:p>19,3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0674">
            <text:p>50,6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22519000">
            <text:p>22,519,000</text:p>
          </table:table-cell>
          <table:table-cell office:value-type="string">
            <text:p>-</text:p>
          </table:table-cell>
          <table:table-cell office:value-type="float" office:value="22519000" table:number-columns-spanned="1" table:number-rows-spanned="4">
            <text:p>22,519,000</text:p>
          </table:table-cell>
          <table:table-cell office:value-type="float" office:value="430000" table:number-columns-spanned="1" table:number-rows-spanned="4">
            <text:p>430,000</text:p>
          </table:table-cell>
          <table:table-cell office:value-type="float" office:value="321052">
            <text:p>321,052</text:p>
          </table:table-cell>
          <table:table-cell office:value-type="float" office:value="108948" table:number-columns-spanned="1" table:number-rows-spanned="2">
            <text:p>108,9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1052">
            <text:p>321,0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</text:p>
          </table:table-cell>
          <table:table-cell office:value-type="float" office:value="7715000">
            <text:p>7,715,000</text:p>
          </table:table-cell>
          <table:table-cell office:value-type="string">
            <text:p>-</text:p>
          </table:table-cell>
          <table:table-cell office:value-type="float" office:value="7715000" table:number-columns-spanned="1" table:number-rows-spanned="4">
            <text:p>7,715,000</text:p>
          </table:table-cell>
          <table:table-cell office:value-type="float" office:value="614000" table:number-columns-spanned="1" table:number-rows-spanned="4">
            <text:p>614,000</text:p>
          </table:table-cell>
          <table:table-cell office:value-type="float" office:value="11773">
            <text:p>11,773</text:p>
          </table:table-cell>
          <table:table-cell office:value-type="float" office:value="602227" table:number-columns-spanned="1" table:number-rows-spanned="2">
            <text:p>602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73">
            <text:p>1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　業務費</text:p>
          </table:table-cell>
          <table:table-cell office:value-type="float" office:value="7715000">
            <text:p>7,715,000</text:p>
          </table:table-cell>
          <table:table-cell office:value-type="string">
            <text:p>-</text:p>
          </table:table-cell>
          <table:table-cell office:value-type="float" office:value="7715000" table:number-columns-spanned="1" table:number-rows-spanned="4">
            <text:p>7,715,000</text:p>
          </table:table-cell>
          <table:table-cell office:value-type="float" office:value="614000" table:number-columns-spanned="1" table:number-rows-spanned="4">
            <text:p>614,000</text:p>
          </table:table-cell>
          <table:table-cell office:value-type="float" office:value="11773">
            <text:p>11,773</text:p>
          </table:table-cell>
          <table:table-cell office:value-type="float" office:value="602227" table:number-columns-spanned="1" table:number-rows-spanned="2">
            <text:p>602,2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773">
            <text:p>11,7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3413000" table:number-columns-spanned="1" table:number-rows-spanned="4">
            <text:p>3,413,000</text:p>
          </table:table-cell>
          <table:table-cell office:value-type="float" office:value="696809">
            <text:p>696,809</text:p>
          </table:table-cell>
          <table:table-cell office:value-type="float" office:value="2716191" table:number-columns-spanned="1" table:number-rows-spanned="2">
            <text:p>2,716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809">
            <text:p>696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</text:p>
          </table:table-cell>
          <table:table-cell office:value-type="float" office:value="88920000">
            <text:p>88,920,000</text:p>
          </table:table-cell>
          <table:table-cell office:value-type="string">
            <text:p>-</text:p>
          </table:table-cell>
          <table:table-cell office:value-type="float" office:value="88920000" table:number-columns-spanned="1" table:number-rows-spanned="4">
            <text:p>88,920,000</text:p>
          </table:table-cell>
          <table:table-cell office:value-type="float" office:value="3413000" table:number-columns-spanned="1" table:number-rows-spanned="4">
            <text:p>3,413,000</text:p>
          </table:table-cell>
          <table:table-cell office:value-type="float" office:value="696809">
            <text:p>696,809</text:p>
          </table:table-cell>
          <table:table-cell office:value-type="float" office:value="2716191" table:number-columns-spanned="1" table:number-rows-spanned="2">
            <text:p>2,716,1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6809">
            <text:p>696,8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654000">
            <text:p>2,654,000</text:p>
          </table:table-cell>
          <table:table-cell office:value-type="string">
            <text:p>-</text:p>
          </table:table-cell>
          <table:table-cell office:value-type="float" office:value="2654000" table:number-columns-spanned="1" table:number-rows-spanned="4">
            <text:p>2,654,000</text:p>
          </table:table-cell>
          <table:table-cell office:value-type="float" office:value="463000" table:number-columns-spanned="1" table:number-rows-spanned="4">
            <text:p>463,000</text:p>
          </table:table-cell>
          <table:table-cell office:value-type="float" office:value="327192">
            <text:p>327,192</text:p>
          </table:table-cell>
          <table:table-cell office:value-type="float" office:value="135808" table:number-columns-spanned="1" table:number-rows-spanned="2">
            <text:p>135,80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7192">
            <text:p>327,19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753000">
            <text:p>7,753,000</text:p>
          </table:table-cell>
          <table:table-cell office:value-type="string">
            <text:p>-</text:p>
          </table:table-cell>
          <table:table-cell office:value-type="float" office:value="7753000" table:number-columns-spanned="1" table:number-rows-spanned="4">
            <text:p>7,753,000</text:p>
          </table:table-cell>
          <table:table-cell office:value-type="float" office:value="950000" table:number-columns-spanned="1" table:number-rows-spanned="4">
            <text:p>950,000</text:p>
          </table:table-cell>
          <table:table-cell office:value-type="float" office:value="369617">
            <text:p>369,617</text:p>
          </table:table-cell>
          <table:table-cell office:value-type="float" office:value="580383" table:number-columns-spanned="1" table:number-rows-spanned="2">
            <text:p>580,3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69617">
            <text:p>369,6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78513000">
            <text:p>78,513,000</text:p>
          </table:table-cell>
          <table:table-cell office:value-type="string">
            <text:p>-</text:p>
          </table:table-cell>
          <table:table-cell office:value-type="float" office:value="78513000" table:number-columns-spanned="1" table:number-rows-spanned="4">
            <text:p>78,513,000</text:p>
          </table:table-cell>
          <table:table-cell office:value-type="float" office:value="2000000" table:number-columns-spanned="1" table:number-rows-spanned="4">
            <text:p>2,000,000</text:p>
          </table:table-cell>
          <table:table-cell office:value-type="string">
            <text:p>-</text:p>
          </table:table-cell>
          <table:table-cell office:value-type="float" office:value="2000000" table:number-columns-spanned="1" table:number-rows-spanned="2">
            <text:p>2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8734000">
            <text:p>348,734,000</text:p>
          </table:table-cell>
          <table:table-cell office:value-type="string">
            <text:p>-</text:p>
          </table:table-cell>
          <table:table-cell office:value-type="float" office:value="348734000" table:number-columns-spanned="1" table:number-rows-spanned="4">
            <text:p>348,734,000</text:p>
          </table:table-cell>
          <table:table-cell office:value-type="float" office:value="32621000" table:number-columns-spanned="1" table:number-rows-spanned="4">
            <text:p>32,621,000</text:p>
          </table:table-cell>
          <table:table-cell office:value-type="float" office:value="21482247">
            <text:p>21,482,247</text:p>
          </table:table-cell>
          <table:table-cell office:value-type="float" office:value="11138753" table:number-columns-spanned="1" table:number-rows-spanned="2">
            <text:p>11,138,7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482247">
            <text:p>21,482,2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10000</text:p>
            <text:p>一般行政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5890">
            <text:p>65,890</text:p>
          </table:table-cell>
          <table:table-cell office:value-type="float" office:value="184110" table:number-columns-spanned="1" table:number-rows-spanned="2">
            <text:p>184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890">
            <text:p>65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10700</text:p>
            <text:p>　行政管理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5890">
            <text:p>65,890</text:p>
          </table:table-cell>
          <table:table-cell office:value-type="float" office:value="184110" table:number-columns-spanned="1" table:number-rows-spanned="2">
            <text:p>184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890">
            <text:p>65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3702040010702</text:p>
            <text:p>　　一般業務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5890">
            <text:p>65,890</text:p>
          </table:table-cell>
          <table:table-cell office:value-type="float" office:value="184110" table:number-columns-spanned="1" table:number-rows-spanned="2">
            <text:p>184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890">
            <text:p>65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534000">
            <text:p>534,000</text:p>
          </table:table-cell>
          <table:table-cell office:value-type="string">
            <text:p>-</text:p>
          </table:table-cell>
          <table:table-cell office:value-type="float" office:value="534000" table:number-columns-spanned="1" table:number-rows-spanned="4">
            <text:p>534,000</text:p>
          </table:table-cell>
          <table:table-cell office:value-type="float" office:value="250000" table:number-columns-spanned="1" table:number-rows-spanned="4">
            <text:p>250,000</text:p>
          </table:table-cell>
          <table:table-cell office:value-type="float" office:value="65890">
            <text:p>65,890</text:p>
          </table:table-cell>
          <table:table-cell office:value-type="float" office:value="184110" table:number-columns-spanned="1" table:number-rows-spanned="2">
            <text:p>184,1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5890">
            <text:p>65,8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40060000</text:p>
            <text:p>區政業務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40060100</text:p>
            <text:p>　區政工作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250000">
            <text:p>10,250,000</text:p>
          </table:table-cell>
          <table:table-cell office:value-type="string">
            <text:p>-</text:p>
          </table:table-cell>
          <table:table-cell office:value-type="float" office:value="10250000" table:number-columns-spanned="1" table:number-rows-spanned="4">
            <text:p>10,2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40040000</text:p>
            <text:p>工務業務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380000" table:number-columns-spanned="1" table:number-rows-spanned="4">
            <text:p>380,000</text:p>
          </table:table-cell>
          <table:table-cell office:value-type="float" office:value="196180">
            <text:p>196,180</text:p>
          </table:table-cell>
          <table:table-cell office:value-type="float" office:value="183820" table:number-columns-spanned="1" table:number-rows-spanned="2">
            <text:p>18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180">
            <text:p>19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40040500</text:p>
            <text:p>　農經工作*</text:p>
          </table:table-cell>
          <table:table-cell office:value-type="float" office:value="153804000">
            <text:p>153,804,000</text:p>
          </table:table-cell>
          <table:table-cell office:value-type="string">
            <text:p>-</text:p>
          </table:table-cell>
          <table:table-cell office:value-type="float" office:value="153804000" table:number-columns-spanned="1" table:number-rows-spanned="4">
            <text:p>153,804,000</text:p>
          </table:table-cell>
          <table:table-cell office:value-type="float" office:value="380000" table:number-columns-spanned="1" table:number-rows-spanned="4">
            <text:p>380,000</text:p>
          </table:table-cell>
          <table:table-cell office:value-type="float" office:value="196180">
            <text:p>196,180</text:p>
          </table:table-cell>
          <table:table-cell office:value-type="float" office:value="183820" table:number-columns-spanned="1" table:number-rows-spanned="2">
            <text:p>18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180">
            <text:p>19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1</text:p>
            <text:p>　　農經業務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50000">
            <text:p>150,000</text:p>
          </table:table-cell>
          <table:table-cell office:value-type="string">
            <text:p>-</text:p>
          </table:table-cell>
          <table:table-cell office:value-type="float" office:value="150000" table:number-columns-spanned="1" table:number-rows-spanned="4">
            <text:p>15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2</text:p>
            <text:p>　　工程業務*</text:p>
          </table:table-cell>
          <table:table-cell office:value-type="float" office:value="147024000">
            <text:p>147,024,000</text:p>
          </table:table-cell>
          <table:table-cell office:value-type="string">
            <text:p>-</text:p>
          </table:table-cell>
          <table:table-cell office:value-type="float" office:value="147024000" table:number-columns-spanned="1" table:number-rows-spanned="4">
            <text:p>147,024,000</text:p>
          </table:table-cell>
          <table:table-cell office:value-type="float" office:value="380000" table:number-columns-spanned="1" table:number-rows-spanned="4">
            <text:p>380,000</text:p>
          </table:table-cell>
          <table:table-cell office:value-type="float" office:value="196180">
            <text:p>196,180</text:p>
          </table:table-cell>
          <table:table-cell office:value-type="float" office:value="183820" table:number-columns-spanned="1" table:number-rows-spanned="2">
            <text:p>18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180">
            <text:p>19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7024000">
            <text:p>147,024,000</text:p>
          </table:table-cell>
          <table:table-cell office:value-type="string">
            <text:p>-</text:p>
          </table:table-cell>
          <table:table-cell office:value-type="float" office:value="147024000" table:number-columns-spanned="1" table:number-rows-spanned="4">
            <text:p>147,024,000</text:p>
          </table:table-cell>
          <table:table-cell office:value-type="float" office:value="380000" table:number-columns-spanned="1" table:number-rows-spanned="4">
            <text:p>380,000</text:p>
          </table:table-cell>
          <table:table-cell office:value-type="float" office:value="196180">
            <text:p>196,180</text:p>
          </table:table-cell>
          <table:table-cell office:value-type="float" office:value="183820" table:number-columns-spanned="1" table:number-rows-spanned="2">
            <text:p>183,82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180">
            <text:p>196,1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5702040040503</text:p>
            <text:p>　　公園管理業務*</text:p>
          </table:table-cell>
          <table:table-cell office:value-type="float" office:value="6630000">
            <text:p>6,630,000</text:p>
          </table:table-cell>
          <table:table-cell office:value-type="string">
            <text:p>-</text:p>
          </table:table-cell>
          <table:table-cell office:value-type="float" office:value="6630000" table:number-columns-spanned="1" table:number-rows-spanned="4">
            <text:p>6,63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6630000">
            <text:p>6,630,000</text:p>
          </table:table-cell>
          <table:table-cell office:value-type="string">
            <text:p>-</text:p>
          </table:table-cell>
          <table:table-cell office:value-type="float" office:value="6630000" table:number-columns-spanned="1" table:number-rows-spanned="4">
            <text:p>6,63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40020000</text:p>
            <text:p>社政業務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40021100</text:p>
            <text:p>　社政工作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770000">
            <text:p>770,000</text:p>
          </table:table-cell>
          <table:table-cell office:value-type="string">
            <text:p>-</text:p>
          </table:table-cell>
          <table:table-cell office:value-type="float" office:value="770000" table:number-columns-spanned="1" table:number-rows-spanned="4">
            <text:p>7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165358000">
            <text:p>165,358,000</text:p>
          </table:table-cell>
          <table:table-cell office:value-type="string">
            <text:p>-</text:p>
          </table:table-cell>
          <table:table-cell office:value-type="float" office:value="165358000" table:number-columns-spanned="1" table:number-rows-spanned="4">
            <text:p>165,358,000</text:p>
          </table:table-cell>
          <table:table-cell office:value-type="float" office:value="630000" table:number-columns-spanned="1" table:number-rows-spanned="4">
            <text:p>630,000</text:p>
          </table:table-cell>
          <table:table-cell office:value-type="float" office:value="262070">
            <text:p>262,070</text:p>
          </table:table-cell>
          <table:table-cell office:value-type="float" office:value="367930" table:number-columns-spanned="1" table:number-rows-spanned="2">
            <text:p>367,9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62070">
            <text:p>262,0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514092000">
            <text:p>514,092,000</text:p>
          </table:table-cell>
          <table:table-cell office:value-type="string">
            <text:p>-</text:p>
          </table:table-cell>
          <table:table-cell office:value-type="float" office:value="514092000" table:number-columns-spanned="1" table:number-rows-spanned="4">
            <text:p>514,092,000</text:p>
          </table:table-cell>
          <table:table-cell office:value-type="float" office:value="33251000" table:number-columns-spanned="1" table:number-rows-spanned="4">
            <text:p>33,251,000</text:p>
          </table:table-cell>
          <table:table-cell office:value-type="float" office:value="21744317">
            <text:p>21,744,317</text:p>
          </table:table-cell>
          <table:table-cell office:value-type="float" office:value="11506683" table:number-columns-spanned="1" table:number-rows-spanned="2">
            <text:p>11,506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744317">
            <text:p>21,744,31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40050000</text:p>
            <text:p>公務人員退休及撫卹給付</text:p>
          </table:table-cell>
          <table:table-cell office:value-type="float" office:value="2168141">
            <text:p>2,168,141</text:p>
          </table:table-cell>
          <table:table-cell office:value-type="string">
            <text:p>-</text:p>
          </table:table-cell>
          <table:table-cell office:value-type="float" office:value="2168141" table:number-columns-spanned="1" table:number-rows-spanned="4">
            <text:p>2,168,141</text:p>
          </table:table-cell>
          <table:table-cell office:value-type="float" office:value="2168141" table:number-columns-spanned="1" table:number-rows-spanned="4">
            <text:p>2,168,141</text:p>
          </table:table-cell>
          <table:table-cell office:value-type="float" office:value="2168141">
            <text:p>2,168,1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8141">
            <text:p>2,168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40050100</text:p>
            <text:p>　公務人員退休及撫卹給付</text:p>
          </table:table-cell>
          <table:table-cell office:value-type="float" office:value="2168141">
            <text:p>2,168,141</text:p>
          </table:table-cell>
          <table:table-cell office:value-type="string">
            <text:p>-</text:p>
          </table:table-cell>
          <table:table-cell office:value-type="float" office:value="2168141" table:number-columns-spanned="1" table:number-rows-spanned="4">
            <text:p>2,168,141</text:p>
          </table:table-cell>
          <table:table-cell office:value-type="float" office:value="2168141" table:number-columns-spanned="1" table:number-rows-spanned="4">
            <text:p>2,168,141</text:p>
          </table:table-cell>
          <table:table-cell office:value-type="float" office:value="2168141">
            <text:p>2,168,1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8141">
            <text:p>2,168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168141">
            <text:p>2,168,141</text:p>
          </table:table-cell>
          <table:table-cell office:value-type="string">
            <text:p>-</text:p>
          </table:table-cell>
          <table:table-cell office:value-type="float" office:value="2168141" table:number-columns-spanned="1" table:number-rows-spanned="4">
            <text:p>2,168,141</text:p>
          </table:table-cell>
          <table:table-cell office:value-type="float" office:value="2168141" table:number-columns-spanned="1" table:number-rows-spanned="4">
            <text:p>2,168,141</text:p>
          </table:table-cell>
          <table:table-cell office:value-type="float" office:value="2168141">
            <text:p>2,168,141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8141">
            <text:p>2,168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40030000</text:p>
            <text:p>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40030100</text:p>
            <text:p>　災害準備金</text:p>
          </table:table-cell>
          <table:table-cell office:value-type="float" office:value="5000000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float" office:value="5000000" table:number-columns-spanned="1" table:number-rows-spanned="4">
            <text:p>5,000,000</text:p>
          </table:table-cell>
          <table:table-cell office:value-type="string">
            <text:p>-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4900000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float" office:value="4900000" table:number-columns-spanned="1" table:number-rows-spanned="4">
            <text:p>4,900,000</text:p>
          </table:table-cell>
          <table:table-cell office:value-type="string">
            <text:p>-</text:p>
          </table:table-cell>
          <table:table-cell office:value-type="float" office:value="4900000" table:number-columns-spanned="1" table:number-rows-spanned="2">
            <text:p>4,9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7168141">
            <text:p>7,168,141</text:p>
          </table:table-cell>
          <table:table-cell office:value-type="string">
            <text:p>-</text:p>
          </table:table-cell>
          <table:table-cell office:value-type="float" office:value="7168141" table:number-columns-spanned="1" table:number-rows-spanned="4">
            <text:p>7,168,141</text:p>
          </table:table-cell>
          <table:table-cell office:value-type="float" office:value="7168141" table:number-columns-spanned="1" table:number-rows-spanned="4">
            <text:p>7,168,141</text:p>
          </table:table-cell>
          <table:table-cell office:value-type="float" office:value="2168141">
            <text:p>2,168,141</text:p>
          </table:table-cell>
          <table:table-cell office:value-type="float" office:value="5000000" table:number-columns-spanned="1" table:number-rows-spanned="2">
            <text:p>5,0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68141">
            <text:p>2,168,14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521260141">
            <text:p>521,260,141</text:p>
          </table:table-cell>
          <table:table-cell office:value-type="string">
            <text:p>-</text:p>
          </table:table-cell>
          <table:table-cell office:value-type="float" office:value="521260141" table:number-columns-spanned="1" table:number-rows-spanned="4">
            <text:p>521,260,141</text:p>
          </table:table-cell>
          <table:table-cell office:value-type="float" office:value="40419141" table:number-columns-spanned="1" table:number-rows-spanned="4">
            <text:p>40,419,141</text:p>
          </table:table-cell>
          <table:table-cell office:value-type="float" office:value="23912458">
            <text:p>23,912,458</text:p>
          </table:table-cell>
          <table:table-cell office:value-type="float" office:value="16506683" table:number-columns-spanned="1" table:number-rows-spanned="2">
            <text:p>16,506,68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3912458">
            <text:p>23,912,45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1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8" table:number-rows-repeated="104857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3">2023/02/13</text:date>, <text:time>09:45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2/13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2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3-02-13T09:55:23</dc:date>
    <meta:print-date>2019-12-18T11:51:38</meta:print-date>
    <meta:document-statistic meta:table-count="2" meta:cell-count="1113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