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7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93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4338188819">
            <text:p>4,338,188,819</text:p>
          </table:table-cell>
          <table:table-cell office:value-type="string">
            <text:p>負債</text:p>
          </table:table-cell>
          <table:table-cell office:value-type="float" office:value="109912669">
            <text:p>109,912,669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851423627">
            <text:p>851,423,627</text:p>
          </table:table-cell>
          <table:table-cell office:value-type="string">
            <text:p>　流動負債</text:p>
          </table:table-cell>
          <table:table-cell office:value-type="float" office:value="94445336">
            <text:p>94,445,336</text:p>
          </table:table-cell>
          <table:table-cell table:number-columns-repeated="1020"/>
        </table:table-row>
        <table:table-row table:style-name="ro3">
          <table:table-cell office:value-type="string">
            <text:p>　　專戶存款</text:p>
          </table:table-cell>
          <table:table-cell office:value-type="float" office:value="108404945">
            <text:p>108,404,945</text:p>
          </table:table-cell>
          <table:table-cell office:value-type="string">
            <text:p>　　應付代收款</text:p>
          </table:table-cell>
          <table:table-cell office:value-type="float" office:value="94445336">
            <text:p>94,445,336</text:p>
          </table:table-cell>
          <table:table-cell table:number-columns-repeated="1020"/>
        </table:table-row>
        <table:table-row table:style-name="ro3">
          <table:table-cell office:value-type="string">
            <text:p>　　零用金</text:p>
          </table:table-cell>
          <table:table-cell office:value-type="float" office:value="300000">
            <text:p>300,000</text:p>
          </table:table-cell>
          <table:table-cell office:value-type="string">
            <text:p>　長期負債</text:p>
          </table:table-cell>
          <table:table-cell office:value-type="float" office:value="314721">
            <text:p>314,721</text:p>
          </table:table-cell>
          <table:table-cell table:number-columns-repeated="1020"/>
        </table:table-row>
        <table:table-row table:style-name="ro3">
          <table:table-cell office:value-type="string">
            <text:p>　　應收帳款</text:p>
          </table:table-cell>
          <table:table-cell office:value-type="float" office:value="534401793">
            <text:p>534,401,793</text:p>
          </table:table-cell>
          <table:table-cell office:value-type="string">
            <text:p>　　應付租賃款</text:p>
          </table:table-cell>
          <table:table-cell office:value-type="float" office:value="314721">
            <text:p>314,721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08316889">
            <text:p>208,316,889</text:p>
          </table:table-cell>
          <table:table-cell office:value-type="string">
            <text:p>　其他負債</text:p>
          </table:table-cell>
          <table:table-cell office:value-type="float" office:value="15152612">
            <text:p>15,152,612</text:p>
          </table:table-cell>
          <table:table-cell table:number-columns-repeated="1020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478902691">
            <text:p>3,478,902,691</text:p>
          </table:table-cell>
          <table:table-cell office:value-type="string">
            <text:p>　　存入保證金</text:p>
          </table:table-cell>
          <table:table-cell office:value-type="float" office:value="14962612">
            <text:p>14,962,612</text:p>
          </table:table-cell>
          <table:table-cell table:number-columns-repeated="1020"/>
        </table:table-row>
        <table:table-row table:style-name="ro3">
          <table:table-cell office:value-type="string">
            <text:p>　　土地</text:p>
          </table:table-cell>
          <table:table-cell office:value-type="float" office:value="2847433346">
            <text:p>2,847,433,346</text:p>
          </table:table-cell>
          <table:table-cell office:value-type="string">
            <text:p>　　應付保管款</text:p>
          </table:table-cell>
          <table:table-cell office:value-type="float" office:value="190000">
            <text:p>190,000</text:p>
          </table:table-cell>
          <table:table-cell table:number-columns-repeated="1020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240503998">
            <text:p>240,503,998</text:p>
          </table:table-cell>
          <table:table-cell office:value-type="string">
            <text:p>淨資產</text:p>
          </table:table-cell>
          <table:table-cell office:value-type="float" office:value="4228276150">
            <text:p>4,228,276,150</text:p>
          </table:table-cell>
          <table:table-cell table:number-columns-repeated="1020"/>
        </table:table-row>
        <table:table-row table:style-name="ro3">
          <table:table-cell office:value-type="string">
            <text:p>　　累計折舊－土地改良物</text:p>
          </table:table-cell>
          <table:table-cell office:value-type="float" office:value="-152321268">
            <text:p>-152,321,268</text:p>
          </table:table-cell>
          <table:table-cell office:value-type="string">
            <text:p>　資產負債淨額</text:p>
          </table:table-cell>
          <table:table-cell office:value-type="float" office:value="4228276150">
            <text:p>4,228,276,150</text:p>
          </table:table-cell>
          <table:table-cell table:number-columns-repeated="1020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328685629">
            <text:p>328,685,629</text:p>
          </table:table-cell>
          <table:table-cell office:value-type="string">
            <text:p>　　資產負債淨額</text:p>
          </table:table-cell>
          <table:table-cell office:value-type="float" office:value="4228276150">
            <text:p>4,228,276,150</text:p>
          </table:table-cell>
          <table:table-cell table:number-columns-repeated="1020"/>
        </table:table-row>
        <table:table-row table:style-name="ro3">
          <table:table-cell office:value-type="string">
            <text:p>　　累計折舊－房屋建築及設備</text:p>
          </table:table-cell>
          <table:table-cell office:value-type="float" office:value="-48280302">
            <text:p>-48,280,302</text:p>
          </table:table-cell>
          <table:table-cell table:number-columns-repeated="1022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23653303">
            <text:p>23,653,303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機械及設備</text:p>
          </table:table-cell>
          <table:table-cell office:value-type="float" office:value="-15407858">
            <text:p>-15,407,858</text:p>
          </table:table-cell>
          <table:table-cell table:number-columns-repeated="1022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36993189">
            <text:p>36,993,189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交通及運輸設備</text:p>
          </table:table-cell>
          <table:table-cell office:value-type="float" office:value="-25678762">
            <text:p>-25,678,762</text:p>
          </table:table-cell>
          <table:table-cell table:number-columns-repeated="1022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35206724">
            <text:p>35,206,724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雜項設備</text:p>
          </table:table-cell>
          <table:table-cell office:value-type="float" office:value="-24371076">
            <text:p>-24,371,076</text:p>
          </table:table-cell>
          <table:table-cell table:number-columns-repeated="1022"/>
        </table:table-row>
        <table:table-row table:style-name="ro3">
          <table:table-cell office:value-type="string">
            <text:p>　　租賃資產</text:p>
          </table:table-cell>
          <table:table-cell office:value-type="float" office:value="690078">
            <text:p>690,078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租賃資產</text:p>
          </table:table-cell>
          <table:table-cell office:value-type="float" office:value="-130685">
            <text:p>-130,685</text:p>
          </table:table-cell>
          <table:table-cell table:number-columns-repeated="1022"/>
        </table:table-row>
        <table:table-row table:style-name="ro3">
          <table:table-cell office:value-type="string">
            <text:p>　　購建中固定資產</text:p>
          </table:table-cell>
          <table:table-cell office:value-type="float" office:value="231926375">
            <text:p>231,926,375</text:p>
          </table:table-cell>
          <table:table-cell table:number-columns-repeated="1022"/>
        </table:table-row>
        <table:table-row table:style-name="ro3">
          <table:table-cell office:value-type="string">
            <text:p>　無形資產</text:p>
          </table:table-cell>
          <table:table-cell office:value-type="float" office:value="6669498">
            <text:p>6,669,498</text:p>
          </table:table-cell>
          <table:table-cell table:number-columns-repeated="1022"/>
        </table:table-row>
        <table:table-row table:style-name="ro3">
          <table:table-cell office:value-type="string">
            <text:p>　　權利</text:p>
          </table:table-cell>
          <table:table-cell office:value-type="float" office:value="6300000">
            <text:p>6,300,000</text:p>
          </table:table-cell>
          <table:table-cell table:number-columns-repeated="1022"/>
        </table:table-row>
        <table:table-row table:style-name="ro3">
          <table:table-cell office:value-type="string">
            <text:p>　　電腦軟體</text:p>
          </table:table-cell>
          <table:table-cell office:value-type="float" office:value="369498">
            <text:p>369,498</text:p>
          </table:table-cell>
          <table:table-cell table:number-columns-repeated="1022"/>
        </table:table-row>
        <table:table-row table:style-name="ro3">
          <table:table-cell office:value-type="string">
            <text:p>　其他資產</text:p>
          </table:table-cell>
          <table:table-cell office:value-type="float" office:value="1193003">
            <text:p>1,193,003</text:p>
          </table:table-cell>
          <table:table-cell table:number-columns-repeated="1022"/>
        </table:table-row>
        <table:table-row table:style-name="ro3">
          <table:table-cell office:value-type="string">
            <text:p>　　暫付款</text:p>
          </table:table-cell>
          <table:table-cell office:value-type="float" office:value="1193003">
            <text:p>1,193,003</text:p>
          </table:table-cell>
          <table:table-cell table:number-columns-repeated="1022"/>
        </table:table-row>
        <table:table-row table:style-name="ro3" table:number-rows-repeated="8">
          <table:table-cell table:number-columns-repeated="1024"/>
        </table:table-row>
        <table:table-row table:style-name="ro4">
          <table:table-cell table:style-name="ce4" office:value-type="string">
            <text:p>合　　　　計</text:p>
          </table:table-cell>
          <table:table-cell table:style-name="ce9" office:value-type="string">
            <text:p>4,338,188,819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4,338,188,819</text:p>
          </table:table-cell>
          <table:table-cell table:number-columns-repeated="1020"/>
        </table:table-row>
        <table:table-row table:style-name="ro4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>
            <text:p>保證品</text:p>
          </table:table-cell>
          <table:table-cell office:value-type="string">
            <text:p>3,077,000</text:p>
          </table:table-cell>
          <table:table-cell office:value-type="string">
            <text:p>應付保證品</text:p>
          </table:table-cell>
          <table:table-cell office:value-type="string">
            <text:p>3,077,00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債權憑證</text:p>
          </table:table-cell>
          <table:table-cell table:style-name="ce9" office:value-type="string">
            <text:p>2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2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4338188819">
            <text:p>4,338,188,819</text:p>
          </table:table-cell>
          <table:table-cell office:value-type="float" office:value="4338283211">
            <text:p>4,338,283,211</text:p>
          </table:table-cell>
          <table:table-cell office:value-type="float" office:value="-94392">
            <text:p>-94,392</text:p>
          </table:table-cell>
          <table:table-cell office:value-type="string">
            <text:p>負債</text:p>
          </table:table-cell>
          <table:table-cell office:value-type="float" office:value="109912669">
            <text:p>109,912,669</text:p>
          </table:table-cell>
          <table:table-cell office:value-type="float" office:value="110407607">
            <text:p>110,407,607</text:p>
          </table:table-cell>
          <table:table-cell office:value-type="float" office:value="-494938">
            <text:p>-494,938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851423627">
            <text:p>851,423,627</text:p>
          </table:table-cell>
          <table:table-cell office:value-type="float" office:value="903483948">
            <text:p>903,483,948</text:p>
          </table:table-cell>
          <table:table-cell office:value-type="float" office:value="-52060321">
            <text:p>-52,060,321</text:p>
          </table:table-cell>
          <table:table-cell office:value-type="string">
            <text:p>　流動負債</text:p>
          </table:table-cell>
          <table:table-cell office:value-type="float" office:value="94445336">
            <text:p>94,445,336</text:p>
          </table:table-cell>
          <table:table-cell office:value-type="float" office:value="94276673">
            <text:p>94,276,673</text:p>
          </table:table-cell>
          <table:table-cell office:value-type="float" office:value="168663">
            <text:p>168,663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108704945">
            <text:p>108,704,945</text:p>
          </table:table-cell>
          <table:table-cell office:value-type="float" office:value="109299437">
            <text:p>109,299,437</text:p>
          </table:table-cell>
          <table:table-cell office:value-type="float" office:value="-594492">
            <text:p>-594,492</text:p>
          </table:table-cell>
          <table:table-cell office:value-type="string">
            <text:p>　　應付款項</text:p>
          </table:table-cell>
          <table:table-cell office:value-type="float" office:value="94445336">
            <text:p>94,445,336</text:p>
          </table:table-cell>
          <table:table-cell office:value-type="float" office:value="94276673">
            <text:p>94,276,673</text:p>
          </table:table-cell>
          <table:table-cell office:value-type="float" office:value="168663">
            <text:p>168,663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108404945">
            <text:p>108,404,945</text:p>
          </table:table-cell>
          <table:table-cell office:value-type="float" office:value="108999437">
            <text:p>108,999,437</text:p>
          </table:table-cell>
          <table:table-cell office:value-type="float" office:value="-594492">
            <text:p>-594,492</text:p>
          </table:table-cell>
          <table:table-cell office:value-type="string">
            <text:p>　　　應付代收款</text:p>
          </table:table-cell>
          <table:table-cell office:value-type="float" office:value="94445336">
            <text:p>94,445,336</text:p>
          </table:table-cell>
          <table:table-cell office:value-type="float" office:value="94276673">
            <text:p>94,276,673</text:p>
          </table:table-cell>
          <table:table-cell office:value-type="float" office:value="168663">
            <text:p>168,663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長期負債</text:p>
          </table:table-cell>
          <table:table-cell table:number-columns-repeated="2" office:value-type="float" office:value="314721">
            <text:p>314,72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534401793">
            <text:p>534,401,793</text:p>
          </table:table-cell>
          <table:table-cell office:value-type="float" office:value="0">
            <text:p>0</text:p>
          </table:table-cell>
          <table:table-cell office:value-type="string">
            <text:p>　　應付租賃款</text:p>
          </table:table-cell>
          <table:table-cell table:number-columns-repeated="2" office:value-type="float" office:value="314721">
            <text:p>314,72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534401793">
            <text:p>534,401,793</text:p>
          </table:table-cell>
          <table:table-cell office:value-type="float" office:value="0">
            <text:p>0</text:p>
          </table:table-cell>
          <table:table-cell office:value-type="string">
            <text:p>　　　應付租賃款</text:p>
          </table:table-cell>
          <table:table-cell table:number-columns-repeated="2" office:value-type="float" office:value="314721">
            <text:p>314,72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08316889">
            <text:p>208,316,889</text:p>
          </table:table-cell>
          <table:table-cell office:value-type="float" office:value="259782718">
            <text:p>259,782,718</text:p>
          </table:table-cell>
          <table:table-cell office:value-type="float" office:value="-51465829">
            <text:p>-51,465,829</text:p>
          </table:table-cell>
          <table:table-cell office:value-type="string">
            <text:p>　其他負債</text:p>
          </table:table-cell>
          <table:table-cell office:value-type="float" office:value="15152612">
            <text:p>15,152,612</text:p>
          </table:table-cell>
          <table:table-cell office:value-type="float" office:value="15816213">
            <text:p>15,816,213</text:p>
          </table:table-cell>
          <table:table-cell office:value-type="float" office:value="-663601">
            <text:p>-663,601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208316889">
            <text:p>208,316,889</text:p>
          </table:table-cell>
          <table:table-cell office:value-type="float" office:value="259782718">
            <text:p>259,782,718</text:p>
          </table:table-cell>
          <table:table-cell office:value-type="float" office:value="-51465829">
            <text:p>-51,465,829</text:p>
          </table:table-cell>
          <table:table-cell office:value-type="string">
            <text:p>　　存入保證金</text:p>
          </table:table-cell>
          <table:table-cell office:value-type="float" office:value="14962612">
            <text:p>14,962,612</text:p>
          </table:table-cell>
          <table:table-cell office:value-type="float" office:value="15604213">
            <text:p>15,604,213</text:p>
          </table:table-cell>
          <table:table-cell office:value-type="float" office:value="-641601">
            <text:p>-641,601</text:p>
          </table:table-cell>
          <table:table-cell table:number-columns-repeated="1016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478902691">
            <text:p>3,478,902,691</text:p>
          </table:table-cell>
          <table:table-cell office:value-type="float" office:value="3427036316">
            <text:p>3,427,036,316</text:p>
          </table:table-cell>
          <table:table-cell office:value-type="float" office:value="51866375">
            <text:p>51,866,375</text:p>
          </table:table-cell>
          <table:table-cell office:value-type="string">
            <text:p>　　　存入保證金</text:p>
          </table:table-cell>
          <table:table-cell office:value-type="float" office:value="14962612">
            <text:p>14,962,612</text:p>
          </table:table-cell>
          <table:table-cell office:value-type="float" office:value="15604213">
            <text:p>15,604,213</text:p>
          </table:table-cell>
          <table:table-cell office:value-type="float" office:value="-641601">
            <text:p>-641,601</text:p>
          </table:table-cell>
          <table:table-cell table:number-columns-repeated="1016"/>
        </table:table-row>
        <table:table-row table:style-name="ro3">
          <table:table-cell office:value-type="string">
            <text:p>　　土地</text:p>
          </table:table-cell>
          <table:table-cell office:value-type="float" office:value="2847433346">
            <text:p>2,847,433,346</text:p>
          </table:table-cell>
          <table:table-cell office:value-type="float" office:value="2847430196">
            <text:p>2,847,430,196</text:p>
          </table:table-cell>
          <table:table-cell office:value-type="float" office:value="3150">
            <text:p>3,150</text:p>
          </table:table-cell>
          <table:table-cell office:value-type="string">
            <text:p>　　應付保管款</text:p>
          </table:table-cell>
          <table:table-cell office:value-type="float" office:value="190000">
            <text:p>190,000</text:p>
          </table:table-cell>
          <table:table-cell office:value-type="float" office:value="212000">
            <text:p>212,000</text:p>
          </table:table-cell>
          <table:table-cell office:value-type="float" office:value="-22000">
            <text:p>-22,000</text:p>
          </table:table-cell>
          <table:table-cell table:number-columns-repeated="1016"/>
        </table:table-row>
        <table:table-row table:style-name="ro3">
          <table:table-cell office:value-type="string">
            <text:p>　　　土地</text:p>
          </table:table-cell>
          <table:table-cell office:value-type="float" office:value="2847433346">
            <text:p>2,847,433,346</text:p>
          </table:table-cell>
          <table:table-cell office:value-type="float" office:value="2847430196">
            <text:p>2,847,430,196</text:p>
          </table:table-cell>
          <table:table-cell office:value-type="float" office:value="3150">
            <text:p>3,150</text:p>
          </table:table-cell>
          <table:table-cell office:value-type="string">
            <text:p>　　　應付保管款</text:p>
          </table:table-cell>
          <table:table-cell office:value-type="float" office:value="190000">
            <text:p>190,000</text:p>
          </table:table-cell>
          <table:table-cell office:value-type="float" office:value="212000">
            <text:p>212,000</text:p>
          </table:table-cell>
          <table:table-cell office:value-type="float" office:value="-22000">
            <text:p>-22,000</text:p>
          </table:table-cell>
          <table:table-cell table:number-columns-repeated="1016"/>
        </table:table-row>
        <table:table-row table:style-name="ro3">
          <table:table-cell office:value-type="string">
            <text:p>　　土地改良物</text:p>
          </table:table-cell>
          <table:table-cell table:number-columns-repeated="2" office:value-type="float" office:value="88182730">
            <text:p>88,182,730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office:value-type="float" office:value="4320946518">
            <text:p>4,320,946,518</text:p>
          </table:table-cell>
          <table:table-cell office:value-type="float" office:value="4321308698">
            <text:p>4,321,308,698</text:p>
          </table:table-cell>
          <table:table-cell office:value-type="float" office:value="-362180">
            <text:p>-362,180</text:p>
          </table:table-cell>
          <table:table-cell table:number-columns-repeated="1016"/>
        </table:table-row>
        <table:table-row table:style-name="ro3">
          <table:table-cell office:value-type="string">
            <text:p>　　　土地改良物</text:p>
          </table:table-cell>
          <table:table-cell table:number-columns-repeated="2" office:value-type="float" office:value="240503998">
            <text:p>240,503,998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office:value-type="float" office:value="4320946518">
            <text:p>4,320,946,518</text:p>
          </table:table-cell>
          <table:table-cell office:value-type="float" office:value="4321308698">
            <text:p>4,321,308,698</text:p>
          </table:table-cell>
          <table:table-cell office:value-type="float" office:value="-362180">
            <text:p>-362,180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土地改良物</text:p>
          </table:table-cell>
          <table:table-cell table:number-columns-repeated="2" office:value-type="float" office:value="-152321268">
            <text:p>-152,321,268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office:value-type="float" office:value="4320946518">
            <text:p>4,320,946,518</text:p>
          </table:table-cell>
          <table:table-cell office:value-type="float" office:value="4321308698">
            <text:p>4,321,308,698</text:p>
          </table:table-cell>
          <table:table-cell office:value-type="float" office:value="-362180">
            <text:p>-362,180</text:p>
          </table:table-cell>
          <table:table-cell table:number-columns-repeated="1016"/>
        </table:table-row>
        <table:table-row table:style-name="ro3">
          <table:table-cell office:value-type="string">
            <text:p>　　房屋建築及設備</text:p>
          </table:table-cell>
          <table:table-cell table:number-columns-repeated="2" office:value-type="float" office:value="280405327">
            <text:p>280,405,327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office:value-type="float" office:value="4320946518">
            <text:p>4,320,946,518</text:p>
          </table:table-cell>
          <table:table-cell office:value-type="float" office:value="4321308698">
            <text:p>4,321,308,698</text:p>
          </table:table-cell>
          <table:table-cell office:value-type="float" office:value="-362180">
            <text:p>-362,180</text:p>
          </table:table-cell>
          <table:table-cell table:number-columns-repeated="1016"/>
        </table:table-row>
        <table:table-row table:style-name="ro3">
          <table:table-cell office:value-type="string">
            <text:p>　　　房屋建築及設備</text:p>
          </table:table-cell>
          <table:table-cell table:number-columns-repeated="2" office:value-type="float" office:value="328685629">
            <text:p>328,685,629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房屋建築及設備</text:p>
          </table:table-cell>
          <table:table-cell table:number-columns-repeated="2" office:value-type="float" office:value="-48280302">
            <text:p>-48,280,30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8245445">
            <text:p>8,245,445</text:p>
          </table:table-cell>
          <table:table-cell office:value-type="float" office:value="8149169">
            <text:p>8,149,169</text:p>
          </table:table-cell>
          <table:table-cell office:value-type="float" office:value="96276">
            <text:p>96,276</text:p>
          </table:table-cell>
          <table:table-cell table:number-columns-repeated="1020"/>
        </table:table-row>
        <table:table-row table:style-name="ro3">
          <table:table-cell office:value-type="string">
            <text:p>　　　機械及設備</text:p>
          </table:table-cell>
          <table:table-cell office:value-type="float" office:value="23653303">
            <text:p>23,653,303</text:p>
          </table:table-cell>
          <table:table-cell office:value-type="float" office:value="23665221">
            <text:p>23,665,221</text:p>
          </table:table-cell>
          <table:table-cell office:value-type="float" office:value="-11918">
            <text:p>-11,918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機械及設備</text:p>
          </table:table-cell>
          <table:table-cell office:value-type="float" office:value="-15407858">
            <text:p>-15,407,858</text:p>
          </table:table-cell>
          <table:table-cell office:value-type="float" office:value="-15516052">
            <text:p>-15,516,052</text:p>
          </table:table-cell>
          <table:table-cell office:value-type="float" office:value="108194">
            <text:p>108,194</text:p>
          </table:table-cell>
          <table:table-cell table:number-columns-repeated="1020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11314427">
            <text:p>11,314,427</text:p>
          </table:table-cell>
          <table:table-cell office:value-type="float" office:value="11217527">
            <text:p>11,217,527</text:p>
          </table:table-cell>
          <table:table-cell office:value-type="float" office:value="96900">
            <text:p>96,900</text:p>
          </table:table-cell>
          <table:table-cell table:number-columns-repeated="1020"/>
        </table:table-row>
        <table:table-row table:style-name="ro3">
          <table:table-cell office:value-type="string">
            <text:p>　　　交通及運輸設備</text:p>
          </table:table-cell>
          <table:table-cell office:value-type="float" office:value="36993189">
            <text:p>36,993,189</text:p>
          </table:table-cell>
          <table:table-cell office:value-type="float" office:value="36896289">
            <text:p>36,896,289</text:p>
          </table:table-cell>
          <table:table-cell office:value-type="float" office:value="96900">
            <text:p>96,900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交通及運輸設備</text:p>
          </table:table-cell>
          <table:table-cell table:number-columns-repeated="2" office:value-type="float" office:value="-25678762">
            <text:p>-25,678,76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10835648">
            <text:p>10,835,648</text:p>
          </table:table-cell>
          <table:table-cell office:value-type="float" office:value="10721428">
            <text:p>10,721,428</text:p>
          </table:table-cell>
          <table:table-cell office:value-type="float" office:value="114220">
            <text:p>114,220</text:p>
          </table:table-cell>
          <table:table-cell table:number-columns-repeated="1020"/>
        </table:table-row>
        <table:table-row table:style-name="ro3">
          <table:table-cell office:value-type="string">
            <text:p>　　　雜項設備</text:p>
          </table:table-cell>
          <table:table-cell office:value-type="float" office:value="35206724">
            <text:p>35,206,724</text:p>
          </table:table-cell>
          <table:table-cell office:value-type="float" office:value="35169724">
            <text:p>35,169,724</text:p>
          </table:table-cell>
          <table:table-cell office:value-type="float" office:value="37000">
            <text:p>37,000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雜項設備</text:p>
          </table:table-cell>
          <table:table-cell office:value-type="float" office:value="-24371076">
            <text:p>-24,371,076</text:p>
          </table:table-cell>
          <table:table-cell office:value-type="float" office:value="-24448296">
            <text:p>-24,448,296</text:p>
          </table:table-cell>
          <table:table-cell office:value-type="float" office:value="77220">
            <text:p>77,220</text:p>
          </table:table-cell>
          <table:table-cell table:number-columns-repeated="1020"/>
        </table:table-row>
        <table:table-row table:style-name="ro3">
          <table:table-cell office:value-type="string">
            <text:p>　　租賃資產</text:p>
          </table:table-cell>
          <table:table-cell table:number-columns-repeated="2" office:value-type="float" office:value="559393">
            <text:p>559,393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租賃資產</text:p>
          </table:table-cell>
          <table:table-cell table:number-columns-repeated="2" office:value-type="float" office:value="690078">
            <text:p>690,07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租賃資產</text:p>
          </table:table-cell>
          <table:table-cell table:number-columns-repeated="2" office:value-type="float" office:value="-130685">
            <text:p>-130,685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購建中固定資產</text:p>
          </table:table-cell>
          <table:table-cell office:value-type="float" office:value="231926375">
            <text:p>231,926,375</text:p>
          </table:table-cell>
          <table:table-cell office:value-type="float" office:value="180370546">
            <text:p>180,370,546</text:p>
          </table:table-cell>
          <table:table-cell office:value-type="float" office:value="51555829">
            <text:p>51,555,829</text:p>
          </table:table-cell>
          <table:table-cell table:number-columns-repeated="1020"/>
        </table:table-row>
        <table:table-row table:style-name="ro3">
          <table:table-cell office:value-type="string">
            <text:p>　　　購建中固定資產</text:p>
          </table:table-cell>
          <table:table-cell office:value-type="float" office:value="231926375">
            <text:p>231,926,375</text:p>
          </table:table-cell>
          <table:table-cell office:value-type="float" office:value="180370546">
            <text:p>180,370,546</text:p>
          </table:table-cell>
          <table:table-cell office:value-type="float" office:value="51555829">
            <text:p>51,555,829</text:p>
          </table:table-cell>
          <table:table-cell table:number-columns-repeated="1020"/>
        </table:table-row>
        <table:table-row table:style-name="ro3">
          <table:table-cell office:value-type="string">
            <text:p>　無形資產</text:p>
          </table:table-cell>
          <table:table-cell table:number-columns-repeated="2" office:value-type="float" office:value="6669498">
            <text:p>6,669,49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無形資產</text:p>
          </table:table-cell>
          <table:table-cell table:number-columns-repeated="2" office:value-type="float" office:value="6669498">
            <text:p>6,669,49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權利</text:p>
          </table:table-cell>
          <table:table-cell table:number-columns-repeated="2" office:value-type="float" office:value="6300000">
            <text:p>6,300,00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電腦軟體</text:p>
          </table:table-cell>
          <table:table-cell table:number-columns-repeated="2" office:value-type="float" office:value="369498">
            <text:p>369,49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其他資產</text:p>
          </table:table-cell>
          <table:table-cell office:value-type="float" office:value="1193003">
            <text:p>1,193,003</text:p>
          </table:table-cell>
          <table:table-cell office:value-type="float" office:value="1093449">
            <text:p>1,093,449</text:p>
          </table:table-cell>
          <table:table-cell office:value-type="float" office:value="99554">
            <text:p>99,554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1193003">
            <text:p>1,193,003</text:p>
          </table:table-cell>
          <table:table-cell office:value-type="float" office:value="1093449">
            <text:p>1,093,449</text:p>
          </table:table-cell>
          <table:table-cell office:value-type="float" office:value="99554">
            <text:p>99,554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1193003">
            <text:p>1,193,003</text:p>
          </table:table-cell>
          <table:table-cell office:value-type="float" office:value="1093449">
            <text:p>1,093,449</text:p>
          </table:table-cell>
          <table:table-cell office:value-type="float" office:value="99554">
            <text:p>99,554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7" table:number-columns-repeated="3"/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 table:number-rows-repeated="34">
          <table:table-cell table:number-columns-repeated="1024"/>
        </table:table-row>
        <table:table-row table:style-name="ro4">
          <table:table-cell table:style-name="ce4" office:value-type="string">
            <text:p>合　　　　計</text:p>
          </table:table-cell>
          <table:table-cell table:style-name="ce22" office:value-type="string">
            <text:p>4,338,188,819</text:p>
          </table:table-cell>
          <table:table-cell table:style-name="ce22" office:value-type="string">
            <text:p>4,338,283,211</text:p>
          </table:table-cell>
          <table:table-cell table:style-name="ce17" office:value-type="string">
            <text:p>-94,392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4,430,859,187</text:p>
          </table:table-cell>
          <table:table-cell table:style-name="ce22" office:value-type="string">
            <text:p>4,431,716,305</text:p>
          </table:table-cell>
          <table:table-cell table:style-name="ce17" office:value-type="string">
            <text:p>-857,118</text:p>
          </table:table-cell>
          <table:table-cell table:number-columns-repeated="1016"/>
        </table:table-row>
        <table:table-row table:style-name="ro4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證品</text:p>
          </table:table-cell>
          <table:table-cell table:number-columns-repeated="2" table:style-name="ce23" office:value-type="string">
            <text:p>3,077,000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3,077,000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待抵銷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>
            <text:p>資產</text:p>
          </table:table-cell>
          <table:table-cell office:value-type="float" office:value="4338188819">
            <text:p>4,338,188,819</text:p>
          </table:table-cell>
          <table:table-cell office:value-type="float" office:value="4338283211">
            <text:p>4,338,283,211</text:p>
          </table:table-cell>
          <table:table-cell office:value-type="float" office:value="-94392">
            <text:p>-94,392</text:p>
          </table:table-cell>
          <table:table-cell office:value-type="string">
            <text:p>負債</text:p>
          </table:table-cell>
          <table:table-cell office:value-type="float" office:value="109912669">
            <text:p>109,912,669</text:p>
          </table:table-cell>
          <table:table-cell office:value-type="float" office:value="110407607">
            <text:p>110,407,607</text:p>
          </table:table-cell>
          <table:table-cell office:value-type="float" office:value="-494938">
            <text:p>-494,938</text:p>
          </table:table-cell>
          <table:table-cell table:number-columns-repeated="1016"/>
        </table:table-row>
        <table:table-row table:style-name="ro5">
          <table:table-cell office:value-type="string">
            <text:p>　流動資產</text:p>
          </table:table-cell>
          <table:table-cell office:value-type="float" office:value="851423627">
            <text:p>851,423,627</text:p>
          </table:table-cell>
          <table:table-cell office:value-type="float" office:value="903483948">
            <text:p>903,483,948</text:p>
          </table:table-cell>
          <table:table-cell office:value-type="float" office:value="-52060321">
            <text:p>-52,060,321</text:p>
          </table:table-cell>
          <table:table-cell office:value-type="string">
            <text:p>　流動負債</text:p>
          </table:table-cell>
          <table:table-cell office:value-type="float" office:value="94445336">
            <text:p>94,445,336</text:p>
          </table:table-cell>
          <table:table-cell office:value-type="float" office:value="94276673">
            <text:p>94,276,673</text:p>
          </table:table-cell>
          <table:table-cell office:value-type="float" office:value="168663">
            <text:p>168,663</text:p>
          </table:table-cell>
          <table:table-cell table:number-columns-repeated="1016"/>
        </table:table-row>
        <table:table-row table:style-name="ro5">
          <table:table-cell office:value-type="string">
            <text:p>　　現金</text:p>
          </table:table-cell>
          <table:table-cell office:value-type="float" office:value="108704945">
            <text:p>108,704,945</text:p>
          </table:table-cell>
          <table:table-cell office:value-type="float" office:value="109299437">
            <text:p>109,299,437</text:p>
          </table:table-cell>
          <table:table-cell office:value-type="float" office:value="-594492">
            <text:p>-594,492</text:p>
          </table:table-cell>
          <table:table-cell office:value-type="string">
            <text:p>　　應付款項</text:p>
          </table:table-cell>
          <table:table-cell office:value-type="float" office:value="94445336">
            <text:p>94,445,336</text:p>
          </table:table-cell>
          <table:table-cell office:value-type="float" office:value="94276673">
            <text:p>94,276,673</text:p>
          </table:table-cell>
          <table:table-cell office:value-type="float" office:value="168663">
            <text:p>168,663</text:p>
          </table:table-cell>
          <table:table-cell table:number-columns-repeated="1016"/>
        </table:table-row>
        <table:table-row table:style-name="ro5">
          <table:table-cell office:value-type="string">
            <text:p>　　　專戶存款</text:p>
          </table:table-cell>
          <table:table-cell office:value-type="float" office:value="108404945">
            <text:p>108,404,945</text:p>
          </table:table-cell>
          <table:table-cell office:value-type="float" office:value="108999437">
            <text:p>108,999,437</text:p>
          </table:table-cell>
          <table:table-cell office:value-type="float" office:value="-594492">
            <text:p>-594,492</text:p>
          </table:table-cell>
          <table:table-cell office:value-type="string">
            <text:p>　　　應付代收款</text:p>
          </table:table-cell>
          <table:table-cell office:value-type="float" office:value="94445336">
            <text:p>94,445,336</text:p>
          </table:table-cell>
          <table:table-cell office:value-type="float" office:value="94276673">
            <text:p>94,276,673</text:p>
          </table:table-cell>
          <table:table-cell office:value-type="float" office:value="168663">
            <text:p>168,663</text:p>
          </table:table-cell>
          <table:table-cell table:number-columns-repeated="1016"/>
        </table:table-row>
        <table:table-row table:style-name="ro5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長期負債</text:p>
          </table:table-cell>
          <table:table-cell table:number-columns-repeated="2" office:value-type="float" office:value="314721">
            <text:p>314,72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應收款項</text:p>
          </table:table-cell>
          <table:table-cell table:number-columns-repeated="2" office:value-type="float" office:value="534401793">
            <text:p>534,401,793</text:p>
          </table:table-cell>
          <table:table-cell office:value-type="float" office:value="0">
            <text:p>0</text:p>
          </table:table-cell>
          <table:table-cell office:value-type="string">
            <text:p>　　應付租賃款</text:p>
          </table:table-cell>
          <table:table-cell table:number-columns-repeated="2" office:value-type="float" office:value="314721">
            <text:p>314,72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　應收帳款</text:p>
          </table:table-cell>
          <table:table-cell table:number-columns-repeated="2" office:value-type="float" office:value="534401793">
            <text:p>534,401,793</text:p>
          </table:table-cell>
          <table:table-cell office:value-type="float" office:value="0">
            <text:p>0</text:p>
          </table:table-cell>
          <table:table-cell office:value-type="string">
            <text:p>　　　應付租賃款</text:p>
          </table:table-cell>
          <table:table-cell table:number-columns-repeated="2" office:value-type="float" office:value="314721">
            <text:p>314,72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預付款</text:p>
          </table:table-cell>
          <table:table-cell office:value-type="float" office:value="208316889">
            <text:p>208,316,889</text:p>
          </table:table-cell>
          <table:table-cell office:value-type="float" office:value="259782718">
            <text:p>259,782,718</text:p>
          </table:table-cell>
          <table:table-cell office:value-type="float" office:value="-51465829">
            <text:p>-51,465,829</text:p>
          </table:table-cell>
          <table:table-cell office:value-type="string">
            <text:p>　其他負債</text:p>
          </table:table-cell>
          <table:table-cell office:value-type="float" office:value="15152612">
            <text:p>15,152,612</text:p>
          </table:table-cell>
          <table:table-cell office:value-type="float" office:value="15816213">
            <text:p>15,816,213</text:p>
          </table:table-cell>
          <table:table-cell office:value-type="float" office:value="-663601">
            <text:p>-663,601</text:p>
          </table:table-cell>
          <table:table-cell table:number-columns-repeated="1016"/>
        </table:table-row>
        <table:table-row table:style-name="ro5">
          <table:table-cell office:value-type="string">
            <text:p>　　　預付款</text:p>
          </table:table-cell>
          <table:table-cell office:value-type="float" office:value="208316889">
            <text:p>208,316,889</text:p>
          </table:table-cell>
          <table:table-cell office:value-type="float" office:value="259782718">
            <text:p>259,782,718</text:p>
          </table:table-cell>
          <table:table-cell office:value-type="float" office:value="-51465829">
            <text:p>-51,465,829</text:p>
          </table:table-cell>
          <table:table-cell office:value-type="string">
            <text:p>　　存入保證金</text:p>
          </table:table-cell>
          <table:table-cell office:value-type="float" office:value="14962612">
            <text:p>14,962,612</text:p>
          </table:table-cell>
          <table:table-cell office:value-type="float" office:value="15604213">
            <text:p>15,604,213</text:p>
          </table:table-cell>
          <table:table-cell office:value-type="float" office:value="-641601">
            <text:p>-641,601</text:p>
          </table:table-cell>
          <table:table-cell table:number-columns-repeated="1016"/>
        </table:table-row>
        <table:table-row table:style-name="ro5">
          <table:table-cell office:value-type="string">
            <text:p>　固定資產</text:p>
          </table:table-cell>
          <table:table-cell office:value-type="float" office:value="3478902691">
            <text:p>3,478,902,691</text:p>
          </table:table-cell>
          <table:table-cell office:value-type="float" office:value="3427036316">
            <text:p>3,427,036,316</text:p>
          </table:table-cell>
          <table:table-cell office:value-type="float" office:value="51866375">
            <text:p>51,866,375</text:p>
          </table:table-cell>
          <table:table-cell office:value-type="string">
            <text:p>　　　存入保證金</text:p>
          </table:table-cell>
          <table:table-cell office:value-type="float" office:value="14962612">
            <text:p>14,962,612</text:p>
          </table:table-cell>
          <table:table-cell office:value-type="float" office:value="15604213">
            <text:p>15,604,213</text:p>
          </table:table-cell>
          <table:table-cell office:value-type="float" office:value="-641601">
            <text:p>-641,601</text:p>
          </table:table-cell>
          <table:table-cell table:number-columns-repeated="1016"/>
        </table:table-row>
        <table:table-row table:style-name="ro5">
          <table:table-cell office:value-type="string">
            <text:p>　　土地</text:p>
          </table:table-cell>
          <table:table-cell office:value-type="float" office:value="2847433346">
            <text:p>2,847,433,346</text:p>
          </table:table-cell>
          <table:table-cell office:value-type="float" office:value="2847430196">
            <text:p>2,847,430,196</text:p>
          </table:table-cell>
          <table:table-cell office:value-type="float" office:value="3150">
            <text:p>3,150</text:p>
          </table:table-cell>
          <table:table-cell office:value-type="string">
            <text:p>　　應付保管款</text:p>
          </table:table-cell>
          <table:table-cell office:value-type="float" office:value="190000">
            <text:p>190,000</text:p>
          </table:table-cell>
          <table:table-cell office:value-type="float" office:value="212000">
            <text:p>212,000</text:p>
          </table:table-cell>
          <table:table-cell office:value-type="float" office:value="-22000">
            <text:p>-22,000</text:p>
          </table:table-cell>
          <table:table-cell table:number-columns-repeated="1016"/>
        </table:table-row>
        <table:table-row table:style-name="ro5">
          <table:table-cell office:value-type="string">
            <text:p>　　　土地</text:p>
          </table:table-cell>
          <table:table-cell office:value-type="float" office:value="2847433346">
            <text:p>2,847,433,346</text:p>
          </table:table-cell>
          <table:table-cell office:value-type="float" office:value="2847430196">
            <text:p>2,847,430,196</text:p>
          </table:table-cell>
          <table:table-cell office:value-type="float" office:value="3150">
            <text:p>3,150</text:p>
          </table:table-cell>
          <table:table-cell office:value-type="string">
            <text:p>　　　應付保管款</text:p>
          </table:table-cell>
          <table:table-cell office:value-type="float" office:value="190000">
            <text:p>190,000</text:p>
          </table:table-cell>
          <table:table-cell office:value-type="float" office:value="212000">
            <text:p>212,000</text:p>
          </table:table-cell>
          <table:table-cell office:value-type="float" office:value="-22000">
            <text:p>-22,000</text:p>
          </table:table-cell>
          <table:table-cell table:number-columns-repeated="1016"/>
        </table:table-row>
        <table:table-row table:style-name="ro5">
          <table:table-cell office:value-type="string">
            <text:p>　　土地改良物</text:p>
          </table:table-cell>
          <table:table-cell table:number-columns-repeated="2" office:value-type="float" office:value="88182730">
            <text:p>88,182,730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office:value-type="float" office:value="4320946518">
            <text:p>4,320,946,518</text:p>
          </table:table-cell>
          <table:table-cell office:value-type="float" office:value="4321308698">
            <text:p>4,321,308,698</text:p>
          </table:table-cell>
          <table:table-cell office:value-type="float" office:value="-362180">
            <text:p>-362,180</text:p>
          </table:table-cell>
          <table:table-cell table:number-columns-repeated="1016"/>
        </table:table-row>
        <table:table-row table:style-name="ro5">
          <table:table-cell office:value-type="string">
            <text:p>　　　土地改良物</text:p>
          </table:table-cell>
          <table:table-cell table:number-columns-repeated="2" office:value-type="float" office:value="240503998">
            <text:p>240,503,998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office:value-type="float" office:value="4320946518">
            <text:p>4,320,946,518</text:p>
          </table:table-cell>
          <table:table-cell office:value-type="float" office:value="4321308698">
            <text:p>4,321,308,698</text:p>
          </table:table-cell>
          <table:table-cell office:value-type="float" office:value="-362180">
            <text:p>-362,180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土地改良物</text:p>
          </table:table-cell>
          <table:table-cell table:number-columns-repeated="2" office:value-type="float" office:value="-152321268">
            <text:p>-152,321,268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office:value-type="float" office:value="4320946518">
            <text:p>4,320,946,518</text:p>
          </table:table-cell>
          <table:table-cell office:value-type="float" office:value="4321308698">
            <text:p>4,321,308,698</text:p>
          </table:table-cell>
          <table:table-cell office:value-type="float" office:value="-362180">
            <text:p>-362,180</text:p>
          </table:table-cell>
          <table:table-cell table:number-columns-repeated="1016"/>
        </table:table-row>
        <table:table-row table:style-name="ro5">
          <table:table-cell office:value-type="string">
            <text:p>　　房屋建築及設備</text:p>
          </table:table-cell>
          <table:table-cell table:number-columns-repeated="2" office:value-type="float" office:value="280405327">
            <text:p>280,405,327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office:value-type="float" office:value="4320946518">
            <text:p>4,320,946,518</text:p>
          </table:table-cell>
          <table:table-cell office:value-type="float" office:value="4321308698">
            <text:p>4,321,308,698</text:p>
          </table:table-cell>
          <table:table-cell office:value-type="float" office:value="-362180">
            <text:p>-362,180</text:p>
          </table:table-cell>
          <table:table-cell table:number-columns-repeated="1016"/>
        </table:table-row>
        <table:table-row table:style-name="ro5">
          <table:table-cell office:value-type="string">
            <text:p>　　　房屋建築及設備</text:p>
          </table:table-cell>
          <table:table-cell table:number-columns-repeated="2" office:value-type="float" office:value="328685629">
            <text:p>328,685,629</text:p>
          </table:table-cell>
          <table:table-cell office:value-type="float" office:value="0">
            <text:p>0</text:p>
          </table:table-cell>
          <table:table-cell office:value-type="string">
            <text:p>收入</text:p>
          </table:table-cell>
          <table:table-cell office:value-type="float" office:value="180408467">
            <text:p>180,408,467</text:p>
          </table:table-cell>
          <table:table-cell office:value-type="float" office:value="158726173">
            <text:p>158,726,173</text:p>
          </table:table-cell>
          <table:table-cell office:value-type="float" office:value="21682294">
            <text:p>21,682,294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房屋建築及設備</text:p>
          </table:table-cell>
          <table:table-cell table:number-columns-repeated="2" office:value-type="float" office:value="-48280302">
            <text:p>-48,280,302</text:p>
          </table:table-cell>
          <table:table-cell office:value-type="float" office:value="0">
            <text:p>0</text:p>
          </table:table-cell>
          <table:table-cell office:value-type="string">
            <text:p>　收入</text:p>
          </table:table-cell>
          <table:table-cell office:value-type="float" office:value="180408467">
            <text:p>180,408,467</text:p>
          </table:table-cell>
          <table:table-cell office:value-type="float" office:value="158726173">
            <text:p>158,726,173</text:p>
          </table:table-cell>
          <table:table-cell office:value-type="float" office:value="21682294">
            <text:p>21,682,294</text:p>
          </table:table-cell>
          <table:table-cell table:number-columns-repeated="1016"/>
        </table:table-row>
        <table:table-row table:style-name="ro5">
          <table:table-cell office:value-type="string">
            <text:p>　　機械及設備</text:p>
          </table:table-cell>
          <table:table-cell office:value-type="float" office:value="8245445">
            <text:p>8,245,445</text:p>
          </table:table-cell>
          <table:table-cell office:value-type="float" office:value="8149169">
            <text:p>8,149,169</text:p>
          </table:table-cell>
          <table:table-cell office:value-type="float" office:value="96276">
            <text:p>96,276</text:p>
          </table:table-cell>
          <table:table-cell office:value-type="string">
            <text:p>　　公庫撥入數</text:p>
          </table:table-cell>
          <table:table-cell office:value-type="float" office:value="155181122">
            <text:p>155,181,122</text:p>
          </table:table-cell>
          <table:table-cell office:value-type="float" office:value="134229041">
            <text:p>134,229,041</text:p>
          </table:table-cell>
          <table:table-cell office:value-type="float" office:value="20952081">
            <text:p>20,952,081</text:p>
          </table:table-cell>
          <table:table-cell table:number-columns-repeated="1016"/>
        </table:table-row>
        <table:table-row table:style-name="ro5">
          <table:table-cell office:value-type="string">
            <text:p>　　　機械及設備</text:p>
          </table:table-cell>
          <table:table-cell office:value-type="float" office:value="23653303">
            <text:p>23,653,303</text:p>
          </table:table-cell>
          <table:table-cell office:value-type="float" office:value="23665221">
            <text:p>23,665,221</text:p>
          </table:table-cell>
          <table:table-cell office:value-type="float" office:value="-11918">
            <text:p>-11,918</text:p>
          </table:table-cell>
          <table:table-cell office:value-type="string">
            <text:p>　　　公庫撥入數</text:p>
          </table:table-cell>
          <table:table-cell office:value-type="float" office:value="155181122">
            <text:p>155,181,122</text:p>
          </table:table-cell>
          <table:table-cell office:value-type="float" office:value="134229041">
            <text:p>134,229,041</text:p>
          </table:table-cell>
          <table:table-cell office:value-type="float" office:value="20952081">
            <text:p>20,952,081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機械及設備</text:p>
          </table:table-cell>
          <table:table-cell office:value-type="float" office:value="-15407858">
            <text:p>-15,407,858</text:p>
          </table:table-cell>
          <table:table-cell office:value-type="float" office:value="-15516052">
            <text:p>-15,516,052</text:p>
          </table:table-cell>
          <table:table-cell office:value-type="float" office:value="108194">
            <text:p>108,194</text:p>
          </table:table-cell>
          <table:table-cell office:value-type="string">
            <text:p>　　罰款及賠償收入</text:p>
          </table:table-cell>
          <table:table-cell office:value-type="float" office:value="108913">
            <text:p>108,913</text:p>
          </table:table-cell>
          <table:table-cell office:value-type="float" office:value="89782">
            <text:p>89,782</text:p>
          </table:table-cell>
          <table:table-cell office:value-type="float" office:value="19131">
            <text:p>19,131</text:p>
          </table:table-cell>
          <table:table-cell table:number-columns-repeated="1016"/>
        </table:table-row>
        <table:table-row table:style-name="ro5">
          <table:table-cell office:value-type="string">
            <text:p>　　交通及運輸設備</text:p>
          </table:table-cell>
          <table:table-cell office:value-type="float" office:value="11314427">
            <text:p>11,314,427</text:p>
          </table:table-cell>
          <table:table-cell office:value-type="float" office:value="11217527">
            <text:p>11,217,527</text:p>
          </table:table-cell>
          <table:table-cell office:value-type="float" office:value="96900">
            <text:p>96,900</text:p>
          </table:table-cell>
          <table:table-cell office:value-type="string">
            <text:p>　　　罰款及賠償收入</text:p>
          </table:table-cell>
          <table:table-cell office:value-type="float" office:value="108913">
            <text:p>108,913</text:p>
          </table:table-cell>
          <table:table-cell office:value-type="float" office:value="89782">
            <text:p>89,782</text:p>
          </table:table-cell>
          <table:table-cell office:value-type="float" office:value="19131">
            <text:p>19,131</text:p>
          </table:table-cell>
          <table:table-cell table:number-columns-repeated="1016"/>
        </table:table-row>
        <table:table-row table:style-name="ro5">
          <table:table-cell office:value-type="string">
            <text:p>　　　交通及運輸設備</text:p>
          </table:table-cell>
          <table:table-cell office:value-type="float" office:value="36993189">
            <text:p>36,993,189</text:p>
          </table:table-cell>
          <table:table-cell office:value-type="float" office:value="36896289">
            <text:p>36,896,289</text:p>
          </table:table-cell>
          <table:table-cell office:value-type="float" office:value="96900">
            <text:p>96,900</text:p>
          </table:table-cell>
          <table:table-cell office:value-type="string">
            <text:p>　　規費收入</text:p>
          </table:table-cell>
          <table:table-cell office:value-type="float" office:value="384370">
            <text:p>384,370</text:p>
          </table:table-cell>
          <table:table-cell office:value-type="float" office:value="301570">
            <text:p>301,570</text:p>
          </table:table-cell>
          <table:table-cell office:value-type="float" office:value="82800">
            <text:p>82,800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交通及運輸設備</text:p>
          </table:table-cell>
          <table:table-cell table:number-columns-repeated="2" office:value-type="float" office:value="-25678762">
            <text:p>-25,678,762</text:p>
          </table:table-cell>
          <table:table-cell office:value-type="float" office:value="0">
            <text:p>0</text:p>
          </table:table-cell>
          <table:table-cell office:value-type="string">
            <text:p>　　　規費收入</text:p>
          </table:table-cell>
          <table:table-cell office:value-type="float" office:value="384370">
            <text:p>384,370</text:p>
          </table:table-cell>
          <table:table-cell office:value-type="float" office:value="301570">
            <text:p>301,570</text:p>
          </table:table-cell>
          <table:table-cell office:value-type="float" office:value="82800">
            <text:p>82,800</text:p>
          </table:table-cell>
          <table:table-cell table:number-columns-repeated="1016"/>
        </table:table-row>
        <table:table-row table:style-name="ro5">
          <table:table-cell office:value-type="string">
            <text:p>　　雜項設備</text:p>
          </table:table-cell>
          <table:table-cell office:value-type="float" office:value="10835648">
            <text:p>10,835,648</text:p>
          </table:table-cell>
          <table:table-cell office:value-type="float" office:value="10721428">
            <text:p>10,721,428</text:p>
          </table:table-cell>
          <table:table-cell office:value-type="float" office:value="114220">
            <text:p>114,220</text:p>
          </table:table-cell>
          <table:table-cell office:value-type="string">
            <text:p>　　財產收益</text:p>
          </table:table-cell>
          <table:table-cell office:value-type="float" office:value="1357507">
            <text:p>1,357,507</text:p>
          </table:table-cell>
          <table:table-cell office:value-type="float" office:value="1293707">
            <text:p>1,293,707</text:p>
          </table:table-cell>
          <table:table-cell office:value-type="float" office:value="63800">
            <text:p>63,800</text:p>
          </table:table-cell>
          <table:table-cell table:number-columns-repeated="1016"/>
        </table:table-row>
        <table:table-row table:style-name="ro5">
          <table:table-cell office:value-type="string">
            <text:p>　　　雜項設備</text:p>
          </table:table-cell>
          <table:table-cell office:value-type="float" office:value="35206724">
            <text:p>35,206,724</text:p>
          </table:table-cell>
          <table:table-cell office:value-type="float" office:value="35169724">
            <text:p>35,169,724</text:p>
          </table:table-cell>
          <table:table-cell office:value-type="float" office:value="37000">
            <text:p>37,000</text:p>
          </table:table-cell>
          <table:table-cell office:value-type="string">
            <text:p>　　　財產孳息收入</text:p>
          </table:table-cell>
          <table:table-cell table:number-columns-repeated="2" office:value-type="float" office:value="1203901">
            <text:p>1,203,90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雜項設備</text:p>
          </table:table-cell>
          <table:table-cell office:value-type="float" office:value="-24371076">
            <text:p>-24,371,076</text:p>
          </table:table-cell>
          <table:table-cell office:value-type="float" office:value="-24448296">
            <text:p>-24,448,296</text:p>
          </table:table-cell>
          <table:table-cell office:value-type="float" office:value="77220">
            <text:p>77,220</text:p>
          </table:table-cell>
          <table:table-cell office:value-type="string">
            <text:p>　　　廢舊物品售價收入</text:p>
          </table:table-cell>
          <table:table-cell office:value-type="float" office:value="153606">
            <text:p>153,606</text:p>
          </table:table-cell>
          <table:table-cell office:value-type="float" office:value="89806">
            <text:p>89,806</text:p>
          </table:table-cell>
          <table:table-cell office:value-type="float" office:value="63800">
            <text:p>63,800</text:p>
          </table:table-cell>
          <table:table-cell table:number-columns-repeated="1016"/>
        </table:table-row>
        <table:table-row table:style-name="ro5">
          <table:table-cell office:value-type="string">
            <text:p>　　租賃資產</text:p>
          </table:table-cell>
          <table:table-cell table:number-columns-repeated="2" office:value-type="float" office:value="559393">
            <text:p>559,393</text:p>
          </table:table-cell>
          <table:table-cell office:value-type="float" office:value="0">
            <text:p>0</text:p>
          </table:table-cell>
          <table:table-cell office:value-type="string">
            <text:p>　　其他收入</text:p>
          </table:table-cell>
          <table:table-cell office:value-type="float" office:value="23376555">
            <text:p>23,376,555</text:p>
          </table:table-cell>
          <table:table-cell office:value-type="float" office:value="22812073">
            <text:p>22,812,073</text:p>
          </table:table-cell>
          <table:table-cell office:value-type="float" office:value="564482">
            <text:p>564,482</text:p>
          </table:table-cell>
          <table:table-cell table:number-columns-repeated="1016"/>
        </table:table-row>
        <table:table-row table:style-name="ro5">
          <table:table-cell office:value-type="string">
            <text:p>　　　租賃資產</text:p>
          </table:table-cell>
          <table:table-cell table:number-columns-repeated="2" office:value-type="float" office:value="690078">
            <text:p>690,078</text:p>
          </table:table-cell>
          <table:table-cell office:value-type="float" office:value="0">
            <text:p>0</text:p>
          </table:table-cell>
          <table:table-cell office:value-type="string">
            <text:p>　　　其他收入</text:p>
          </table:table-cell>
          <table:table-cell office:value-type="float" office:value="23376555">
            <text:p>23,376,555</text:p>
          </table:table-cell>
          <table:table-cell office:value-type="float" office:value="22812073">
            <text:p>22,812,073</text:p>
          </table:table-cell>
          <table:table-cell office:value-type="float" office:value="564482">
            <text:p>564,482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租賃資產</text:p>
          </table:table-cell>
          <table:table-cell table:number-columns-repeated="2" office:value-type="float" office:value="-130685">
            <text:p>-130,685</text:p>
          </table:table-cell>
          <table:table-cell office:value-type="float" office:value="0">
            <text:p>0</text:p>
          </table:table-cell>
          <table:table-cell office:value-type="string">
            <text:p>預算控制</text:p>
          </table:table-cell>
          <table:table-cell office:value-type="float" office:value="1098763705">
            <text:p>1,098,763,705</text:p>
          </table:table-cell>
          <table:table-cell office:value-type="float" office:value="1154067471">
            <text:p>1,154,067,471</text:p>
          </table:table-cell>
          <table:table-cell office:value-type="float" office:value="-55303766">
            <text:p>-55,303,766</text:p>
          </table:table-cell>
          <table:table-cell table:number-columns-repeated="1016"/>
        </table:table-row>
        <table:table-row table:style-name="ro5">
          <table:table-cell office:value-type="string">
            <text:p>　　購建中固定資產</text:p>
          </table:table-cell>
          <table:table-cell office:value-type="float" office:value="231926375">
            <text:p>231,926,375</text:p>
          </table:table-cell>
          <table:table-cell office:value-type="float" office:value="180370546">
            <text:p>180,370,546</text:p>
          </table:table-cell>
          <table:table-cell office:value-type="float" office:value="51555829">
            <text:p>51,555,829</text:p>
          </table:table-cell>
          <table:table-cell office:value-type="string">
            <text:p>　預算控制</text:p>
          </table:table-cell>
          <table:table-cell office:value-type="float" office:value="1098763705">
            <text:p>1,098,763,705</text:p>
          </table:table-cell>
          <table:table-cell office:value-type="float" office:value="1154067471">
            <text:p>1,154,067,471</text:p>
          </table:table-cell>
          <table:table-cell office:value-type="float" office:value="-55303766">
            <text:p>-55,303,766</text:p>
          </table:table-cell>
          <table:table-cell table:number-columns-repeated="1016"/>
        </table:table-row>
        <table:table-row table:style-name="ro5">
          <table:table-cell office:value-type="string">
            <text:p>　　　購建中固定資產</text:p>
          </table:table-cell>
          <table:table-cell office:value-type="float" office:value="231926375">
            <text:p>231,926,375</text:p>
          </table:table-cell>
          <table:table-cell office:value-type="float" office:value="180370546">
            <text:p>180,370,546</text:p>
          </table:table-cell>
          <table:table-cell office:value-type="float" office:value="51555829">
            <text:p>51,555,829</text:p>
          </table:table-cell>
          <table:table-cell office:value-type="string">
            <text:p>　　歲出預算數</text:p>
          </table:table-cell>
          <table:table-cell office:value-type="float" office:value="395394000">
            <text:p>395,394,000</text:p>
          </table:table-cell>
          <table:table-cell office:value-type="float" office:value="412315000">
            <text:p>412,315,000</text:p>
          </table:table-cell>
          <table:table-cell office:value-type="float" office:value="-16921000">
            <text:p>-16,921,000</text:p>
          </table:table-cell>
          <table:table-cell table:number-columns-repeated="1016"/>
        </table:table-row>
        <table:table-row table:style-name="ro5">
          <table:table-cell office:value-type="string">
            <text:p>　無形資產</text:p>
          </table:table-cell>
          <table:table-cell table:number-columns-repeated="2" office:value-type="float" office:value="6669498">
            <text:p>6,669,498</text:p>
          </table:table-cell>
          <table:table-cell office:value-type="float" office:value="0">
            <text:p>0</text:p>
          </table:table-cell>
          <table:table-cell office:value-type="string">
            <text:p>　　　歲出預算數</text:p>
          </table:table-cell>
          <table:table-cell office:value-type="float" office:value="395394000">
            <text:p>395,394,000</text:p>
          </table:table-cell>
          <table:table-cell office:value-type="float" office:value="412315000">
            <text:p>412,315,000</text:p>
          </table:table-cell>
          <table:table-cell office:value-type="float" office:value="-16921000">
            <text:p>-16,921,000</text:p>
          </table:table-cell>
          <table:table-cell table:number-columns-repeated="1016"/>
        </table:table-row>
        <table:table-row table:style-name="ro5">
          <table:table-cell office:value-type="string">
            <text:p>　　無形資產</text:p>
          </table:table-cell>
          <table:table-cell table:number-columns-repeated="2" office:value-type="float" office:value="6669498">
            <text:p>6,669,498</text:p>
          </table:table-cell>
          <table:table-cell office:value-type="float" office:value="0">
            <text:p>0</text:p>
          </table:table-cell>
          <table:table-cell office:value-type="string">
            <text:p>　　歲出分配數</text:p>
          </table:table-cell>
          <table:table-cell office:value-type="float" office:value="130691243">
            <text:p>130,691,243</text:p>
          </table:table-cell>
          <table:table-cell office:value-type="float" office:value="112713580">
            <text:p>112,713,580</text:p>
          </table:table-cell>
          <table:table-cell office:value-type="float" office:value="17977663">
            <text:p>17,977,663</text:p>
          </table:table-cell>
          <table:table-cell table:number-columns-repeated="1016"/>
        </table:table-row>
        <table:table-row table:style-name="ro5">
          <table:table-cell office:value-type="string">
            <text:p>　　　權利</text:p>
          </table:table-cell>
          <table:table-cell table:number-columns-repeated="2" office:value-type="float" office:value="6300000">
            <text:p>6,300,000</text:p>
          </table:table-cell>
          <table:table-cell office:value-type="float" office:value="0">
            <text:p>0</text:p>
          </table:table-cell>
          <table:table-cell office:value-type="string">
            <text:p>　　　歲出分配數</text:p>
          </table:table-cell>
          <table:table-cell office:value-type="float" office:value="130691243">
            <text:p>130,691,243</text:p>
          </table:table-cell>
          <table:table-cell office:value-type="float" office:value="112713580">
            <text:p>112,713,580</text:p>
          </table:table-cell>
          <table:table-cell office:value-type="float" office:value="17977663">
            <text:p>17,977,663</text:p>
          </table:table-cell>
          <table:table-cell table:number-columns-repeated="1016"/>
        </table:table-row>
        <table:table-row table:style-name="ro5">
          <table:table-cell office:value-type="string">
            <text:p>　　　電腦軟體</text:p>
          </table:table-cell>
          <table:table-cell table:number-columns-repeated="2" office:value-type="float" office:value="369498">
            <text:p>369,498</text:p>
          </table:table-cell>
          <table:table-cell office:value-type="float" office:value="0">
            <text:p>0</text:p>
          </table:table-cell>
          <table:table-cell office:value-type="string">
            <text:p>　　歲出保留數準備</text:p>
          </table:table-cell>
          <table:table-cell office:value-type="float" office:value="351357462">
            <text:p>351,357,462</text:p>
          </table:table-cell>
          <table:table-cell office:value-type="float" office:value="407717891">
            <text:p>407,717,891</text:p>
          </table:table-cell>
          <table:table-cell office:value-type="float" office:value="-56360429">
            <text:p>-56,360,429</text:p>
          </table:table-cell>
          <table:table-cell table:number-columns-repeated="1016"/>
        </table:table-row>
        <table:table-row table:style-name="ro5">
          <table:table-cell office:value-type="string">
            <text:p>　其他資產</text:p>
          </table:table-cell>
          <table:table-cell office:value-type="float" office:value="1193003">
            <text:p>1,193,003</text:p>
          </table:table-cell>
          <table:table-cell office:value-type="float" office:value="1093449">
            <text:p>1,093,449</text:p>
          </table:table-cell>
          <table:table-cell office:value-type="float" office:value="99554">
            <text:p>99,554</text:p>
          </table:table-cell>
          <table:table-cell office:value-type="string">
            <text:p>　　　歲出保留數準備</text:p>
          </table:table-cell>
          <table:table-cell office:value-type="float" office:value="351357462">
            <text:p>351,357,462</text:p>
          </table:table-cell>
          <table:table-cell office:value-type="float" office:value="407717891">
            <text:p>407,717,891</text:p>
          </table:table-cell>
          <table:table-cell office:value-type="float" office:value="-56360429">
            <text:p>-56,360,429</text:p>
          </table:table-cell>
          <table:table-cell table:number-columns-repeated="1016"/>
        </table:table-row>
        <table:table-row table:style-name="ro5">
          <table:table-cell office:value-type="string">
            <text:p>　　暫付款</text:p>
          </table:table-cell>
          <table:table-cell office:value-type="float" office:value="1193003">
            <text:p>1,193,003</text:p>
          </table:table-cell>
          <table:table-cell office:value-type="float" office:value="1093449">
            <text:p>1,093,449</text:p>
          </table:table-cell>
          <table:table-cell office:value-type="float" office:value="99554">
            <text:p>99,554</text:p>
          </table:table-cell>
          <table:table-cell office:value-type="string">
            <text:p>　　預計繳付數</text:p>
          </table:table-cell>
          <table:table-cell table:number-columns-repeated="2" office:value-type="float" office:value="221321000">
            <text:p>221,321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　暫付款</text:p>
          </table:table-cell>
          <table:table-cell office:value-type="float" office:value="1193003">
            <text:p>1,193,003</text:p>
          </table:table-cell>
          <table:table-cell office:value-type="float" office:value="1093449">
            <text:p>1,093,449</text:p>
          </table:table-cell>
          <table:table-cell office:value-type="float" office:value="99554">
            <text:p>99,554</text:p>
          </table:table-cell>
          <table:table-cell office:value-type="string">
            <text:p>　　　預計繳付數</text:p>
          </table:table-cell>
          <table:table-cell table:number-columns-repeated="2" office:value-type="float" office:value="221321000">
            <text:p>221,321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支出</text:p>
          </table:table-cell>
          <table:table-cell table:style-name="ce17" office:value-type="float" office:value="273078835">
            <text:p>273,078,835</text:p>
          </table:table-cell>
          <table:table-cell table:style-name="ce17" office:value-type="float" office:value="252159267">
            <text:p>252,159,267</text:p>
          </table:table-cell>
          <table:table-cell table:style-name="ce17" office:value-type="float" office:value="20919568">
            <text:p>20,919,568</text:p>
          </table:table-cell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5">
          <table:table-cell office:value-type="string">
            <text:p>　支出</text:p>
          </table:table-cell>
          <table:table-cell office:value-type="float" office:value="273078835">
            <text:p>273,078,835</text:p>
          </table:table-cell>
          <table:table-cell office:value-type="float" office:value="252159267">
            <text:p>252,159,267</text:p>
          </table:table-cell>
          <table:table-cell office:value-type="float" office:value="20919568">
            <text:p>20,919,568</text:p>
          </table:table-cell>
          <table:table-cell table:number-columns-repeated="1020"/>
        </table:table-row>
        <table:table-row table:style-name="ro5">
          <table:table-cell office:value-type="string">
            <text:p>　　繳付公庫數</text:p>
          </table:table-cell>
          <table:table-cell office:value-type="float" office:value="129101571">
            <text:p>129,101,571</text:p>
          </table:table-cell>
          <table:table-cell office:value-type="float" office:value="128445358">
            <text:p>128,445,358</text:p>
          </table:table-cell>
          <table:table-cell office:value-type="float" office:value="656213">
            <text:p>656,213</text:p>
          </table:table-cell>
          <table:table-cell table:number-columns-repeated="1020"/>
        </table:table-row>
        <table:table-row table:style-name="ro5">
          <table:table-cell office:value-type="string">
            <text:p>　　　繳付公庫數</text:p>
          </table:table-cell>
          <table:table-cell office:value-type="float" office:value="129101571">
            <text:p>129,101,571</text:p>
          </table:table-cell>
          <table:table-cell office:value-type="float" office:value="128445358">
            <text:p>128,445,358</text:p>
          </table:table-cell>
          <table:table-cell office:value-type="float" office:value="656213">
            <text:p>656,213</text:p>
          </table:table-cell>
          <table:table-cell table:number-columns-repeated="1020"/>
        </table:table-row>
        <table:table-row table:style-name="ro5">
          <table:table-cell office:value-type="string">
            <text:p>　　人事支出</text:p>
          </table:table-cell>
          <table:table-cell office:value-type="float" office:value="43792582">
            <text:p>43,792,582</text:p>
          </table:table-cell>
          <table:table-cell office:value-type="float" office:value="37751425">
            <text:p>37,751,425</text:p>
          </table:table-cell>
          <table:table-cell office:value-type="float" office:value="6041157">
            <text:p>6,041,157</text:p>
          </table:table-cell>
          <table:table-cell table:number-columns-repeated="1020"/>
        </table:table-row>
        <table:table-row table:style-name="ro5">
          <table:table-cell office:value-type="string">
            <text:p>　　　人事支出</text:p>
          </table:table-cell>
          <table:table-cell office:value-type="float" office:value="43792582">
            <text:p>43,792,582</text:p>
          </table:table-cell>
          <table:table-cell office:value-type="float" office:value="37751425">
            <text:p>37,751,425</text:p>
          </table:table-cell>
          <table:table-cell office:value-type="float" office:value="6041157">
            <text:p>6,041,157</text:p>
          </table:table-cell>
          <table:table-cell table:number-columns-repeated="1020"/>
        </table:table-row>
        <table:table-row table:style-name="ro5">
          <table:table-cell office:value-type="string">
            <text:p>　　業務支出</text:p>
          </table:table-cell>
          <table:table-cell office:value-type="float" office:value="87016566">
            <text:p>87,016,566</text:p>
          </table:table-cell>
          <table:table-cell office:value-type="float" office:value="75231116">
            <text:p>75,231,116</text:p>
          </table:table-cell>
          <table:table-cell office:value-type="float" office:value="11785450">
            <text:p>11,785,450</text:p>
          </table:table-cell>
          <table:table-cell table:number-columns-repeated="1020"/>
        </table:table-row>
        <table:table-row table:style-name="ro5">
          <table:table-cell office:value-type="string">
            <text:p>　　　業務支出</text:p>
          </table:table-cell>
          <table:table-cell office:value-type="float" office:value="87016566">
            <text:p>87,016,566</text:p>
          </table:table-cell>
          <table:table-cell office:value-type="float" office:value="75231116">
            <text:p>75,231,116</text:p>
          </table:table-cell>
          <table:table-cell office:value-type="float" office:value="11785450">
            <text:p>11,785,450</text:p>
          </table:table-cell>
          <table:table-cell table:number-columns-repeated="1020"/>
        </table:table-row>
        <table:table-row table:style-name="ro5">
          <table:table-cell office:value-type="string">
            <text:p>　　獎補助支出</text:p>
          </table:table-cell>
          <table:table-cell office:value-type="float" office:value="12832090">
            <text:p>12,832,090</text:p>
          </table:table-cell>
          <table:table-cell office:value-type="float" office:value="10397215">
            <text:p>10,397,215</text:p>
          </table:table-cell>
          <table:table-cell office:value-type="float" office:value="2434875">
            <text:p>2,434,875</text:p>
          </table:table-cell>
          <table:table-cell table:number-columns-repeated="1020"/>
        </table:table-row>
        <table:table-row table:style-name="ro5">
          <table:table-cell office:value-type="string">
            <text:p>　　　補助社會保險及其他福利費用</text:p>
          </table:table-cell>
          <table:table-cell office:value-type="float" office:value="5632000">
            <text:p>5,632,000</text:p>
          </table:table-cell>
          <table:table-cell office:value-type="float" office:value="4307000">
            <text:p>4,307,000</text:p>
          </table:table-cell>
          <table:table-cell office:value-type="float" office:value="1325000">
            <text:p>1,325,000</text:p>
          </table:table-cell>
          <table:table-cell table:number-columns-repeated="1020"/>
        </table:table-row>
        <table:table-row table:style-name="ro5">
          <table:table-cell office:value-type="string">
            <text:p>　　　其他獎補捐助</text:p>
          </table:table-cell>
          <table:table-cell office:value-type="float" office:value="7200090">
            <text:p>7,200,090</text:p>
          </table:table-cell>
          <table:table-cell office:value-type="float" office:value="6090215">
            <text:p>6,090,215</text:p>
          </table:table-cell>
          <table:table-cell office:value-type="float" office:value="1109875">
            <text:p>1,109,875</text:p>
          </table:table-cell>
          <table:table-cell table:number-columns-repeated="1020"/>
        </table:table-row>
        <table:table-row table:style-name="ro5">
          <table:table-cell office:value-type="string">
            <text:p>　　財產損失</text:p>
          </table:table-cell>
          <table:table-cell office:value-type="float" office:value="301223">
            <text:p>301,223</text:p>
          </table:table-cell>
          <table:table-cell office:value-type="float" office:value="299350">
            <text:p>299,350</text:p>
          </table:table-cell>
          <table:table-cell office:value-type="float" office:value="1873">
            <text:p>1,873</text:p>
          </table:table-cell>
          <table:table-cell table:number-columns-repeated="1020"/>
        </table:table-row>
        <table:table-row table:style-name="ro5">
          <table:table-cell office:value-type="string">
            <text:p>　　　財產交易損失</text:p>
          </table:table-cell>
          <table:table-cell office:value-type="float" office:value="301223">
            <text:p>301,223</text:p>
          </table:table-cell>
          <table:table-cell office:value-type="float" office:value="299350">
            <text:p>299,350</text:p>
          </table:table-cell>
          <table:table-cell office:value-type="float" office:value="1873">
            <text:p>1,873</text:p>
          </table:table-cell>
          <table:table-cell table:number-columns-repeated="1020"/>
        </table:table-row>
        <table:table-row table:style-name="ro5">
          <table:table-cell office:value-type="string">
            <text:p>　　折舊、折耗及攤銷</text:p>
          </table:table-cell>
          <table:table-cell table:number-columns-repeated="2" office:value-type="float" office:value="34803">
            <text:p>34,803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5">
          <table:table-cell office:value-type="string">
            <text:p>　　　固定資產折舊</text:p>
          </table:table-cell>
          <table:table-cell table:number-columns-repeated="2" office:value-type="float" office:value="34803">
            <text:p>34,803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5">
          <table:table-cell office:value-type="string">
            <text:p>預算控制</text:p>
          </table:table-cell>
          <table:table-cell office:value-type="float" office:value="1098763705">
            <text:p>1,098,763,705</text:p>
          </table:table-cell>
          <table:table-cell office:value-type="float" office:value="1154067471">
            <text:p>1,154,067,471</text:p>
          </table:table-cell>
          <table:table-cell office:value-type="float" office:value="-55303766">
            <text:p>-55,303,766</text:p>
          </table:table-cell>
          <table:table-cell table:number-columns-repeated="1020"/>
        </table:table-row>
        <table:table-row table:style-name="ro5">
          <table:table-cell office:value-type="string">
            <text:p>　預算控制</text:p>
          </table:table-cell>
          <table:table-cell office:value-type="float" office:value="1098763705">
            <text:p>1,098,763,705</text:p>
          </table:table-cell>
          <table:table-cell office:value-type="float" office:value="1154067471">
            <text:p>1,154,067,471</text:p>
          </table:table-cell>
          <table:table-cell office:value-type="float" office:value="-55303766">
            <text:p>-55,303,766</text:p>
          </table:table-cell>
          <table:table-cell table:number-columns-repeated="1020"/>
        </table:table-row>
        <table:table-row table:style-name="ro5">
          <table:table-cell office:value-type="string">
            <text:p>　　歲入預算數</text:p>
          </table:table-cell>
          <table:table-cell office:value-type="float" office:value="197133000">
            <text:p>197,133,000</text:p>
          </table:table-cell>
          <table:table-cell office:value-type="float" office:value="197281000">
            <text:p>197,281,000</text:p>
          </table:table-cell>
          <table:table-cell office:value-type="float" office:value="-148000">
            <text:p>-148,000</text:p>
          </table:table-cell>
          <table:table-cell table:number-columns-repeated="1020"/>
        </table:table-row>
        <table:table-row table:style-name="ro5">
          <table:table-cell office:value-type="string">
            <text:p>　　　歲入預算數</text:p>
          </table:table-cell>
          <table:table-cell office:value-type="float" office:value="197133000">
            <text:p>197,133,000</text:p>
          </table:table-cell>
          <table:table-cell office:value-type="float" office:value="197281000">
            <text:p>197,281,000</text:p>
          </table:table-cell>
          <table:table-cell office:value-type="float" office:value="-148000">
            <text:p>-148,000</text:p>
          </table:table-cell>
          <table:table-cell table:number-columns-repeated="1020"/>
        </table:table-row>
        <table:table-row table:style-name="ro5">
          <table:table-cell office:value-type="string">
            <text:p>　　歲入分配數</text:p>
          </table:table-cell>
          <table:table-cell office:value-type="float" office:value="24188000">
            <text:p>24,188,000</text:p>
          </table:table-cell>
          <table:table-cell office:value-type="float" office:value="24040000">
            <text:p>24,040,000</text:p>
          </table:table-cell>
          <table:table-cell office:value-type="float" office:value="148000">
            <text:p>148,000</text:p>
          </table:table-cell>
          <table:table-cell table:number-columns-repeated="1020"/>
        </table:table-row>
        <table:table-row table:style-name="ro5">
          <table:table-cell office:value-type="string">
            <text:p>　　　歲入分配數</text:p>
          </table:table-cell>
          <table:table-cell office:value-type="float" office:value="24188000">
            <text:p>24,188,000</text:p>
          </table:table-cell>
          <table:table-cell office:value-type="float" office:value="24040000">
            <text:p>24,040,000</text:p>
          </table:table-cell>
          <table:table-cell office:value-type="float" office:value="148000">
            <text:p>148,000</text:p>
          </table:table-cell>
          <table:table-cell table:number-columns-repeated="1020"/>
        </table:table-row>
        <table:table-row table:style-name="ro5">
          <table:table-cell office:value-type="string">
            <text:p>　　歲出保留數</text:p>
          </table:table-cell>
          <table:table-cell office:value-type="float" office:value="351357462">
            <text:p>351,357,462</text:p>
          </table:table-cell>
          <table:table-cell office:value-type="float" office:value="407717891">
            <text:p>407,717,891</text:p>
          </table:table-cell>
          <table:table-cell office:value-type="float" office:value="-56360429">
            <text:p>-56,360,429</text:p>
          </table:table-cell>
          <table:table-cell table:number-columns-repeated="1020"/>
        </table:table-row>
        <table:table-row table:style-name="ro5">
          <table:table-cell office:value-type="string">
            <text:p>　　　歲出保留數</text:p>
          </table:table-cell>
          <table:table-cell office:value-type="float" office:value="351357462">
            <text:p>351,357,462</text:p>
          </table:table-cell>
          <table:table-cell office:value-type="float" office:value="407717891">
            <text:p>407,717,891</text:p>
          </table:table-cell>
          <table:table-cell office:value-type="float" office:value="-56360429">
            <text:p>-56,360,429</text:p>
          </table:table-cell>
          <table:table-cell table:number-columns-repeated="1020"/>
        </table:table-row>
        <table:table-row table:style-name="ro5">
          <table:table-cell office:value-type="string">
            <text:p>　　預計撥入數</text:p>
          </table:table-cell>
          <table:table-cell office:value-type="float" office:value="526085243">
            <text:p>526,085,243</text:p>
          </table:table-cell>
          <table:table-cell office:value-type="float" office:value="525028580">
            <text:p>525,028,580</text:p>
          </table:table-cell>
          <table:table-cell office:value-type="float" office:value="1056663">
            <text:p>1,056,663</text:p>
          </table:table-cell>
          <table:table-cell table:number-columns-repeated="1020"/>
        </table:table-row>
        <table:table-row table:style-name="ro5">
          <table:table-cell office:value-type="string">
            <text:p>　　　預計撥入數</text:p>
          </table:table-cell>
          <table:table-cell office:value-type="float" office:value="526085243">
            <text:p>526,085,243</text:p>
          </table:table-cell>
          <table:table-cell office:value-type="float" office:value="525028580">
            <text:p>525,028,580</text:p>
          </table:table-cell>
          <table:table-cell office:value-type="float" office:value="1056663">
            <text:p>1,056,663</text:p>
          </table:table-cell>
          <table:table-cell table:number-columns-repeated="1020"/>
        </table:table-row>
        <table:table-row table:style-name="ro6" table:number-rows-repeated="10">
          <table:table-cell table:number-columns-repeated="1024"/>
        </table:table-row>
        <table:table-row table:style-name="ro4">
          <table:table-cell table:style-name="ce4" office:value-type="string">
            <text:p>合　　　　計</text:p>
          </table:table-cell>
          <table:table-cell table:style-name="ce22" office:value-type="string">
            <text:p>5,710,031,359</text:p>
          </table:table-cell>
          <table:table-cell table:style-name="ce22" office:value-type="string">
            <text:p>5,744,509,949</text:p>
          </table:table-cell>
          <table:table-cell table:style-name="ce17" office:value-type="string">
            <text:p>-34,478,590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5,710,031,359</text:p>
          </table:table-cell>
          <table:table-cell table:style-name="ce22" office:value-type="string">
            <text:p>5,744,509,949</text:p>
          </table:table-cell>
          <table:table-cell table:style-name="ce17" office:value-type="string">
            <text:p>-34,478,590</text:p>
          </table:table-cell>
          <table:table-cell table:number-columns-repeated="1016"/>
        </table:table-row>
        <table:table-row table:style-name="ro4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證品</text:p>
          </table:table-cell>
          <table:table-cell table:number-columns-repeated="2" table:style-name="ce23" office:value-type="string">
            <text:p>3,077,000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3,077,000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待抵銷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7">2023/06/17</text:date>, <text:time>11:41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6/1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6/17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6/1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6/17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6/1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6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鍾信全</dc:creator>
    <dc:date>2023-06-17T11:54:55</dc:date>
    <meta:print-date>2018-02-07T17:58:44</meta:print-date>
    <meta:document-statistic meta:table-count="3" meta:cell-count="836" meta:object-count="0"/>
    <meta:generator>OpenOffice/4.1.11$Win32 OpenOffice.org_project/4111m1$Build-9808</meta:generator>
  </office:meta>
</office:document-meta>
</file>