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5000" table:number-columns-spanned="1" table:number-rows-spanned="2">
            <text:p>5,000</text:p>
          </table:table-cell>
          <table:table-cell table:style-name="ce10" office:value-type="float" office:value="19131">
            <text:p>19,131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103913" table:number-columns-spanned="1" table:number-rows-spanned="2">
            <text:p>103,91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8913">
            <text:p>108,9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0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0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131">
            <text:p>19,13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8913" table:number-columns-spanned="1" table:number-rows-spanned="2">
            <text:p>108,9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8913">
            <text:p>108,9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131">
            <text:p>19,13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8913" table:number-columns-spanned="1" table:number-rows-spanned="2">
            <text:p>108,9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8913">
            <text:p>108,9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280000">
            <text:p>1,280,000</text:p>
          </table:table-cell>
          <table:table-cell office:value-type="float" office:value="1280000" table:number-columns-spanned="1" table:number-rows-spanned="2">
            <text:p>1,280,000</text:p>
          </table:table-cell>
          <table:table-cell office:value-type="float" office:value="506000" table:number-columns-spanned="1" table:number-rows-spanned="2">
            <text:p>506,000</text:p>
          </table:table-cell>
          <table:table-cell office:value-type="float" office:value="82800">
            <text:p>82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1630" table:number-columns-spanned="1" table:number-rows-spanned="2">
            <text:p>-121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4370">
            <text:p>384,3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392000" table:number-columns-spanned="1" table:number-rows-spanned="2">
            <text:p>392,000</text:p>
          </table:table-cell>
          <table:table-cell office:value-type="float" office:value="48250">
            <text:p>48,2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9600" table:number-columns-spanned="1" table:number-rows-spanned="2">
            <text:p>-129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2400">
            <text:p>262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375000" table:number-columns-spanned="1" table:number-rows-spanned="2">
            <text:p>375,000</text:p>
          </table:table-cell>
          <table:table-cell office:value-type="float" office:value="44200">
            <text:p>44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2200" table:number-columns-spanned="1" table:number-rows-spanned="2">
            <text:p>-13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2800">
            <text:p>242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7000" table:number-columns-spanned="1" table:number-rows-spanned="2">
            <text:p>17,000</text:p>
          </table:table-cell>
          <table:table-cell office:value-type="float" office:value="4050">
            <text:p>4,0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00" table:number-columns-spanned="1" table:number-rows-spanned="2">
            <text:p>2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600">
            <text:p>19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40000">
            <text:p>340,000</text:p>
          </table:table-cell>
          <table:table-cell office:value-type="float" office:value="340000" table:number-columns-spanned="1" table:number-rows-spanned="2">
            <text:p>340,000</text:p>
          </table:table-cell>
          <table:table-cell office:value-type="float" office:value="114000" table:number-columns-spanned="1" table:number-rows-spanned="2">
            <text:p>114,000</text:p>
          </table:table-cell>
          <table:table-cell office:value-type="float" office:value="34550">
            <text:p>34,5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970" table:number-columns-spanned="1" table:number-rows-spanned="2">
            <text:p>7,9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1970">
            <text:p>121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40000">
            <text:p>340,000</text:p>
          </table:table-cell>
          <table:table-cell office:value-type="float" office:value="340000" table:number-columns-spanned="1" table:number-rows-spanned="2">
            <text:p>340,000</text:p>
          </table:table-cell>
          <table:table-cell office:value-type="float" office:value="114000" table:number-columns-spanned="1" table:number-rows-spanned="2">
            <text:p>114,000</text:p>
          </table:table-cell>
          <table:table-cell office:value-type="float" office:value="34550">
            <text:p>34,5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970" table:number-columns-spanned="1" table:number-rows-spanned="2">
            <text:p>7,9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1970">
            <text:p>121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190000">
            <text:p>1,190,000</text:p>
          </table:table-cell>
          <table:table-cell office:value-type="float" office:value="1190000" table:number-columns-spanned="1" table:number-rows-spanned="2">
            <text:p>1,190,000</text:p>
          </table:table-cell>
          <table:table-cell office:value-type="float" office:value="1056000" table:number-columns-spanned="1" table:number-rows-spanned="2">
            <text:p>1,056,000</text:p>
          </table:table-cell>
          <table:table-cell office:value-type="float" office:value="63800">
            <text:p>63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1507" table:number-columns-spanned="1" table:number-rows-spanned="2">
            <text:p>301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57507">
            <text:p>1,357,5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3901" table:number-columns-spanned="1" table:number-rows-spanned="2">
            <text:p>203,9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3901">
            <text:p>1,203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1000000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3901" table:number-columns-spanned="1" table:number-rows-spanned="2">
            <text:p>203,9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3901">
            <text:p>1,203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40000">
            <text:p>14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56000" table:number-columns-spanned="1" table:number-rows-spanned="2">
            <text:p>56,000</text:p>
          </table:table-cell>
          <table:table-cell office:value-type="float" office:value="63800">
            <text:p>63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606" table:number-columns-spanned="1" table:number-rows-spanned="2">
            <text:p>97,6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3606">
            <text:p>153,6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40000">
            <text:p>14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56000" table:number-columns-spanned="1" table:number-rows-spanned="2">
            <text:p>56,000</text:p>
          </table:table-cell>
          <table:table-cell office:value-type="float" office:value="63800">
            <text:p>63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606" table:number-columns-spanned="1" table:number-rows-spanned="2">
            <text:p>97,6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3606">
            <text:p>153,6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1704000" table:number-columns-spanned="1" table:number-rows-spanned="2">
            <text:p>1,70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4000" table:number-columns-spanned="1" table:number-rows-spanned="2">
            <text:p>-1,7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1704000" table:number-columns-spanned="1" table:number-rows-spanned="2">
            <text:p>1,70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4000" table:number-columns-spanned="1" table:number-rows-spanned="2">
            <text:p>-1,7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1704000" table:number-columns-spanned="1" table:number-rows-spanned="2">
            <text:p>1,70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4000" table:number-columns-spanned="1" table:number-rows-spanned="2">
            <text:p>-1,7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28156000">
            <text:p>28,156,000</text:p>
          </table:table-cell>
          <table:table-cell office:value-type="float" office:value="28156000" table:number-columns-spanned="1" table:number-rows-spanned="2">
            <text:p>28,156,000</text:p>
          </table:table-cell>
          <table:table-cell office:value-type="float" office:value="20917000" table:number-columns-spanned="1" table:number-rows-spanned="2">
            <text:p>20,917,000</text:p>
          </table:table-cell>
          <table:table-cell office:value-type="float" office:value="490482">
            <text:p>490,4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76084" table:number-columns-spanned="1" table:number-rows-spanned="2">
            <text:p>1,476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393084">
            <text:p>22,393,0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28156000">
            <text:p>28,156,000</text:p>
          </table:table-cell>
          <table:table-cell office:value-type="float" office:value="28156000" table:number-columns-spanned="1" table:number-rows-spanned="2">
            <text:p>28,156,000</text:p>
          </table:table-cell>
          <table:table-cell office:value-type="float" office:value="20917000" table:number-columns-spanned="1" table:number-rows-spanned="2">
            <text:p>20,917,000</text:p>
          </table:table-cell>
          <table:table-cell office:value-type="float" office:value="490482">
            <text:p>490,4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76084" table:number-columns-spanned="1" table:number-rows-spanned="2">
            <text:p>1,476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393084">
            <text:p>22,393,0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8579" table:number-columns-spanned="1" table:number-rows-spanned="2">
            <text:p>-48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21">
            <text:p>1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28056000">
            <text:p>28,056,000</text:p>
          </table:table-cell>
          <table:table-cell office:value-type="float" office:value="28056000" table:number-columns-spanned="1" table:number-rows-spanned="2">
            <text:p>28,056,000</text:p>
          </table:table-cell>
          <table:table-cell office:value-type="float" office:value="20867000" table:number-columns-spanned="1" table:number-rows-spanned="2">
            <text:p>20,867,000</text:p>
          </table:table-cell>
          <table:table-cell office:value-type="float" office:value="490482">
            <text:p>490,4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24663" table:number-columns-spanned="1" table:number-rows-spanned="2">
            <text:p>1,524,6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391663">
            <text:p>22,391,6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21321000">
            <text:p>221,321,000</text:p>
          </table:table-cell>
          <table:table-cell office:value-type="float" office:value="221321000" table:number-columns-spanned="1" table:number-rows-spanned="2">
            <text:p>221,321,000</text:p>
          </table:table-cell>
          <table:table-cell office:value-type="float" office:value="24188000" table:number-columns-spanned="1" table:number-rows-spanned="2">
            <text:p>24,188,000</text:p>
          </table:table-cell>
          <table:table-cell office:value-type="float" office:value="656213">
            <text:p>656,2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874" table:number-columns-spanned="1" table:number-rows-spanned="2">
            <text:p>55,8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243874">
            <text:p>24,243,8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21321000">
            <text:p>221,321,000</text:p>
          </table:table-cell>
          <table:table-cell office:value-type="float" office:value="221321000" table:number-columns-spanned="1" table:number-rows-spanned="2">
            <text:p>221,321,000</text:p>
          </table:table-cell>
          <table:table-cell office:value-type="float" office:value="24188000" table:number-columns-spanned="1" table:number-rows-spanned="2">
            <text:p>24,188,000</text:p>
          </table:table-cell>
          <table:table-cell office:value-type="float" office:value="656213">
            <text:p>656,2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874" table:number-columns-spanned="1" table:number-rows-spanned="2">
            <text:p>55,8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243874">
            <text:p>24,243,874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7">2023/06/17</text:date>, <text:time>11:4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6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6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3-06-17T11:55:37</dc:date>
    <meta:print-date>2019-12-17T15:28:40</meta:print-date>
    <meta:document-statistic meta:table-count="1" meta:cell-count="27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