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10000</text:p>
            <text:p>一般行政</text:p>
          </table:table-cell>
          <table:table-cell office:value-type="float" office:value="87873000">
            <text:p>87,873,000</text:p>
          </table:table-cell>
          <table:table-cell office:value-type="string">
            <text:p>-</text:p>
          </table:table-cell>
          <table:table-cell office:value-type="float" office:value="87873000" table:number-columns-spanned="1" table:number-rows-spanned="4">
            <text:p>87,873,000</text:p>
          </table:table-cell>
          <table:table-cell office:value-type="float" office:value="48441000" table:number-columns-spanned="1" table:number-rows-spanned="4">
            <text:p>48,441,000</text:p>
          </table:table-cell>
          <table:table-cell office:value-type="float" office:value="5771182">
            <text:p>5,771,182</text:p>
          </table:table-cell>
          <table:table-cell office:value-type="float" office:value="6624128" table:number-columns-spanned="1" table:number-rows-spanned="2">
            <text:p>6,624,1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816872">
            <text:p>41,816,8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10700</text:p>
            <text:p>　行政管理</text:p>
          </table:table-cell>
          <table:table-cell office:value-type="float" office:value="87873000">
            <text:p>87,873,000</text:p>
          </table:table-cell>
          <table:table-cell office:value-type="string">
            <text:p>-</text:p>
          </table:table-cell>
          <table:table-cell office:value-type="float" office:value="87873000" table:number-columns-spanned="1" table:number-rows-spanned="4">
            <text:p>87,873,000</text:p>
          </table:table-cell>
          <table:table-cell office:value-type="float" office:value="48441000" table:number-columns-spanned="1" table:number-rows-spanned="4">
            <text:p>48,441,000</text:p>
          </table:table-cell>
          <table:table-cell office:value-type="float" office:value="5771182">
            <text:p>5,771,182</text:p>
          </table:table-cell>
          <table:table-cell office:value-type="float" office:value="6624128" table:number-columns-spanned="1" table:number-rows-spanned="2">
            <text:p>6,624,1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816872">
            <text:p>41,816,8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67984000">
            <text:p>67,984,000</text:p>
          </table:table-cell>
          <table:table-cell office:value-type="string">
            <text:p>-</text:p>
          </table:table-cell>
          <table:table-cell office:value-type="float" office:value="67984000" table:number-columns-spanned="1" table:number-rows-spanned="4">
            <text:p>67,984,000</text:p>
          </table:table-cell>
          <table:table-cell office:value-type="float" office:value="39700000" table:number-columns-spanned="1" table:number-rows-spanned="4">
            <text:p>39,700,000</text:p>
          </table:table-cell>
          <table:table-cell office:value-type="float" office:value="4704629">
            <text:p>4,704,629</text:p>
          </table:table-cell>
          <table:table-cell office:value-type="float" office:value="4685183" table:number-columns-spanned="1" table:number-rows-spanned="2">
            <text:p>4,685,1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014817">
            <text:p>35,014,8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8640000">
            <text:p>18,640,000</text:p>
          </table:table-cell>
          <table:table-cell office:value-type="string">
            <text:p>-</text:p>
          </table:table-cell>
          <table:table-cell office:value-type="float" office:value="18640000" table:number-columns-spanned="1" table:number-rows-spanned="4">
            <text:p>18,640,000</text:p>
          </table:table-cell>
          <table:table-cell office:value-type="float" office:value="8353000" table:number-columns-spanned="1" table:number-rows-spanned="4">
            <text:p>8,353,000</text:p>
          </table:table-cell>
          <table:table-cell office:value-type="float" office:value="1066553">
            <text:p>1,066,553</text:p>
          </table:table-cell>
          <table:table-cell office:value-type="float" office:value="1667547" table:number-columns-spanned="1" table:number-rows-spanned="2">
            <text:p>1,667,5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85453">
            <text:p>6,685,4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1249000">
            <text:p>1,249,000</text:p>
          </table:table-cell>
          <table:table-cell office:value-type="string">
            <text:p>-</text:p>
          </table:table-cell>
          <table:table-cell office:value-type="float" office:value="1249000" table:number-columns-spanned="1" table:number-rows-spanned="4">
            <text:p>1,249,000</text:p>
          </table:table-cell>
          <table:table-cell office:value-type="float" office:value="388000" table:number-columns-spanned="1" table:number-rows-spanned="4">
            <text:p>388,000</text:p>
          </table:table-cell>
          <table:table-cell office:value-type="string">
            <text:p>-</text:p>
          </table:table-cell>
          <table:table-cell office:value-type="float" office:value="271398" table:number-columns-spanned="1" table:number-rows-spanned="2">
            <text:p>271,3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6602">
            <text:p>116,6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60000</text:p>
            <text:p>區政業務</text:p>
          </table:table-cell>
          <table:table-cell office:value-type="float" office:value="122367000">
            <text:p>122,367,000</text:p>
          </table:table-cell>
          <table:table-cell office:value-type="string">
            <text:p>-</text:p>
          </table:table-cell>
          <table:table-cell office:value-type="float" office:value="122367000" table:number-columns-spanned="1" table:number-rows-spanned="4">
            <text:p>122,367,000</text:p>
          </table:table-cell>
          <table:table-cell office:value-type="float" office:value="42247000" table:number-columns-spanned="1" table:number-rows-spanned="4">
            <text:p>42,247,000</text:p>
          </table:table-cell>
          <table:table-cell office:value-type="float" office:value="3113212">
            <text:p>3,113,212</text:p>
          </table:table-cell>
          <table:table-cell office:value-type="float" office:value="24261071" table:number-columns-spanned="1" table:number-rows-spanned="2">
            <text:p>24,261,0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985929">
            <text:p>17,985,9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60100</text:p>
            <text:p>　區政工作</text:p>
          </table:table-cell>
          <table:table-cell office:value-type="float" office:value="122367000">
            <text:p>122,367,000</text:p>
          </table:table-cell>
          <table:table-cell office:value-type="string">
            <text:p>-</text:p>
          </table:table-cell>
          <table:table-cell office:value-type="float" office:value="122367000" table:number-columns-spanned="1" table:number-rows-spanned="4">
            <text:p>122,367,000</text:p>
          </table:table-cell>
          <table:table-cell office:value-type="float" office:value="42247000" table:number-columns-spanned="1" table:number-rows-spanned="4">
            <text:p>42,247,000</text:p>
          </table:table-cell>
          <table:table-cell office:value-type="float" office:value="3113212">
            <text:p>3,113,212</text:p>
          </table:table-cell>
          <table:table-cell office:value-type="float" office:value="24261071" table:number-columns-spanned="1" table:number-rows-spanned="2">
            <text:p>24,261,0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985929">
            <text:p>17,985,9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948000">
            <text:p>948,000</text:p>
          </table:table-cell>
          <table:table-cell office:value-type="string">
            <text:p>-</text:p>
          </table:table-cell>
          <table:table-cell office:value-type="float" office:value="948000" table:number-columns-spanned="1" table:number-rows-spanned="4">
            <text:p>948,000</text:p>
          </table:table-cell>
          <table:table-cell office:value-type="float" office:value="383000" table:number-columns-spanned="1" table:number-rows-spanned="4">
            <text:p>383,000</text:p>
          </table:table-cell>
          <table:table-cell office:value-type="float" office:value="46702">
            <text:p>46,702</text:p>
          </table:table-cell>
          <table:table-cell office:value-type="float" office:value="102907" table:number-columns-spanned="1" table:number-rows-spanned="2">
            <text:p>102,9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0093">
            <text:p>280,0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54424000">
            <text:p>54,424,000</text:p>
          </table:table-cell>
          <table:table-cell office:value-type="string">
            <text:p>-</text:p>
          </table:table-cell>
          <table:table-cell office:value-type="float" office:value="54424000" table:number-columns-spanned="1" table:number-rows-spanned="4">
            <text:p>54,424,000</text:p>
          </table:table-cell>
          <table:table-cell office:value-type="float" office:value="13904000" table:number-columns-spanned="1" table:number-rows-spanned="4">
            <text:p>13,904,000</text:p>
          </table:table-cell>
          <table:table-cell office:value-type="float" office:value="2766510">
            <text:p>2,766,510</text:p>
          </table:table-cell>
          <table:table-cell office:value-type="float" office:value="2321437" table:number-columns-spanned="1" table:number-rows-spanned="2">
            <text:p>2,321,4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582563">
            <text:p>11,582,5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66995000">
            <text:p>66,995,000</text:p>
          </table:table-cell>
          <table:table-cell office:value-type="string">
            <text:p>-</text:p>
          </table:table-cell>
          <table:table-cell office:value-type="float" office:value="66995000" table:number-columns-spanned="1" table:number-rows-spanned="4">
            <text:p>66,995,000</text:p>
          </table:table-cell>
          <table:table-cell office:value-type="float" office:value="27960000" table:number-columns-spanned="1" table:number-rows-spanned="4">
            <text:p>27,960,000</text:p>
          </table:table-cell>
          <table:table-cell office:value-type="float" office:value="300000">
            <text:p>300,000</text:p>
          </table:table-cell>
          <table:table-cell office:value-type="float" office:value="21836727" table:number-columns-spanned="1" table:number-rows-spanned="2">
            <text:p>21,836,7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123273">
            <text:p>6,123,2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302040050000</text:p>
            <text:p>文化業務</text:p>
          </table:table-cell>
          <table:table-cell office:value-type="float" office:value="6478000">
            <text:p>6,478,000</text:p>
          </table:table-cell>
          <table:table-cell office:value-type="string">
            <text:p>-</text:p>
          </table:table-cell>
          <table:table-cell office:value-type="float" office:value="6478000" table:number-columns-spanned="1" table:number-rows-spanned="4">
            <text:p>6,478,000</text:p>
          </table:table-cell>
          <table:table-cell office:value-type="float" office:value="809000" table:number-columns-spanned="1" table:number-rows-spanned="4">
            <text:p>809,000</text:p>
          </table:table-cell>
          <table:table-cell office:value-type="float" office:value="116603">
            <text:p>116,603</text:p>
          </table:table-cell>
          <table:table-cell office:value-type="float" office:value="239501" table:number-columns-spanned="1" table:number-rows-spanned="2">
            <text:p>239,5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9499">
            <text:p>569,4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302040050900</text:p>
            <text:p>　人文工作</text:p>
          </table:table-cell>
          <table:table-cell office:value-type="float" office:value="6478000">
            <text:p>6,478,000</text:p>
          </table:table-cell>
          <table:table-cell office:value-type="string">
            <text:p>-</text:p>
          </table:table-cell>
          <table:table-cell office:value-type="float" office:value="6478000" table:number-columns-spanned="1" table:number-rows-spanned="4">
            <text:p>6,478,000</text:p>
          </table:table-cell>
          <table:table-cell office:value-type="float" office:value="809000" table:number-columns-spanned="1" table:number-rows-spanned="4">
            <text:p>809,000</text:p>
          </table:table-cell>
          <table:table-cell office:value-type="float" office:value="116603">
            <text:p>116,603</text:p>
          </table:table-cell>
          <table:table-cell office:value-type="float" office:value="239501" table:number-columns-spanned="1" table:number-rows-spanned="2">
            <text:p>239,5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9499">
            <text:p>569,4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42000">
            <text:p>42,000</text:p>
          </table:table-cell>
          <table:table-cell office:value-type="string">
            <text:p>-</text:p>
          </table:table-cell>
          <table:table-cell office:value-type="float" office:value="42000" table:number-columns-spanned="1" table:number-rows-spanned="4">
            <text:p>42,000</text:p>
          </table:table-cell>
          <table:table-cell office:value-type="float" office:value="17000" table:number-columns-spanned="1" table:number-rows-spanned="4">
            <text:p>17,000</text:p>
          </table:table-cell>
          <table:table-cell office:value-type="float" office:value="3630">
            <text:p>3,630</text:p>
          </table:table-cell>
          <table:table-cell office:value-type="float" office:value="8530" table:number-columns-spanned="1" table:number-rows-spanned="2">
            <text:p>8,5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470">
            <text:p>8,4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2930000">
            <text:p>2,930,000</text:p>
          </table:table-cell>
          <table:table-cell office:value-type="string">
            <text:p>-</text:p>
          </table:table-cell>
          <table:table-cell office:value-type="float" office:value="2930000" table:number-columns-spanned="1" table:number-rows-spanned="4">
            <text:p>2,930,000</text:p>
          </table:table-cell>
          <table:table-cell office:value-type="float" office:value="712000" table:number-columns-spanned="1" table:number-rows-spanned="4">
            <text:p>712,000</text:p>
          </table:table-cell>
          <table:table-cell office:value-type="float" office:value="92973">
            <text:p>92,973</text:p>
          </table:table-cell>
          <table:table-cell office:value-type="float" office:value="230971" table:number-columns-spanned="1" table:number-rows-spanned="2">
            <text:p>230,9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81029">
            <text:p>481,0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3506000">
            <text:p>3,506,000</text:p>
          </table:table-cell>
          <table:table-cell office:value-type="string">
            <text:p>-</text:p>
          </table:table-cell>
          <table:table-cell office:value-type="float" office:value="3506000" table:number-columns-spanned="1" table:number-rows-spanned="4">
            <text:p>3,506,000</text:p>
          </table:table-cell>
          <table:table-cell office:value-type="float" office:value="80000" table:number-columns-spanned="1" table:number-rows-spanned="4">
            <text:p>80,000</text:p>
          </table:table-cell>
          <table:table-cell office:value-type="float" office:value="20000">
            <text:p>2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0000">
            <text:p>8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40040000</text:p>
            <text:p>工務業務</text:p>
          </table:table-cell>
          <table:table-cell office:value-type="float" office:value="43096000">
            <text:p>43,096,000</text:p>
          </table:table-cell>
          <table:table-cell office:value-type="string">
            <text:p>-</text:p>
          </table:table-cell>
          <table:table-cell office:value-type="float" office:value="43096000" table:number-columns-spanned="1" table:number-rows-spanned="4">
            <text:p>43,096,000</text:p>
          </table:table-cell>
          <table:table-cell office:value-type="float" office:value="8688000" table:number-columns-spanned="1" table:number-rows-spanned="4">
            <text:p>8,688,000</text:p>
          </table:table-cell>
          <table:table-cell office:value-type="float" office:value="2246126">
            <text:p>2,246,126</text:p>
          </table:table-cell>
          <table:table-cell office:value-type="float" office:value="2754027" table:number-columns-spanned="1" table:number-rows-spanned="2">
            <text:p>2,754,0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933973">
            <text:p>5,933,9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40040500</text:p>
            <text:p>　農經工作</text:p>
          </table:table-cell>
          <table:table-cell office:value-type="float" office:value="43096000">
            <text:p>43,096,000</text:p>
          </table:table-cell>
          <table:table-cell office:value-type="string">
            <text:p>-</text:p>
          </table:table-cell>
          <table:table-cell office:value-type="float" office:value="43096000" table:number-columns-spanned="1" table:number-rows-spanned="4">
            <text:p>43,096,000</text:p>
          </table:table-cell>
          <table:table-cell office:value-type="float" office:value="8688000" table:number-columns-spanned="1" table:number-rows-spanned="4">
            <text:p>8,688,000</text:p>
          </table:table-cell>
          <table:table-cell office:value-type="float" office:value="2246126">
            <text:p>2,246,126</text:p>
          </table:table-cell>
          <table:table-cell office:value-type="float" office:value="2754027" table:number-columns-spanned="1" table:number-rows-spanned="2">
            <text:p>2,754,0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933973">
            <text:p>5,933,9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1548000">
            <text:p>1,548,000</text:p>
          </table:table-cell>
          <table:table-cell office:value-type="string">
            <text:p>-</text:p>
          </table:table-cell>
          <table:table-cell office:value-type="float" office:value="1548000" table:number-columns-spanned="1" table:number-rows-spanned="4">
            <text:p>1,548,000</text:p>
          </table:table-cell>
          <table:table-cell office:value-type="float" office:value="627000" table:number-columns-spanned="1" table:number-rows-spanned="4">
            <text:p>627,000</text:p>
          </table:table-cell>
          <table:table-cell office:value-type="float" office:value="51907">
            <text:p>51,907</text:p>
          </table:table-cell>
          <table:table-cell office:value-type="float" office:value="200737" table:number-columns-spanned="1" table:number-rows-spanned="2">
            <text:p>200,7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6263">
            <text:p>426,2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36148000">
            <text:p>36,148,000</text:p>
          </table:table-cell>
          <table:table-cell office:value-type="string">
            <text:p>-</text:p>
          </table:table-cell>
          <table:table-cell office:value-type="float" office:value="36148000" table:number-columns-spanned="1" table:number-rows-spanned="4">
            <text:p>36,148,000</text:p>
          </table:table-cell>
          <table:table-cell office:value-type="float" office:value="8061000" table:number-columns-spanned="1" table:number-rows-spanned="4">
            <text:p>8,061,000</text:p>
          </table:table-cell>
          <table:table-cell office:value-type="float" office:value="2194219">
            <text:p>2,194,219</text:p>
          </table:table-cell>
          <table:table-cell office:value-type="float" office:value="2553290" table:number-columns-spanned="1" table:number-rows-spanned="2">
            <text:p>2,553,2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07710">
            <text:p>5,507,7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5400000">
            <text:p>5,400,000</text:p>
          </table:table-cell>
          <table:table-cell office:value-type="string">
            <text:p>-</text:p>
          </table:table-cell>
          <table:table-cell office:value-type="float" office:value="5400000" table:number-columns-spanned="1" table:number-rows-spanned="4">
            <text:p>5,4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40020000</text:p>
            <text:p>社政業務</text:p>
          </table:table-cell>
          <table:table-cell office:value-type="float" office:value="88920000">
            <text:p>88,920,000</text:p>
          </table:table-cell>
          <table:table-cell office:value-type="string">
            <text:p>-</text:p>
          </table:table-cell>
          <table:table-cell office:value-type="float" office:value="88920000" table:number-columns-spanned="1" table:number-rows-spanned="4">
            <text:p>88,920,000</text:p>
          </table:table-cell>
          <table:table-cell office:value-type="float" office:value="12756000" table:number-columns-spanned="1" table:number-rows-spanned="4">
            <text:p>12,756,000</text:p>
          </table:table-cell>
          <table:table-cell office:value-type="float" office:value="3059269">
            <text:p>3,059,269</text:p>
          </table:table-cell>
          <table:table-cell office:value-type="float" office:value="3196765" table:number-columns-spanned="1" table:number-rows-spanned="2">
            <text:p>3,196,7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559235">
            <text:p>9,559,2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40021100</text:p>
            <text:p>　社政工作</text:p>
          </table:table-cell>
          <table:table-cell office:value-type="float" office:value="88920000">
            <text:p>88,920,000</text:p>
          </table:table-cell>
          <table:table-cell office:value-type="string">
            <text:p>-</text:p>
          </table:table-cell>
          <table:table-cell office:value-type="float" office:value="88920000" table:number-columns-spanned="1" table:number-rows-spanned="4">
            <text:p>88,920,000</text:p>
          </table:table-cell>
          <table:table-cell office:value-type="float" office:value="12756000" table:number-columns-spanned="1" table:number-rows-spanned="4">
            <text:p>12,756,000</text:p>
          </table:table-cell>
          <table:table-cell office:value-type="float" office:value="3059269">
            <text:p>3,059,269</text:p>
          </table:table-cell>
          <table:table-cell office:value-type="float" office:value="3196765" table:number-columns-spanned="1" table:number-rows-spanned="2">
            <text:p>3,196,7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559235">
            <text:p>9,559,2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2654000">
            <text:p>2,654,000</text:p>
          </table:table-cell>
          <table:table-cell office:value-type="string">
            <text:p>-</text:p>
          </table:table-cell>
          <table:table-cell office:value-type="float" office:value="2654000" table:number-columns-spanned="1" table:number-rows-spanned="4">
            <text:p>2,654,000</text:p>
          </table:table-cell>
          <table:table-cell office:value-type="float" office:value="1227000" table:number-columns-spanned="1" table:number-rows-spanned="4">
            <text:p>1,227,000</text:p>
          </table:table-cell>
          <table:table-cell office:value-type="float" office:value="177626">
            <text:p>177,626</text:p>
          </table:table-cell>
          <table:table-cell office:value-type="float" office:value="157304" table:number-columns-spanned="1" table:number-rows-spanned="2">
            <text:p>157,3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69696">
            <text:p>1,069,6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7753000">
            <text:p>7,753,000</text:p>
          </table:table-cell>
          <table:table-cell office:value-type="string">
            <text:p>-</text:p>
          </table:table-cell>
          <table:table-cell office:value-type="float" office:value="7753000" table:number-columns-spanned="1" table:number-rows-spanned="4">
            <text:p>7,753,000</text:p>
          </table:table-cell>
          <table:table-cell office:value-type="float" office:value="2612000" table:number-columns-spanned="1" table:number-rows-spanned="4">
            <text:p>2,612,000</text:p>
          </table:table-cell>
          <table:table-cell office:value-type="float" office:value="766768">
            <text:p>766,768</text:p>
          </table:table-cell>
          <table:table-cell office:value-type="float" office:value="634676" table:number-columns-spanned="1" table:number-rows-spanned="2">
            <text:p>634,6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77324">
            <text:p>1,977,3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78513000">
            <text:p>78,513,000</text:p>
          </table:table-cell>
          <table:table-cell office:value-type="string">
            <text:p>-</text:p>
          </table:table-cell>
          <table:table-cell office:value-type="float" office:value="78513000" table:number-columns-spanned="1" table:number-rows-spanned="4">
            <text:p>78,513,000</text:p>
          </table:table-cell>
          <table:table-cell office:value-type="float" office:value="8917000" table:number-columns-spanned="1" table:number-rows-spanned="4">
            <text:p>8,917,000</text:p>
          </table:table-cell>
          <table:table-cell office:value-type="float" office:value="2114875">
            <text:p>2,114,875</text:p>
          </table:table-cell>
          <table:table-cell office:value-type="float" office:value="2404785" table:number-columns-spanned="1" table:number-rows-spanned="2">
            <text:p>2,404,7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512215">
            <text:p>6,512,2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348734000">
            <text:p>348,734,000</text:p>
          </table:table-cell>
          <table:table-cell office:value-type="string">
            <text:p>-</text:p>
          </table:table-cell>
          <table:table-cell office:value-type="float" office:value="348734000" table:number-columns-spanned="1" table:number-rows-spanned="4">
            <text:p>348,734,000</text:p>
          </table:table-cell>
          <table:table-cell office:value-type="float" office:value="112941000" table:number-columns-spanned="1" table:number-rows-spanned="4">
            <text:p>112,941,000</text:p>
          </table:table-cell>
          <table:table-cell office:value-type="float" office:value="14306392">
            <text:p>14,306,392</text:p>
          </table:table-cell>
          <table:table-cell office:value-type="float" office:value="37075492" table:number-columns-spanned="1" table:number-rows-spanned="2">
            <text:p>37,075,4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5865508">
            <text:p>75,865,5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10000</text:p>
            <text:p>一般行政</text:p>
          </table:table-cell>
          <table:table-cell office:value-type="float" office:value="534000">
            <text:p>534,000</text:p>
          </table:table-cell>
          <table:table-cell office:value-type="string">
            <text:p>-</text:p>
          </table:table-cell>
          <table:table-cell office:value-type="float" office:value="534000" table:number-columns-spanned="1" table:number-rows-spanned="4">
            <text:p>534,000</text:p>
          </table:table-cell>
          <table:table-cell office:value-type="float" office:value="434000" table:number-columns-spanned="1" table:number-rows-spanned="4">
            <text:p>434,000</text:p>
          </table:table-cell>
          <table:table-cell office:value-type="float" office:value="33800">
            <text:p>33,800</text:p>
          </table:table-cell>
          <table:table-cell office:value-type="float" office:value="924" table:number-columns-spanned="1" table:number-rows-spanned="2">
            <text:p>9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3076">
            <text:p>433,0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10700</text:p>
            <text:p>　行政管理*</text:p>
          </table:table-cell>
          <table:table-cell office:value-type="float" office:value="534000">
            <text:p>534,000</text:p>
          </table:table-cell>
          <table:table-cell office:value-type="string">
            <text:p>-</text:p>
          </table:table-cell>
          <table:table-cell office:value-type="float" office:value="534000" table:number-columns-spanned="1" table:number-rows-spanned="4">
            <text:p>534,000</text:p>
          </table:table-cell>
          <table:table-cell office:value-type="float" office:value="434000" table:number-columns-spanned="1" table:number-rows-spanned="4">
            <text:p>434,000</text:p>
          </table:table-cell>
          <table:table-cell office:value-type="float" office:value="33800">
            <text:p>33,800</text:p>
          </table:table-cell>
          <table:table-cell office:value-type="float" office:value="924" table:number-columns-spanned="1" table:number-rows-spanned="2">
            <text:p>9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3076">
            <text:p>433,0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534000">
            <text:p>534,000</text:p>
          </table:table-cell>
          <table:table-cell office:value-type="string">
            <text:p>-</text:p>
          </table:table-cell>
          <table:table-cell office:value-type="float" office:value="534000" table:number-columns-spanned="1" table:number-rows-spanned="4">
            <text:p>534,000</text:p>
          </table:table-cell>
          <table:table-cell office:value-type="float" office:value="434000" table:number-columns-spanned="1" table:number-rows-spanned="4">
            <text:p>434,000</text:p>
          </table:table-cell>
          <table:table-cell office:value-type="float" office:value="33800">
            <text:p>33,800</text:p>
          </table:table-cell>
          <table:table-cell office:value-type="float" office:value="924" table:number-columns-spanned="1" table:number-rows-spanned="2">
            <text:p>9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3076">
            <text:p>433,0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60000</text:p>
            <text:p>區政業務</text:p>
          </table:table-cell>
          <table:table-cell office:value-type="float" office:value="10250000">
            <text:p>10,250,000</text:p>
          </table:table-cell>
          <table:table-cell office:value-type="string">
            <text:p>-</text:p>
          </table:table-cell>
          <table:table-cell office:value-type="float" office:value="10250000" table:number-columns-spanned="1" table:number-rows-spanned="4">
            <text:p>10,250,000</text:p>
          </table:table-cell>
          <table:table-cell office:value-type="float" office:value="1920000" table:number-columns-spanned="1" table:number-rows-spanned="4">
            <text:p>1,920,000</text:p>
          </table:table-cell>
          <table:table-cell office:value-type="float" office:value="183233">
            <text:p>183,233</text:p>
          </table:table-cell>
          <table:table-cell office:value-type="float" office:value="653597" table:number-columns-spanned="1" table:number-rows-spanned="2">
            <text:p>653,5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66403">
            <text:p>1,266,4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60100</text:p>
            <text:p>　區政工作*</text:p>
          </table:table-cell>
          <table:table-cell office:value-type="float" office:value="10250000">
            <text:p>10,250,000</text:p>
          </table:table-cell>
          <table:table-cell office:value-type="string">
            <text:p>-</text:p>
          </table:table-cell>
          <table:table-cell office:value-type="float" office:value="10250000" table:number-columns-spanned="1" table:number-rows-spanned="4">
            <text:p>10,250,000</text:p>
          </table:table-cell>
          <table:table-cell office:value-type="float" office:value="1920000" table:number-columns-spanned="1" table:number-rows-spanned="4">
            <text:p>1,920,000</text:p>
          </table:table-cell>
          <table:table-cell office:value-type="float" office:value="183233">
            <text:p>183,233</text:p>
          </table:table-cell>
          <table:table-cell office:value-type="float" office:value="653597" table:number-columns-spanned="1" table:number-rows-spanned="2">
            <text:p>653,5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66403">
            <text:p>1,266,4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0250000">
            <text:p>10,250,000</text:p>
          </table:table-cell>
          <table:table-cell office:value-type="string">
            <text:p>-</text:p>
          </table:table-cell>
          <table:table-cell office:value-type="float" office:value="10250000" table:number-columns-spanned="1" table:number-rows-spanned="4">
            <text:p>10,250,000</text:p>
          </table:table-cell>
          <table:table-cell office:value-type="float" office:value="1920000" table:number-columns-spanned="1" table:number-rows-spanned="4">
            <text:p>1,920,000</text:p>
          </table:table-cell>
          <table:table-cell office:value-type="float" office:value="183233">
            <text:p>183,233</text:p>
          </table:table-cell>
          <table:table-cell office:value-type="float" office:value="653597" table:number-columns-spanned="1" table:number-rows-spanned="2">
            <text:p>653,5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66403">
            <text:p>1,266,4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40040000</text:p>
            <text:p>工務業務</text:p>
          </table:table-cell>
          <table:table-cell office:value-type="float" office:value="153804000">
            <text:p>153,804,000</text:p>
          </table:table-cell>
          <table:table-cell office:value-type="string">
            <text:p>-</text:p>
          </table:table-cell>
          <table:table-cell office:value-type="float" office:value="153804000" table:number-columns-spanned="1" table:number-rows-spanned="4">
            <text:p>153,804,000</text:p>
          </table:table-cell>
          <table:table-cell office:value-type="float" office:value="3244000" table:number-columns-spanned="1" table:number-rows-spanned="4">
            <text:p>3,244,000</text:p>
          </table:table-cell>
          <table:table-cell office:value-type="float" office:value="112063">
            <text:p>112,063</text:p>
          </table:table-cell>
          <table:table-cell office:value-type="float" office:value="1811954" table:number-columns-spanned="1" table:number-rows-spanned="2">
            <text:p>1,811,9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32046">
            <text:p>1,432,0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40040500</text:p>
            <text:p>　農經工作*</text:p>
          </table:table-cell>
          <table:table-cell office:value-type="float" office:value="153804000">
            <text:p>153,804,000</text:p>
          </table:table-cell>
          <table:table-cell office:value-type="string">
            <text:p>-</text:p>
          </table:table-cell>
          <table:table-cell office:value-type="float" office:value="153804000" table:number-columns-spanned="1" table:number-rows-spanned="4">
            <text:p>153,804,000</text:p>
          </table:table-cell>
          <table:table-cell office:value-type="float" office:value="3244000" table:number-columns-spanned="1" table:number-rows-spanned="4">
            <text:p>3,244,000</text:p>
          </table:table-cell>
          <table:table-cell office:value-type="float" office:value="112063">
            <text:p>112,063</text:p>
          </table:table-cell>
          <table:table-cell office:value-type="float" office:value="1811954" table:number-columns-spanned="1" table:number-rows-spanned="2">
            <text:p>1,811,9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32046">
            <text:p>1,432,0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53804000">
            <text:p>153,804,000</text:p>
          </table:table-cell>
          <table:table-cell office:value-type="string">
            <text:p>-</text:p>
          </table:table-cell>
          <table:table-cell office:value-type="float" office:value="153804000" table:number-columns-spanned="1" table:number-rows-spanned="4">
            <text:p>153,804,000</text:p>
          </table:table-cell>
          <table:table-cell office:value-type="float" office:value="3244000" table:number-columns-spanned="1" table:number-rows-spanned="4">
            <text:p>3,244,000</text:p>
          </table:table-cell>
          <table:table-cell office:value-type="float" office:value="112063">
            <text:p>112,063</text:p>
          </table:table-cell>
          <table:table-cell office:value-type="float" office:value="1811954" table:number-columns-spanned="1" table:number-rows-spanned="2">
            <text:p>1,811,9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32046">
            <text:p>1,432,0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40020000</text:p>
            <text:p>社政業務</text:p>
          </table:table-cell>
          <table:table-cell office:value-type="float" office:value="770000">
            <text:p>770,000</text:p>
          </table:table-cell>
          <table:table-cell office:value-type="string">
            <text:p>-</text:p>
          </table:table-cell>
          <table:table-cell office:value-type="float" office:value="770000" table:number-columns-spanned="1" table:number-rows-spanned="4">
            <text:p>770,000</text:p>
          </table:table-cell>
          <table:table-cell office:value-type="float" office:value="159000" table:number-columns-spanned="1" table:number-rows-spanned="4">
            <text:p>159,000</text:p>
          </table:table-cell>
          <table:table-cell office:value-type="string">
            <text:p>-</text:p>
          </table:table-cell>
          <table:table-cell office:value-type="float" office:value="60500" table:number-columns-spanned="1" table:number-rows-spanned="2">
            <text:p>60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8500">
            <text:p>98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40021100</text:p>
            <text:p>　社政工作*</text:p>
          </table:table-cell>
          <table:table-cell office:value-type="float" office:value="770000">
            <text:p>770,000</text:p>
          </table:table-cell>
          <table:table-cell office:value-type="string">
            <text:p>-</text:p>
          </table:table-cell>
          <table:table-cell office:value-type="float" office:value="770000" table:number-columns-spanned="1" table:number-rows-spanned="4">
            <text:p>770,000</text:p>
          </table:table-cell>
          <table:table-cell office:value-type="float" office:value="159000" table:number-columns-spanned="1" table:number-rows-spanned="4">
            <text:p>159,000</text:p>
          </table:table-cell>
          <table:table-cell office:value-type="string">
            <text:p>-</text:p>
          </table:table-cell>
          <table:table-cell office:value-type="float" office:value="60500" table:number-columns-spanned="1" table:number-rows-spanned="2">
            <text:p>60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8500">
            <text:p>98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770000">
            <text:p>770,000</text:p>
          </table:table-cell>
          <table:table-cell office:value-type="string">
            <text:p>-</text:p>
          </table:table-cell>
          <table:table-cell office:value-type="float" office:value="770000" table:number-columns-spanned="1" table:number-rows-spanned="4">
            <text:p>770,000</text:p>
          </table:table-cell>
          <table:table-cell office:value-type="float" office:value="159000" table:number-columns-spanned="1" table:number-rows-spanned="4">
            <text:p>159,000</text:p>
          </table:table-cell>
          <table:table-cell office:value-type="string">
            <text:p>-</text:p>
          </table:table-cell>
          <table:table-cell office:value-type="float" office:value="60500" table:number-columns-spanned="1" table:number-rows-spanned="2">
            <text:p>60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8500">
            <text:p>98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165358000">
            <text:p>165,358,000</text:p>
          </table:table-cell>
          <table:table-cell office:value-type="string">
            <text:p>-</text:p>
          </table:table-cell>
          <table:table-cell office:value-type="float" office:value="165358000" table:number-columns-spanned="1" table:number-rows-spanned="4">
            <text:p>165,358,000</text:p>
          </table:table-cell>
          <table:table-cell office:value-type="float" office:value="5757000" table:number-columns-spanned="1" table:number-rows-spanned="4">
            <text:p>5,757,000</text:p>
          </table:table-cell>
          <table:table-cell office:value-type="float" office:value="329096">
            <text:p>329,096</text:p>
          </table:table-cell>
          <table:table-cell office:value-type="float" office:value="2526975" table:number-columns-spanned="1" table:number-rows-spanned="2">
            <text:p>2,526,9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30025">
            <text:p>3,230,0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514092000">
            <text:p>514,092,000</text:p>
          </table:table-cell>
          <table:table-cell office:value-type="string">
            <text:p>-</text:p>
          </table:table-cell>
          <table:table-cell office:value-type="float" office:value="514092000" table:number-columns-spanned="1" table:number-rows-spanned="4">
            <text:p>514,092,000</text:p>
          </table:table-cell>
          <table:table-cell office:value-type="float" office:value="118698000" table:number-columns-spanned="1" table:number-rows-spanned="4">
            <text:p>118,698,000</text:p>
          </table:table-cell>
          <table:table-cell office:value-type="float" office:value="14635488">
            <text:p>14,635,488</text:p>
          </table:table-cell>
          <table:table-cell office:value-type="float" office:value="39602467" table:number-columns-spanned="1" table:number-rows-spanned="2">
            <text:p>39,602,4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9095533">
            <text:p>79,095,5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7602040050000</text:p>
            <text:p>公務人員退休及撫卹給付</text:p>
          </table:table-cell>
          <table:table-cell office:value-type="float" office:value="6390793">
            <text:p>6,390,793</text:p>
          </table:table-cell>
          <table:table-cell office:value-type="string">
            <text:p>-</text:p>
          </table:table-cell>
          <table:table-cell office:value-type="float" office:value="6390793" table:number-columns-spanned="1" table:number-rows-spanned="4">
            <text:p>6,390,793</text:p>
          </table:table-cell>
          <table:table-cell office:value-type="float" office:value="6390793" table:number-columns-spanned="1" table:number-rows-spanned="4">
            <text:p>6,390,793</text:p>
          </table:table-cell>
          <table:table-cell office:value-type="float" office:value="1055663">
            <text:p>1,055,663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390793">
            <text:p>6,390,7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7602040050100</text:p>
            <text:p>　公務人員退休及撫卹給付</text:p>
          </table:table-cell>
          <table:table-cell office:value-type="float" office:value="6390793">
            <text:p>6,390,793</text:p>
          </table:table-cell>
          <table:table-cell office:value-type="string">
            <text:p>-</text:p>
          </table:table-cell>
          <table:table-cell office:value-type="float" office:value="6390793" table:number-columns-spanned="1" table:number-rows-spanned="4">
            <text:p>6,390,793</text:p>
          </table:table-cell>
          <table:table-cell office:value-type="float" office:value="6390793" table:number-columns-spanned="1" table:number-rows-spanned="4">
            <text:p>6,390,793</text:p>
          </table:table-cell>
          <table:table-cell office:value-type="float" office:value="1055663">
            <text:p>1,055,663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390793">
            <text:p>6,390,7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6390793">
            <text:p>6,390,793</text:p>
          </table:table-cell>
          <table:table-cell office:value-type="string">
            <text:p>-</text:p>
          </table:table-cell>
          <table:table-cell office:value-type="float" office:value="6390793" table:number-columns-spanned="1" table:number-rows-spanned="4">
            <text:p>6,390,793</text:p>
          </table:table-cell>
          <table:table-cell office:value-type="float" office:value="6390793" table:number-columns-spanned="1" table:number-rows-spanned="4">
            <text:p>6,390,793</text:p>
          </table:table-cell>
          <table:table-cell office:value-type="float" office:value="1055663">
            <text:p>1,055,663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390793">
            <text:p>6,390,7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40030000</text:p>
            <text:p>災害準備金</text:p>
          </table:table-cell>
          <table:table-cell office:value-type="float" office:value="5000000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2">
            <text:p>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40030100</text:p>
            <text:p>　災害準備金</text:p>
          </table:table-cell>
          <table:table-cell office:value-type="float" office:value="5000000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2">
            <text:p>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4900000">
            <text:p>4,900,000</text:p>
          </table:table-cell>
          <table:table-cell office:value-type="string">
            <text:p>-</text:p>
          </table:table-cell>
          <table:table-cell office:value-type="float" office:value="4900000" table:number-columns-spanned="1" table:number-rows-spanned="4">
            <text:p>4,900,000</text:p>
          </table:table-cell>
          <table:table-cell office:value-type="float" office:value="4900000" table:number-columns-spanned="1" table:number-rows-spanned="4">
            <text:p>4,900,000</text:p>
          </table:table-cell>
          <table:table-cell office:value-type="string">
            <text:p>-</text:p>
          </table:table-cell>
          <table:table-cell office:value-type="float" office:value="4900000" table:number-columns-spanned="1" table:number-rows-spanned="2">
            <text:p>4,9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40060000</text:p>
            <text:p>公務人員各項補助及慰問金</text:p>
          </table:table-cell>
          <table:table-cell office:value-type="float" office:value="602450">
            <text:p>602,450</text:p>
          </table:table-cell>
          <table:table-cell office:value-type="string">
            <text:p>-</text:p>
          </table:table-cell>
          <table:table-cell office:value-type="float" office:value="602450" table:number-columns-spanned="1" table:number-rows-spanned="4">
            <text:p>602,450</text:p>
          </table:table-cell>
          <table:table-cell office:value-type="float" office:value="602450" table:number-columns-spanned="1" table:number-rows-spanned="4">
            <text:p>602,450</text:p>
          </table:table-cell>
          <table:table-cell office:value-type="float" office:value="1000">
            <text:p>1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02450">
            <text:p>602,4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40060100</text:p>
            <text:p>　公務人員各項補助及慰問金</text:p>
          </table:table-cell>
          <table:table-cell office:value-type="float" office:value="602450">
            <text:p>602,450</text:p>
          </table:table-cell>
          <table:table-cell office:value-type="string">
            <text:p>-</text:p>
          </table:table-cell>
          <table:table-cell office:value-type="float" office:value="602450" table:number-columns-spanned="1" table:number-rows-spanned="4">
            <text:p>602,450</text:p>
          </table:table-cell>
          <table:table-cell office:value-type="float" office:value="602450" table:number-columns-spanned="1" table:number-rows-spanned="4">
            <text:p>602,450</text:p>
          </table:table-cell>
          <table:table-cell office:value-type="float" office:value="1000">
            <text:p>1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02450">
            <text:p>602,4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602450">
            <text:p>602,450</text:p>
          </table:table-cell>
          <table:table-cell office:value-type="string">
            <text:p>-</text:p>
          </table:table-cell>
          <table:table-cell office:value-type="float" office:value="602450" table:number-columns-spanned="1" table:number-rows-spanned="4">
            <text:p>602,450</text:p>
          </table:table-cell>
          <table:table-cell office:value-type="float" office:value="602450" table:number-columns-spanned="1" table:number-rows-spanned="4">
            <text:p>602,450</text:p>
          </table:table-cell>
          <table:table-cell office:value-type="float" office:value="1000">
            <text:p>1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02450">
            <text:p>602,4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1993243">
            <text:p>11,993,243</text:p>
          </table:table-cell>
          <table:table-cell office:value-type="string">
            <text:p>-</text:p>
          </table:table-cell>
          <table:table-cell office:value-type="float" office:value="11993243" table:number-columns-spanned="1" table:number-rows-spanned="4">
            <text:p>11,993,243</text:p>
          </table:table-cell>
          <table:table-cell office:value-type="float" office:value="11993243" table:number-columns-spanned="1" table:number-rows-spanned="4">
            <text:p>11,993,243</text:p>
          </table:table-cell>
          <table:table-cell office:value-type="float" office:value="1056663">
            <text:p>1,056,663</text:p>
          </table:table-cell>
          <table:table-cell office:value-type="float" office:value="5000000" table:number-columns-spanned="1" table:number-rows-spanned="2">
            <text:p>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93243">
            <text:p>6,993,2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526085243">
            <text:p>526,085,243</text:p>
          </table:table-cell>
          <table:table-cell office:value-type="string">
            <text:p>-</text:p>
          </table:table-cell>
          <table:table-cell office:value-type="float" office:value="526085243" table:number-columns-spanned="1" table:number-rows-spanned="4">
            <text:p>526,085,243</text:p>
          </table:table-cell>
          <table:table-cell office:value-type="float" office:value="130691243" table:number-columns-spanned="1" table:number-rows-spanned="4">
            <text:p>130,691,243</text:p>
          </table:table-cell>
          <table:table-cell office:value-type="float" office:value="15692151">
            <text:p>15,692,151</text:p>
          </table:table-cell>
          <table:table-cell office:value-type="float" office:value="44602467" table:number-columns-spanned="1" table:number-rows-spanned="2">
            <text:p>44,602,4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6088776">
            <text:p>86,088,7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Excel_BuiltIn_Print_Titles" table:base-cell-address="$附表1.$A$1" table:cell-range-address="$附表1.$A$1:.$AMJ$5" table:range-usable-as="repeat-column repeat-row"/>
        </table:named-expressions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8" table:number-rows-repeated="104857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7">2023/06/17</text:date>, <text:time>11:41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6/1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6/17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鍾信全</dc:creator>
    <dc:date>2023-06-17T11:56:14</dc:date>
    <meta:print-date>2019-12-18T11:51:38</meta:print-date>
    <meta:document-statistic meta:table-count="2" meta:cell-count="926" meta:object-count="0"/>
    <meta:generator>OpenOffice/4.1.11$Win32 OpenOffice.org_project/4111m1$Build-9808</meta:generator>
    <meta:user-defined meta:name="WorkbookGuid">769bbec3-4b9d-4872-9d61-faa620d4209e</meta:user-defined>
  </office:meta>
</office:document-meta>
</file>