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6000" table:number-columns-spanned="1" table:number-rows-spanned="2">
            <text:p>6,000</text:p>
          </table:table-cell>
          <table:table-cell table:style-name="ce10" office:value-type="float" office:value="3599">
            <text:p>3,599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06512" table:number-columns-spanned="1" table:number-rows-spanned="2">
            <text:p>106,51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512">
            <text:p>112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99">
            <text:p>3,5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512" table:number-columns-spanned="1" table:number-rows-spanned="2">
            <text:p>112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512">
            <text:p>112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99">
            <text:p>3,5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2512" table:number-columns-spanned="1" table:number-rows-spanned="2">
            <text:p>112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512">
            <text:p>112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280000">
            <text:p>1,280,000</text:p>
          </table:table-cell>
          <table:table-cell office:value-type="float" office:value="1280000" table:number-columns-spanned="1" table:number-rows-spanned="2">
            <text:p>1,280,000</text:p>
          </table:table-cell>
          <table:table-cell office:value-type="float" office:value="618000" table:number-columns-spanned="1" table:number-rows-spanned="2">
            <text:p>618,000</text:p>
          </table:table-cell>
          <table:table-cell office:value-type="float" office:value="107360">
            <text:p>107,3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6270" table:number-columns-spanned="1" table:number-rows-spanned="2">
            <text:p>-126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730">
            <text:p>491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470000" table:number-columns-spanned="1" table:number-rows-spanned="2">
            <text:p>470,000</text:p>
          </table:table-cell>
          <table:table-cell office:value-type="float" office:value="60800">
            <text:p>60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6800" table:number-columns-spanned="1" table:number-rows-spanned="2">
            <text:p>-14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3200">
            <text:p>32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55800">
            <text:p>55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1400" table:number-columns-spanned="1" table:number-rows-spanned="2">
            <text:p>-15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8600">
            <text:p>29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5000">
            <text:p>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00" table:number-columns-spanned="1" table:number-rows-spanned="2">
            <text:p>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600">
            <text:p>2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148000" table:number-columns-spanned="1" table:number-rows-spanned="2">
            <text:p>148,000</text:p>
          </table:table-cell>
          <table:table-cell office:value-type="float" office:value="46560">
            <text:p>46,5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530" table:number-columns-spanned="1" table:number-rows-spanned="2">
            <text:p>20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8530">
            <text:p>168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40000">
            <text:p>340,000</text:p>
          </table:table-cell>
          <table:table-cell office:value-type="float" office:value="340000" table:number-columns-spanned="1" table:number-rows-spanned="2">
            <text:p>340,000</text:p>
          </table:table-cell>
          <table:table-cell office:value-type="float" office:value="148000" table:number-columns-spanned="1" table:number-rows-spanned="2">
            <text:p>148,000</text:p>
          </table:table-cell>
          <table:table-cell office:value-type="float" office:value="46560">
            <text:p>46,5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530" table:number-columns-spanned="1" table:number-rows-spanned="2">
            <text:p>20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8530">
            <text:p>168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190000">
            <text:p>1,190,000</text:p>
          </table:table-cell>
          <table:table-cell office:value-type="float" office:value="1190000" table:number-columns-spanned="1" table:number-rows-spanned="2">
            <text:p>1,190,000</text:p>
          </table:table-cell>
          <table:table-cell office:value-type="float" office:value="1093000" table:number-columns-spanned="1" table:number-rows-spanned="2">
            <text:p>1,093,000</text:p>
          </table:table-cell>
          <table:table-cell office:value-type="float" office:value="35382">
            <text:p>35,3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9889" table:number-columns-spanned="1" table:number-rows-spanned="2">
            <text:p>299,8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2889">
            <text:p>1,392,8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25000" table:number-columns-spanned="1" table:number-rows-spanned="2">
            <text:p>1,025,000</text:p>
          </table:table-cell>
          <table:table-cell office:value-type="float" office:value="35382">
            <text:p>35,3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4283" table:number-columns-spanned="1" table:number-rows-spanned="2">
            <text:p>214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9283">
            <text:p>1,239,2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35382">
            <text:p>35,3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82" table:number-columns-spanned="1" table:number-rows-spanned="2">
            <text:p>10,3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382">
            <text:p>35,3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901" table:number-columns-spanned="1" table:number-rows-spanned="2">
            <text:p>203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901">
            <text:p>1,203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68000" table:number-columns-spanned="1" table:number-rows-spanned="2">
            <text:p>6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06" table:number-columns-spanned="1" table:number-rows-spanned="2">
            <text:p>85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606">
            <text:p>153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40000">
            <text:p>14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68000" table:number-columns-spanned="1" table:number-rows-spanned="2">
            <text:p>6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606" table:number-columns-spanned="1" table:number-rows-spanned="2">
            <text:p>85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606">
            <text:p>153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189485000">
            <text:p>189,485,000</text:p>
          </table:table-cell>
          <table:table-cell office:value-type="float" office:value="189485000" table:number-columns-spanned="1" table:number-rows-spanned="2">
            <text:p>189,485,000</text:p>
          </table:table-cell>
          <table:table-cell office:value-type="float" office:value="1704000" table:number-columns-spanned="1" table:number-rows-spanned="2">
            <text:p>1,7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4000" table:number-columns-spanned="1" table:number-rows-spanned="2">
            <text:p>-1,7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0941000" table:number-columns-spanned="1" table:number-rows-spanned="2">
            <text:p>20,941,000</text:p>
          </table:table-cell>
          <table:table-cell office:value-type="float" office:value="4169">
            <text:p>4,1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56253" table:number-columns-spanned="1" table:number-rows-spanned="2">
            <text:p>1,456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97253">
            <text:p>22,397,2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28156000">
            <text:p>28,156,000</text:p>
          </table:table-cell>
          <table:table-cell office:value-type="float" office:value="28156000" table:number-columns-spanned="1" table:number-rows-spanned="2">
            <text:p>28,156,000</text:p>
          </table:table-cell>
          <table:table-cell office:value-type="float" office:value="20941000" table:number-columns-spanned="1" table:number-rows-spanned="2">
            <text:p>20,941,000</text:p>
          </table:table-cell>
          <table:table-cell office:value-type="float" office:value="4169">
            <text:p>4,1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56253" table:number-columns-spanned="1" table:number-rows-spanned="2">
            <text:p>1,456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97253">
            <text:p>22,397,2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579" table:number-columns-spanned="1" table:number-rows-spanned="2">
            <text:p>-58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21">
            <text:p>1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28056000">
            <text:p>28,056,000</text:p>
          </table:table-cell>
          <table:table-cell office:value-type="float" office:value="28056000" table:number-columns-spanned="1" table:number-rows-spanned="2">
            <text:p>28,056,000</text:p>
          </table:table-cell>
          <table:table-cell office:value-type="float" office:value="20881000" table:number-columns-spanned="1" table:number-rows-spanned="2">
            <text:p>20,881,000</text:p>
          </table:table-cell>
          <table:table-cell office:value-type="float" office:value="4169">
            <text:p>4,1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14832" table:number-columns-spanned="1" table:number-rows-spanned="2">
            <text:p>1,514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395832">
            <text:p>22,395,8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4362000" table:number-columns-spanned="1" table:number-rows-spanned="2">
            <text:p>24,362,000</text:p>
          </table:table-cell>
          <table:table-cell office:value-type="float" office:value="150510">
            <text:p>150,5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384" table:number-columns-spanned="1" table:number-rows-spanned="2">
            <text:p>32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394384">
            <text:p>24,394,3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21321000">
            <text:p>221,321,000</text:p>
          </table:table-cell>
          <table:table-cell office:value-type="float" office:value="221321000" table:number-columns-spanned="1" table:number-rows-spanned="2">
            <text:p>221,321,000</text:p>
          </table:table-cell>
          <table:table-cell office:value-type="float" office:value="24362000" table:number-columns-spanned="1" table:number-rows-spanned="2">
            <text:p>24,362,000</text:p>
          </table:table-cell>
          <table:table-cell office:value-type="float" office:value="150510">
            <text:p>150,5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384" table:number-columns-spanned="1" table:number-rows-spanned="2">
            <text:p>32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394384">
            <text:p>24,394,38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2023/08/07</text:date>, <text:time>10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貴燃</dc:creator>
    <dc:date>2023-08-07T10:11:11</dc:date>
    <meta:print-date>2019-12-17T15:28:40</meta:print-date>
    <meta:document-statistic meta:table-count="1" meta:cell-count="27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