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54739000" table:number-columns-spanned="1" table:number-rows-spanned="4">
            <text:p>54,739,000</text:p>
          </table:table-cell>
          <table:table-cell office:value-type="float" office:value="6109646">
            <text:p>6,109,646</text:p>
          </table:table-cell>
          <table:table-cell office:value-type="float" office:value="6812482" table:number-columns-spanned="1" table:number-rows-spanned="2">
            <text:p>6,812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926518">
            <text:p>47,926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54739000" table:number-columns-spanned="1" table:number-rows-spanned="4">
            <text:p>54,739,000</text:p>
          </table:table-cell>
          <table:table-cell office:value-type="float" office:value="6109646">
            <text:p>6,109,646</text:p>
          </table:table-cell>
          <table:table-cell office:value-type="float" office:value="6812482" table:number-columns-spanned="1" table:number-rows-spanned="2">
            <text:p>6,812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926518">
            <text:p>47,926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44352000" table:number-columns-spanned="1" table:number-rows-spanned="4">
            <text:p>44,352,000</text:p>
          </table:table-cell>
          <table:table-cell office:value-type="float" office:value="4327275">
            <text:p>4,327,275</text:p>
          </table:table-cell>
          <table:table-cell office:value-type="float" office:value="5009908" table:number-columns-spanned="1" table:number-rows-spanned="2">
            <text:p>5,009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42092">
            <text:p>39,342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640000" table:number-columns-spanned="1" table:number-rows-spanned="4">
            <text:p>18,640,000</text:p>
          </table:table-cell>
          <table:table-cell office:value-type="float" office:value="9833000" table:number-columns-spanned="1" table:number-rows-spanned="4">
            <text:p>9,833,000</text:p>
          </table:table-cell>
          <table:table-cell office:value-type="float" office:value="1734371">
            <text:p>1,734,371</text:p>
          </table:table-cell>
          <table:table-cell office:value-type="float" office:value="1413176" table:number-columns-spanned="1" table:number-rows-spanned="2">
            <text:p>1,413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19824">
            <text:p>8,41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554000" table:number-columns-spanned="1" table:number-rows-spanned="4">
            <text:p>554,000</text:p>
          </table:table-cell>
          <table:table-cell office:value-type="float" office:value="48000">
            <text:p>48,000</text:p>
          </table:table-cell>
          <table:table-cell office:value-type="float" office:value="389398" table:number-columns-spanned="1" table:number-rows-spanned="2">
            <text:p>389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602">
            <text:p>164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55249000" table:number-columns-spanned="1" table:number-rows-spanned="4">
            <text:p>55,249,000</text:p>
          </table:table-cell>
          <table:table-cell office:value-type="float" office:value="11388274">
            <text:p>11,388,274</text:p>
          </table:table-cell>
          <table:table-cell office:value-type="float" office:value="25874797" table:number-columns-spanned="1" table:number-rows-spanned="2">
            <text:p>25,874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374203">
            <text:p>29,374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55249000" table:number-columns-spanned="1" table:number-rows-spanned="4">
            <text:p>55,249,000</text:p>
          </table:table-cell>
          <table:table-cell office:value-type="float" office:value="11388274">
            <text:p>11,388,274</text:p>
          </table:table-cell>
          <table:table-cell office:value-type="float" office:value="25874797" table:number-columns-spanned="1" table:number-rows-spanned="2">
            <text:p>25,874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374203">
            <text:p>29,374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432000" table:number-columns-spanned="1" table:number-rows-spanned="4">
            <text:p>432,000</text:p>
          </table:table-cell>
          <table:table-cell office:value-type="float" office:value="46702">
            <text:p>46,702</text:p>
          </table:table-cell>
          <table:table-cell office:value-type="float" office:value="105205" table:number-columns-spanned="1" table:number-rows-spanned="2">
            <text:p>105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795">
            <text:p>32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24767000" table:number-columns-spanned="1" table:number-rows-spanned="4">
            <text:p>24,767,000</text:p>
          </table:table-cell>
          <table:table-cell office:value-type="float" office:value="10363352">
            <text:p>10,363,352</text:p>
          </table:table-cell>
          <table:table-cell office:value-type="float" office:value="2821085" table:number-columns-spanned="1" table:number-rows-spanned="2">
            <text:p>2,821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45915">
            <text:p>21,945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30050000" table:number-columns-spanned="1" table:number-rows-spanned="4">
            <text:p>30,050,000</text:p>
          </table:table-cell>
          <table:table-cell office:value-type="float" office:value="978220">
            <text:p>978,220</text:p>
          </table:table-cell>
          <table:table-cell office:value-type="float" office:value="22948507" table:number-columns-spanned="1" table:number-rows-spanned="2">
            <text:p>22,948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493">
            <text:p>7,101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954000" table:number-columns-spanned="1" table:number-rows-spanned="4">
            <text:p>954,000</text:p>
          </table:table-cell>
          <table:table-cell office:value-type="float" office:value="114720">
            <text:p>114,720</text:p>
          </table:table-cell>
          <table:table-cell office:value-type="float" office:value="269781" table:number-columns-spanned="1" table:number-rows-spanned="2">
            <text:p>269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4219">
            <text:p>684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954000" table:number-columns-spanned="1" table:number-rows-spanned="4">
            <text:p>954,000</text:p>
          </table:table-cell>
          <table:table-cell office:value-type="float" office:value="114720">
            <text:p>114,720</text:p>
          </table:table-cell>
          <table:table-cell office:value-type="float" office:value="269781" table:number-columns-spanned="1" table:number-rows-spanned="2">
            <text:p>269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4219">
            <text:p>684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float" office:value="5020">
            <text:p>5,020</text:p>
          </table:table-cell>
          <table:table-cell office:value-type="float" office:value="7510" table:number-columns-spanned="1" table:number-rows-spanned="2">
            <text:p>7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90">
            <text:p>13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813000" table:number-columns-spanned="1" table:number-rows-spanned="4">
            <text:p>813,000</text:p>
          </table:table-cell>
          <table:table-cell office:value-type="float" office:value="109700">
            <text:p>109,700</text:p>
          </table:table-cell>
          <table:table-cell office:value-type="float" office:value="222271" table:number-columns-spanned="1" table:number-rows-spanned="2">
            <text:p>222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729">
            <text:p>590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10299000" table:number-columns-spanned="1" table:number-rows-spanned="4">
            <text:p>10,299,000</text:p>
          </table:table-cell>
          <table:table-cell office:value-type="float" office:value="1134228">
            <text:p>1,134,228</text:p>
          </table:table-cell>
          <table:table-cell office:value-type="float" office:value="3230799" table:number-columns-spanned="1" table:number-rows-spanned="2">
            <text:p>3,230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68201">
            <text:p>7,068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10299000" table:number-columns-spanned="1" table:number-rows-spanned="4">
            <text:p>10,299,000</text:p>
          </table:table-cell>
          <table:table-cell office:value-type="float" office:value="1134228">
            <text:p>1,134,228</text:p>
          </table:table-cell>
          <table:table-cell office:value-type="float" office:value="3230799" table:number-columns-spanned="1" table:number-rows-spanned="2">
            <text:p>3,230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68201">
            <text:p>7,068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48000">
            <text:p>1,548,000</text:p>
          </table:table-cell>
          <table:table-cell office:value-type="string">
            <text:p>-</text:p>
          </table:table-cell>
          <table:table-cell office:value-type="float" office:value="1548000" table:number-columns-spanned="1" table:number-rows-spanned="4">
            <text:p>1,548,000</text:p>
          </table:table-cell>
          <table:table-cell office:value-type="float" office:value="735000" table:number-columns-spanned="1" table:number-rows-spanned="4">
            <text:p>735,000</text:p>
          </table:table-cell>
          <table:table-cell office:value-type="float" office:value="44490">
            <text:p>44,490</text:p>
          </table:table-cell>
          <table:table-cell office:value-type="float" office:value="264247" table:number-columns-spanned="1" table:number-rows-spanned="2">
            <text:p>264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0753">
            <text:p>470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6148000">
            <text:p>36,148,000</text:p>
          </table:table-cell>
          <table:table-cell office:value-type="string">
            <text:p>-</text:p>
          </table:table-cell>
          <table:table-cell office:value-type="float" office:value="36148000" table:number-columns-spanned="1" table:number-rows-spanned="4">
            <text:p>36,148,000</text:p>
          </table:table-cell>
          <table:table-cell office:value-type="float" office:value="9414000" table:number-columns-spanned="1" table:number-rows-spanned="4">
            <text:p>9,414,000</text:p>
          </table:table-cell>
          <table:table-cell office:value-type="float" office:value="1089738">
            <text:p>1,089,738</text:p>
          </table:table-cell>
          <table:table-cell office:value-type="float" office:value="2816552" table:number-columns-spanned="1" table:number-rows-spanned="2">
            <text:p>2,816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97448">
            <text:p>6,597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45390000" table:number-columns-spanned="1" table:number-rows-spanned="4">
            <text:p>45,390,000</text:p>
          </table:table-cell>
          <table:table-cell office:value-type="float" office:value="31178708">
            <text:p>31,178,708</text:p>
          </table:table-cell>
          <table:table-cell office:value-type="float" office:value="4652057" table:number-columns-spanned="1" table:number-rows-spanned="2">
            <text:p>4,652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37943">
            <text:p>40,737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45390000" table:number-columns-spanned="1" table:number-rows-spanned="4">
            <text:p>45,390,000</text:p>
          </table:table-cell>
          <table:table-cell office:value-type="float" office:value="31178708">
            <text:p>31,178,708</text:p>
          </table:table-cell>
          <table:table-cell office:value-type="float" office:value="4652057" table:number-columns-spanned="1" table:number-rows-spanned="2">
            <text:p>4,652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37943">
            <text:p>40,737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1428000" table:number-columns-spanned="1" table:number-rows-spanned="4">
            <text:p>1,428,000</text:p>
          </table:table-cell>
          <table:table-cell office:value-type="float" office:value="190658">
            <text:p>190,658</text:p>
          </table:table-cell>
          <table:table-cell office:value-type="float" office:value="167646" table:number-columns-spanned="1" table:number-rows-spanned="2">
            <text:p>167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0354">
            <text:p>1,260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3087000" table:number-columns-spanned="1" table:number-rows-spanned="4">
            <text:p>3,087,000</text:p>
          </table:table-cell>
          <table:table-cell office:value-type="float" office:value="473050">
            <text:p>473,050</text:p>
          </table:table-cell>
          <table:table-cell office:value-type="float" office:value="636626" table:number-columns-spanned="1" table:number-rows-spanned="2">
            <text:p>636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0374">
            <text:p>2,450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40875000" table:number-columns-spanned="1" table:number-rows-spanned="4">
            <text:p>40,875,000</text:p>
          </table:table-cell>
          <table:table-cell office:value-type="float" office:value="30515000">
            <text:p>30,515,000</text:p>
          </table:table-cell>
          <table:table-cell office:value-type="float" office:value="3847785" table:number-columns-spanned="1" table:number-rows-spanned="2">
            <text:p>3,847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027215">
            <text:p>37,027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734000" table:number-columns-spanned="1" table:number-rows-spanned="4">
            <text:p>348,734,000</text:p>
          </table:table-cell>
          <table:table-cell office:value-type="float" office:value="166631000" table:number-columns-spanned="1" table:number-rows-spanned="4">
            <text:p>166,631,000</text:p>
          </table:table-cell>
          <table:table-cell office:value-type="float" office:value="49925576">
            <text:p>49,925,576</text:p>
          </table:table-cell>
          <table:table-cell office:value-type="float" office:value="40839916" table:number-columns-spanned="1" table:number-rows-spanned="2">
            <text:p>40,839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791084">
            <text:p>125,791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string">
            <text:p>-</text:p>
          </table:table-cell>
          <table:table-cell office:value-type="float" office:value="924" table:number-columns-spanned="1" table:number-rows-spanned="2">
            <text:p>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string">
            <text:p>-</text:p>
          </table:table-cell>
          <table:table-cell office:value-type="float" office:value="924" table:number-columns-spanned="1" table:number-rows-spanned="2">
            <text:p>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string">
            <text:p>-</text:p>
          </table:table-cell>
          <table:table-cell office:value-type="float" office:value="924" table:number-columns-spanned="1" table:number-rows-spanned="2">
            <text:p>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2130000" table:number-columns-spanned="1" table:number-rows-spanned="4">
            <text:p>2,130,000</text:p>
          </table:table-cell>
          <table:table-cell office:value-type="float" office:value="12000">
            <text:p>12,000</text:p>
          </table:table-cell>
          <table:table-cell office:value-type="float" office:value="851597" table:number-columns-spanned="1" table:number-rows-spanned="2">
            <text:p>851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8403">
            <text:p>1,278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2130000" table:number-columns-spanned="1" table:number-rows-spanned="4">
            <text:p>2,130,000</text:p>
          </table:table-cell>
          <table:table-cell office:value-type="float" office:value="12000">
            <text:p>12,000</text:p>
          </table:table-cell>
          <table:table-cell office:value-type="float" office:value="851597" table:number-columns-spanned="1" table:number-rows-spanned="2">
            <text:p>851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8403">
            <text:p>1,278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2130000" table:number-columns-spanned="1" table:number-rows-spanned="4">
            <text:p>2,130,000</text:p>
          </table:table-cell>
          <table:table-cell office:value-type="float" office:value="12000">
            <text:p>12,000</text:p>
          </table:table-cell>
          <table:table-cell office:value-type="float" office:value="851597" table:number-columns-spanned="1" table:number-rows-spanned="2">
            <text:p>851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8403">
            <text:p>1,278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4029000" table:number-columns-spanned="1" table:number-rows-spanned="4">
            <text:p>4,029,000</text:p>
          </table:table-cell>
          <table:table-cell office:value-type="float" office:value="106566">
            <text:p>106,566</text:p>
          </table:table-cell>
          <table:table-cell office:value-type="float" office:value="2490388" table:number-columns-spanned="1" table:number-rows-spanned="2">
            <text:p>2,490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8612">
            <text:p>1,538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4029000" table:number-columns-spanned="1" table:number-rows-spanned="4">
            <text:p>4,029,000</text:p>
          </table:table-cell>
          <table:table-cell office:value-type="float" office:value="106566">
            <text:p>106,566</text:p>
          </table:table-cell>
          <table:table-cell office:value-type="float" office:value="2490388" table:number-columns-spanned="1" table:number-rows-spanned="2">
            <text:p>2,490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8612">
            <text:p>1,538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4029000" table:number-columns-spanned="1" table:number-rows-spanned="4">
            <text:p>4,029,000</text:p>
          </table:table-cell>
          <table:table-cell office:value-type="float" office:value="106566">
            <text:p>106,566</text:p>
          </table:table-cell>
          <table:table-cell office:value-type="float" office:value="2490388" table:number-columns-spanned="1" table:number-rows-spanned="2">
            <text:p>2,490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8612">
            <text:p>1,538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string">
            <text:p>-</text:p>
          </table:table-cell>
          <table:table-cell office:value-type="float" office:value="110500" table:number-columns-spanned="1" table:number-rows-spanned="2">
            <text:p>1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500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string">
            <text:p>-</text:p>
          </table:table-cell>
          <table:table-cell office:value-type="float" office:value="110500" table:number-columns-spanned="1" table:number-rows-spanned="2">
            <text:p>1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500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string">
            <text:p>-</text:p>
          </table:table-cell>
          <table:table-cell office:value-type="float" office:value="110500" table:number-columns-spanned="1" table:number-rows-spanned="2">
            <text:p>1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500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358000" table:number-columns-spanned="1" table:number-rows-spanned="4">
            <text:p>165,358,000</text:p>
          </table:table-cell>
          <table:table-cell office:value-type="float" office:value="6802000" table:number-columns-spanned="1" table:number-rows-spanned="4">
            <text:p>6,802,000</text:p>
          </table:table-cell>
          <table:table-cell office:value-type="float" office:value="118566">
            <text:p>118,566</text:p>
          </table:table-cell>
          <table:table-cell office:value-type="float" office:value="3453409" table:number-columns-spanned="1" table:number-rows-spanned="2">
            <text:p>3,453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48591">
            <text:p>3,348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173433000" table:number-columns-spanned="1" table:number-rows-spanned="4">
            <text:p>173,433,000</text:p>
          </table:table-cell>
          <table:table-cell office:value-type="float" office:value="50044142">
            <text:p>50,044,142</text:p>
          </table:table-cell>
          <table:table-cell office:value-type="float" office:value="44293325" table:number-columns-spanned="1" table:number-rows-spanned="2">
            <text:p>44,293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139675">
            <text:p>129,139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7446456">
            <text:p>7,446,456</text:p>
          </table:table-cell>
          <table:table-cell office:value-type="string">
            <text:p>-</text:p>
          </table:table-cell>
          <table:table-cell office:value-type="float" office:value="7446456" table:number-columns-spanned="1" table:number-rows-spanned="4">
            <text:p>7,446,456</text:p>
          </table:table-cell>
          <table:table-cell office:value-type="float" office:value="7446456" table:number-columns-spanned="1" table:number-rows-spanned="4">
            <text:p>7,446,456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6456">
            <text:p>7,446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7446456">
            <text:p>7,446,456</text:p>
          </table:table-cell>
          <table:table-cell office:value-type="string">
            <text:p>-</text:p>
          </table:table-cell>
          <table:table-cell office:value-type="float" office:value="7446456" table:number-columns-spanned="1" table:number-rows-spanned="4">
            <text:p>7,446,456</text:p>
          </table:table-cell>
          <table:table-cell office:value-type="float" office:value="7446456" table:number-columns-spanned="1" table:number-rows-spanned="4">
            <text:p>7,446,456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6456">
            <text:p>7,446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446456">
            <text:p>7,446,456</text:p>
          </table:table-cell>
          <table:table-cell office:value-type="string">
            <text:p>-</text:p>
          </table:table-cell>
          <table:table-cell office:value-type="float" office:value="7446456" table:number-columns-spanned="1" table:number-rows-spanned="4">
            <text:p>7,446,456</text:p>
          </table:table-cell>
          <table:table-cell office:value-type="float" office:value="7446456" table:number-columns-spanned="1" table:number-rows-spanned="4">
            <text:p>7,446,456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46456">
            <text:p>7,446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048906">
            <text:p>13,048,906</text:p>
          </table:table-cell>
          <table:table-cell office:value-type="string">
            <text:p>-</text:p>
          </table:table-cell>
          <table:table-cell office:value-type="float" office:value="13048906" table:number-columns-spanned="1" table:number-rows-spanned="4">
            <text:p>13,048,906</text:p>
          </table:table-cell>
          <table:table-cell office:value-type="float" office:value="13048906" table:number-columns-spanned="1" table:number-rows-spanned="4">
            <text:p>13,048,906</text:p>
          </table:table-cell>
          <table:table-cell office:value-type="float" office:value="1055663">
            <text:p>1,055,663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8906">
            <text:p>8,048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27140906">
            <text:p>527,140,906</text:p>
          </table:table-cell>
          <table:table-cell office:value-type="string">
            <text:p>-</text:p>
          </table:table-cell>
          <table:table-cell office:value-type="float" office:value="527140906" table:number-columns-spanned="1" table:number-rows-spanned="4">
            <text:p>527,140,906</text:p>
          </table:table-cell>
          <table:table-cell office:value-type="float" office:value="186481906" table:number-columns-spanned="1" table:number-rows-spanned="4">
            <text:p>186,481,906</text:p>
          </table:table-cell>
          <table:table-cell office:value-type="float" office:value="51099805">
            <text:p>51,099,805</text:p>
          </table:table-cell>
          <table:table-cell office:value-type="float" office:value="49293325" table:number-columns-spanned="1" table:number-rows-spanned="2">
            <text:p>49,293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88581">
            <text:p>137,188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2023/08/07</text:date>, <text:time>10:0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08-07T10:12:42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