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4cm"/>
    </style:style>
    <style:style style:name="co12" style:family="table-column">
      <style:table-column-properties fo:break-before="auto" style:column-width="2.51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0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350896647">
            <text:p>4,350,896,647</text:p>
          </table:table-cell>
          <table:table-cell office:value-type="string">
            <text:p>負債</text:p>
          </table:table-cell>
          <table:table-cell office:value-type="float" office:value="112446777">
            <text:p>112,446,777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53768181">
            <text:p>853,768,181</text:p>
          </table:table-cell>
          <table:table-cell office:value-type="string">
            <text:p>　流動負債</text:p>
          </table:table-cell>
          <table:table-cell office:value-type="float" office:value="95257049">
            <text:p>95,257,049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10749499">
            <text:p>110,749,499</text:p>
          </table:table-cell>
          <table:table-cell office:value-type="string">
            <text:p>　　應付代收款</text:p>
          </table:table-cell>
          <table:table-cell office:value-type="float" office:value="95257049">
            <text:p>95,257,049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314721">
            <text:p>314,721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534401793">
            <text:p>534,401,793</text:p>
          </table:table-cell>
          <table:table-cell office:value-type="string">
            <text:p>　　應付租賃款</text:p>
          </table:table-cell>
          <table:table-cell office:value-type="float" office:value="314721">
            <text:p>314,721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08316889">
            <text:p>208,316,889</text:p>
          </table:table-cell>
          <table:table-cell office:value-type="string">
            <text:p>　其他負債</text:p>
          </table:table-cell>
          <table:table-cell office:value-type="float" office:value="16875007">
            <text:p>16,875,007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489076411">
            <text:p>3,489,076,411</text:p>
          </table:table-cell>
          <table:table-cell office:value-type="string">
            <text:p>　　存入保證金</text:p>
          </table:table-cell>
          <table:table-cell office:value-type="float" office:value="16682688">
            <text:p>16,682,688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47626176">
            <text:p>2,847,626,176</text:p>
          </table:table-cell>
          <table:table-cell office:value-type="string">
            <text:p>　　應付保管款</text:p>
          </table:table-cell>
          <table:table-cell office:value-type="float" office:value="192319">
            <text:p>192,319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40503998">
            <text:p>240,503,998</text:p>
          </table:table-cell>
          <table:table-cell office:value-type="string">
            <text:p>淨資產</text:p>
          </table:table-cell>
          <table:table-cell office:value-type="float" office:value="4238449870">
            <text:p>4,238,449,870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52321268">
            <text:p>-152,321,268</text:p>
          </table:table-cell>
          <table:table-cell office:value-type="string">
            <text:p>　資產負債淨額</text:p>
          </table:table-cell>
          <table:table-cell office:value-type="float" office:value="4238449870">
            <text:p>4,238,449,870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38564998">
            <text:p>338,564,998</text:p>
          </table:table-cell>
          <table:table-cell office:value-type="string">
            <text:p>　　資產負債淨額</text:p>
          </table:table-cell>
          <table:table-cell office:value-type="float" office:value="4238449870">
            <text:p>4,238,449,870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8280302">
            <text:p>-48,280,30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500216">
            <text:p>23,500,216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5206401">
            <text:p>-15,206,401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693726">
            <text:p>36,693,726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5382291">
            <text:p>-25,382,291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5226178">
            <text:p>35,226,17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4334387">
            <text:p>-24,334,387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690078">
            <text:p>690,07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130685">
            <text:p>-130,685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231926375">
            <text:p>231,926,375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669498">
            <text:p>6,669,49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369498">
            <text:p>369,49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382557">
            <text:p>1,382,557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382557">
            <text:p>1,382,557</text:p>
          </table:table-cell>
          <table:table-cell table:number-columns-repeated="1022"/>
        </table:table-row>
        <table:table-row table:style-name="ro4" table:number-rows-repeated="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,350,896,647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350,896,647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3,077,000</text:p>
          </table:table-cell>
          <table:table-cell office:value-type="string">
            <text:p>應付保證品</text:p>
          </table:table-cell>
          <table:table-cell office:value-type="string">
            <text:p>3,077,0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350896647">
            <text:p>4,350,896,647</text:p>
          </table:table-cell>
          <table:table-cell office:value-type="float" office:value="4338188819">
            <text:p>4,338,188,819</text:p>
          </table:table-cell>
          <table:table-cell office:value-type="float" office:value="12707828">
            <text:p>12,707,828</text:p>
          </table:table-cell>
          <table:table-cell office:value-type="string">
            <text:p>負債</text:p>
          </table:table-cell>
          <table:table-cell office:value-type="float" office:value="112446777">
            <text:p>112,446,777</text:p>
          </table:table-cell>
          <table:table-cell office:value-type="float" office:value="109912669">
            <text:p>109,912,669</text:p>
          </table:table-cell>
          <table:table-cell office:value-type="float" office:value="2534108">
            <text:p>2,534,108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853768181">
            <text:p>853,768,181</text:p>
          </table:table-cell>
          <table:table-cell office:value-type="float" office:value="851423627">
            <text:p>851,423,627</text:p>
          </table:table-cell>
          <table:table-cell office:value-type="float" office:value="2344554">
            <text:p>2,344,554</text:p>
          </table:table-cell>
          <table:table-cell office:value-type="string">
            <text:p>　流動負債</text:p>
          </table:table-cell>
          <table:table-cell office:value-type="float" office:value="95257049">
            <text:p>95,257,049</text:p>
          </table:table-cell>
          <table:table-cell office:value-type="float" office:value="94445336">
            <text:p>94,445,336</text:p>
          </table:table-cell>
          <table:table-cell office:value-type="float" office:value="811713">
            <text:p>811,713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111049499">
            <text:p>111,049,499</text:p>
          </table:table-cell>
          <table:table-cell office:value-type="float" office:value="108704945">
            <text:p>108,704,945</text:p>
          </table:table-cell>
          <table:table-cell office:value-type="float" office:value="2344554">
            <text:p>2,344,554</text:p>
          </table:table-cell>
          <table:table-cell office:value-type="string">
            <text:p>　　應付款項</text:p>
          </table:table-cell>
          <table:table-cell office:value-type="float" office:value="95257049">
            <text:p>95,257,049</text:p>
          </table:table-cell>
          <table:table-cell office:value-type="float" office:value="94445336">
            <text:p>94,445,336</text:p>
          </table:table-cell>
          <table:table-cell office:value-type="float" office:value="811713">
            <text:p>811,713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110749499">
            <text:p>110,749,499</text:p>
          </table:table-cell>
          <table:table-cell office:value-type="float" office:value="108404945">
            <text:p>108,404,945</text:p>
          </table:table-cell>
          <table:table-cell office:value-type="float" office:value="2344554">
            <text:p>2,344,554</text:p>
          </table:table-cell>
          <table:table-cell office:value-type="string">
            <text:p>　　　應付代收款</text:p>
          </table:table-cell>
          <table:table-cell office:value-type="float" office:value="95257049">
            <text:p>95,257,049</text:p>
          </table:table-cell>
          <table:table-cell office:value-type="float" office:value="94445336">
            <text:p>94,445,336</text:p>
          </table:table-cell>
          <table:table-cell office:value-type="float" office:value="811713">
            <text:p>811,713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應收帳款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table:number-columns-repeated="2" office:value-type="float" office:value="208316889">
            <text:p>208,316,889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16875007">
            <text:p>16,875,007</text:p>
          </table:table-cell>
          <table:table-cell office:value-type="float" office:value="15152612">
            <text:p>15,152,612</text:p>
          </table:table-cell>
          <table:table-cell office:value-type="float" office:value="1722395">
            <text:p>1,722,395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table:number-columns-repeated="2" office:value-type="float" office:value="208316889">
            <text:p>208,316,889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6682688">
            <text:p>16,682,688</text:p>
          </table:table-cell>
          <table:table-cell office:value-type="float" office:value="14962612">
            <text:p>14,962,612</text:p>
          </table:table-cell>
          <table:table-cell office:value-type="float" office:value="1720076">
            <text:p>1,720,076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489076411">
            <text:p>3,489,076,411</text:p>
          </table:table-cell>
          <table:table-cell office:value-type="float" office:value="3478902691">
            <text:p>3,478,902,691</text:p>
          </table:table-cell>
          <table:table-cell office:value-type="float" office:value="10173720">
            <text:p>10,173,720</text:p>
          </table:table-cell>
          <table:table-cell office:value-type="string">
            <text:p>　　　存入保證金</text:p>
          </table:table-cell>
          <table:table-cell office:value-type="float" office:value="16682688">
            <text:p>16,682,688</text:p>
          </table:table-cell>
          <table:table-cell office:value-type="float" office:value="14962612">
            <text:p>14,962,612</text:p>
          </table:table-cell>
          <table:table-cell office:value-type="float" office:value="1720076">
            <text:p>1,720,076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office:value-type="float" office:value="2847626176">
            <text:p>2,847,626,176</text:p>
          </table:table-cell>
          <table:table-cell office:value-type="float" office:value="2847433346">
            <text:p>2,847,433,346</text:p>
          </table:table-cell>
          <table:table-cell office:value-type="float" office:value="192830">
            <text:p>192,830</text:p>
          </table:table-cell>
          <table:table-cell office:value-type="string">
            <text:p>　　應付保管款</text:p>
          </table:table-cell>
          <table:table-cell office:value-type="float" office:value="192319">
            <text:p>192,319</text:p>
          </table:table-cell>
          <table:table-cell office:value-type="float" office:value="190000">
            <text:p>190,000</text:p>
          </table:table-cell>
          <table:table-cell office:value-type="float" office:value="2319">
            <text:p>2,319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office:value-type="float" office:value="2847626176">
            <text:p>2,847,626,176</text:p>
          </table:table-cell>
          <table:table-cell office:value-type="float" office:value="2847433346">
            <text:p>2,847,433,346</text:p>
          </table:table-cell>
          <table:table-cell office:value-type="float" office:value="192830">
            <text:p>192,830</text:p>
          </table:table-cell>
          <table:table-cell office:value-type="string">
            <text:p>　　　應付保管款</text:p>
          </table:table-cell>
          <table:table-cell office:value-type="float" office:value="192319">
            <text:p>192,319</text:p>
          </table:table-cell>
          <table:table-cell office:value-type="float" office:value="190000">
            <text:p>190,000</text:p>
          </table:table-cell>
          <table:table-cell office:value-type="float" office:value="2319">
            <text:p>2,319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8182730">
            <text:p>88,182,73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331018717">
            <text:p>4,331,018,717</text:p>
          </table:table-cell>
          <table:table-cell office:value-type="float" office:value="4320946518">
            <text:p>4,320,946,518</text:p>
          </table:table-cell>
          <table:table-cell office:value-type="float" office:value="10072199">
            <text:p>10,072,199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331018717">
            <text:p>4,331,018,717</text:p>
          </table:table-cell>
          <table:table-cell office:value-type="float" office:value="4320946518">
            <text:p>4,320,946,518</text:p>
          </table:table-cell>
          <table:table-cell office:value-type="float" office:value="10072199">
            <text:p>10,072,199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31018717">
            <text:p>4,331,018,717</text:p>
          </table:table-cell>
          <table:table-cell office:value-type="float" office:value="4320946518">
            <text:p>4,320,946,518</text:p>
          </table:table-cell>
          <table:table-cell office:value-type="float" office:value="10072199">
            <text:p>10,072,199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office:value-type="float" office:value="290284696">
            <text:p>290,284,696</text:p>
          </table:table-cell>
          <table:table-cell office:value-type="float" office:value="280405327">
            <text:p>280,405,327</text:p>
          </table:table-cell>
          <table:table-cell office:value-type="float" office:value="9879369">
            <text:p>9,879,369</text:p>
          </table:table-cell>
          <table:table-cell office:value-type="string">
            <text:p>　　　資產負債淨額</text:p>
          </table:table-cell>
          <table:table-cell office:value-type="float" office:value="4331018717">
            <text:p>4,331,018,717</text:p>
          </table:table-cell>
          <table:table-cell office:value-type="float" office:value="4320946518">
            <text:p>4,320,946,518</text:p>
          </table:table-cell>
          <table:table-cell office:value-type="float" office:value="10072199">
            <text:p>10,072,199</text:p>
          </table:table-cell>
          <table:table-cell table:number-columns-repeated="1016"/>
        </table:table-row>
        <table:table-row table:style-name="ro6">
          <table:table-cell office:value-type="string">
            <text:p>　　　房屋建築及設備</text:p>
          </table:table-cell>
          <table:table-cell office:value-type="float" office:value="338564998">
            <text:p>338,564,998</text:p>
          </table:table-cell>
          <table:table-cell office:value-type="float" office:value="328685629">
            <text:p>328,685,629</text:p>
          </table:table-cell>
          <table:table-cell office:value-type="float" office:value="9879369">
            <text:p>9,879,369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8280302">
            <text:p>-48,280,3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8293815">
            <text:p>8,293,815</text:p>
          </table:table-cell>
          <table:table-cell office:value-type="float" office:value="8245445">
            <text:p>8,245,445</text:p>
          </table:table-cell>
          <table:table-cell office:value-type="float" office:value="48370">
            <text:p>48,370</text:p>
          </table:table-cell>
          <table:table-cell table:number-columns-repeated="1020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500216">
            <text:p>23,500,216</text:p>
          </table:table-cell>
          <table:table-cell office:value-type="float" office:value="23653303">
            <text:p>23,653,303</text:p>
          </table:table-cell>
          <table:table-cell office:value-type="float" office:value="-153087">
            <text:p>-153,087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5206401">
            <text:p>-15,206,401</text:p>
          </table:table-cell>
          <table:table-cell office:value-type="float" office:value="-15407858">
            <text:p>-15,407,858</text:p>
          </table:table-cell>
          <table:table-cell office:value-type="float" office:value="201457">
            <text:p>201,457</text:p>
          </table:table-cell>
          <table:table-cell table:number-columns-repeated="1020"/>
        </table:table-row>
        <table:table-row table:style-name="ro6">
          <table:table-cell office:value-type="string">
            <text:p>　　交通及運輸設備</text:p>
          </table:table-cell>
          <table:table-cell office:value-type="float" office:value="11311435">
            <text:p>11,311,435</text:p>
          </table:table-cell>
          <table:table-cell office:value-type="float" office:value="11314427">
            <text:p>11,314,427</text:p>
          </table:table-cell>
          <table:table-cell office:value-type="float" office:value="-2992">
            <text:p>-2,992</text:p>
          </table:table-cell>
          <table:table-cell table:number-columns-repeated="1020"/>
        </table:table-row>
        <table:table-row table:style-name="ro6">
          <table:table-cell office:value-type="string">
            <text:p>　　　交通及運輸設備</text:p>
          </table:table-cell>
          <table:table-cell office:value-type="float" office:value="36693726">
            <text:p>36,693,726</text:p>
          </table:table-cell>
          <table:table-cell office:value-type="float" office:value="36993189">
            <text:p>36,993,189</text:p>
          </table:table-cell>
          <table:table-cell office:value-type="float" office:value="-299463">
            <text:p>-299,463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交通及運輸設備</text:p>
          </table:table-cell>
          <table:table-cell office:value-type="float" office:value="-25382291">
            <text:p>-25,382,291</text:p>
          </table:table-cell>
          <table:table-cell office:value-type="float" office:value="-25678762">
            <text:p>-25,678,762</text:p>
          </table:table-cell>
          <table:table-cell office:value-type="float" office:value="296471">
            <text:p>296,471</text:p>
          </table:table-cell>
          <table:table-cell table:number-columns-repeated="1020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10891791">
            <text:p>10,891,791</text:p>
          </table:table-cell>
          <table:table-cell office:value-type="float" office:value="10835648">
            <text:p>10,835,648</text:p>
          </table:table-cell>
          <table:table-cell office:value-type="float" office:value="56143">
            <text:p>56,143</text:p>
          </table:table-cell>
          <table:table-cell table:number-columns-repeated="1020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5226178">
            <text:p>35,226,178</text:p>
          </table:table-cell>
          <table:table-cell office:value-type="float" office:value="35206724">
            <text:p>35,206,724</text:p>
          </table:table-cell>
          <table:table-cell office:value-type="float" office:value="19454">
            <text:p>19,454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4334387">
            <text:p>-24,334,387</text:p>
          </table:table-cell>
          <table:table-cell office:value-type="float" office:value="-24371076">
            <text:p>-24,371,076</text:p>
          </table:table-cell>
          <table:table-cell office:value-type="float" office:value="36689">
            <text:p>36,689</text:p>
          </table:table-cell>
          <table:table-cell table:number-columns-repeated="1020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購建中固定資產</text:p>
          </table:table-cell>
          <table:table-cell table:number-columns-repeated="2" office:value-type="float" office:value="231926375">
            <text:p>231,926,37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購建中固定資產</text:p>
          </table:table-cell>
          <table:table-cell table:number-columns-repeated="2" office:value-type="float" office:value="231926375">
            <text:p>231,926,37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無形資產</text:p>
          </table:table-cell>
          <table:table-cell table:number-columns-repeated="2" office:value-type="float" office:value="6669498">
            <text:p>6,669,4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無形資產</text:p>
          </table:table-cell>
          <table:table-cell table:number-columns-repeated="2" office:value-type="float" office:value="6669498">
            <text:p>6,669,4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電腦軟體</text:p>
          </table:table-cell>
          <table:table-cell table:number-columns-repeated="2" office:value-type="float" office:value="369498">
            <text:p>369,4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其他資產</text:p>
          </table:table-cell>
          <table:table-cell office:value-type="float" office:value="1382557">
            <text:p>1,382,557</text:p>
          </table:table-cell>
          <table:table-cell office:value-type="float" office:value="1193003">
            <text:p>1,193,003</text:p>
          </table:table-cell>
          <table:table-cell office:value-type="float" office:value="189554">
            <text:p>189,554</text:p>
          </table:table-cell>
          <table:table-cell table:number-columns-repeated="1020"/>
        </table:table-row>
        <table:table-row table:style-name="ro6">
          <table:table-cell office:value-type="string">
            <text:p>　　暫付款</text:p>
          </table:table-cell>
          <table:table-cell office:value-type="float" office:value="1382557">
            <text:p>1,382,557</text:p>
          </table:table-cell>
          <table:table-cell office:value-type="float" office:value="1193003">
            <text:p>1,193,003</text:p>
          </table:table-cell>
          <table:table-cell office:value-type="float" office:value="189554">
            <text:p>189,554</text:p>
          </table:table-cell>
          <table:table-cell table:number-columns-repeated="1020"/>
        </table:table-row>
        <table:table-row table:style-name="ro6">
          <table:table-cell office:value-type="string">
            <text:p>　　　暫付款</text:p>
          </table:table-cell>
          <table:table-cell office:value-type="float" office:value="1382557">
            <text:p>1,382,557</text:p>
          </table:table-cell>
          <table:table-cell office:value-type="float" office:value="1193003">
            <text:p>1,193,003</text:p>
          </table:table-cell>
          <table:table-cell office:value-type="float" office:value="189554">
            <text:p>189,554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4,350,896,647</text:p>
          </table:table-cell>
          <table:table-cell table:style-name="ce22" office:value-type="string">
            <text:p>4,338,188,819</text:p>
          </table:table-cell>
          <table:table-cell table:style-name="ce17" office:value-type="string">
            <text:p>12,707,828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443,465,494</text:p>
          </table:table-cell>
          <table:table-cell table:style-name="ce22" office:value-type="string">
            <text:p>4,430,859,187</text:p>
          </table:table-cell>
          <table:table-cell table:style-name="ce17" office:value-type="string">
            <text:p>12,606,30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3,077,000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3,077,000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350896647">
            <text:p>4,350,896,647</text:p>
          </table:table-cell>
          <table:table-cell office:value-type="float" office:value="4338188819">
            <text:p>4,338,188,819</text:p>
          </table:table-cell>
          <table:table-cell office:value-type="float" office:value="12707828">
            <text:p>12,707,828</text:p>
          </table:table-cell>
          <table:table-cell office:value-type="string">
            <text:p>負債</text:p>
          </table:table-cell>
          <table:table-cell office:value-type="float" office:value="112446777">
            <text:p>112,446,777</text:p>
          </table:table-cell>
          <table:table-cell office:value-type="float" office:value="109912669">
            <text:p>109,912,669</text:p>
          </table:table-cell>
          <table:table-cell office:value-type="float" office:value="2534108">
            <text:p>2,534,108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853768181">
            <text:p>853,768,181</text:p>
          </table:table-cell>
          <table:table-cell office:value-type="float" office:value="851423627">
            <text:p>851,423,627</text:p>
          </table:table-cell>
          <table:table-cell office:value-type="float" office:value="2344554">
            <text:p>2,344,554</text:p>
          </table:table-cell>
          <table:table-cell office:value-type="string">
            <text:p>　流動負債</text:p>
          </table:table-cell>
          <table:table-cell office:value-type="float" office:value="95257049">
            <text:p>95,257,049</text:p>
          </table:table-cell>
          <table:table-cell office:value-type="float" office:value="94445336">
            <text:p>94,445,336</text:p>
          </table:table-cell>
          <table:table-cell office:value-type="float" office:value="811713">
            <text:p>811,713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111049499">
            <text:p>111,049,499</text:p>
          </table:table-cell>
          <table:table-cell office:value-type="float" office:value="108704945">
            <text:p>108,704,945</text:p>
          </table:table-cell>
          <table:table-cell office:value-type="float" office:value="2344554">
            <text:p>2,344,554</text:p>
          </table:table-cell>
          <table:table-cell office:value-type="string">
            <text:p>　　應付款項</text:p>
          </table:table-cell>
          <table:table-cell office:value-type="float" office:value="95257049">
            <text:p>95,257,049</text:p>
          </table:table-cell>
          <table:table-cell office:value-type="float" office:value="94445336">
            <text:p>94,445,336</text:p>
          </table:table-cell>
          <table:table-cell office:value-type="float" office:value="811713">
            <text:p>811,713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110749499">
            <text:p>110,749,499</text:p>
          </table:table-cell>
          <table:table-cell office:value-type="float" office:value="108404945">
            <text:p>108,404,945</text:p>
          </table:table-cell>
          <table:table-cell office:value-type="float" office:value="2344554">
            <text:p>2,344,554</text:p>
          </table:table-cell>
          <table:table-cell office:value-type="string">
            <text:p>　　　應付代收款</text:p>
          </table:table-cell>
          <table:table-cell office:value-type="float" office:value="95257049">
            <text:p>95,257,049</text:p>
          </table:table-cell>
          <table:table-cell office:value-type="float" office:value="94445336">
            <text:p>94,445,336</text:p>
          </table:table-cell>
          <table:table-cell office:value-type="float" office:value="811713">
            <text:p>811,713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應收帳款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table:number-columns-repeated="2" office:value-type="float" office:value="208316889">
            <text:p>208,316,889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16875007">
            <text:p>16,875,007</text:p>
          </table:table-cell>
          <table:table-cell office:value-type="float" office:value="15152612">
            <text:p>15,152,612</text:p>
          </table:table-cell>
          <table:table-cell office:value-type="float" office:value="1722395">
            <text:p>1,722,395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table:number-columns-repeated="2" office:value-type="float" office:value="208316889">
            <text:p>208,316,889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6682688">
            <text:p>16,682,688</text:p>
          </table:table-cell>
          <table:table-cell office:value-type="float" office:value="14962612">
            <text:p>14,962,612</text:p>
          </table:table-cell>
          <table:table-cell office:value-type="float" office:value="1720076">
            <text:p>1,720,076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489076411">
            <text:p>3,489,076,411</text:p>
          </table:table-cell>
          <table:table-cell office:value-type="float" office:value="3478902691">
            <text:p>3,478,902,691</text:p>
          </table:table-cell>
          <table:table-cell office:value-type="float" office:value="10173720">
            <text:p>10,173,720</text:p>
          </table:table-cell>
          <table:table-cell office:value-type="string">
            <text:p>　　　存入保證金</text:p>
          </table:table-cell>
          <table:table-cell office:value-type="float" office:value="16682688">
            <text:p>16,682,688</text:p>
          </table:table-cell>
          <table:table-cell office:value-type="float" office:value="14962612">
            <text:p>14,962,612</text:p>
          </table:table-cell>
          <table:table-cell office:value-type="float" office:value="1720076">
            <text:p>1,720,076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office:value-type="float" office:value="2847626176">
            <text:p>2,847,626,176</text:p>
          </table:table-cell>
          <table:table-cell office:value-type="float" office:value="2847433346">
            <text:p>2,847,433,346</text:p>
          </table:table-cell>
          <table:table-cell office:value-type="float" office:value="192830">
            <text:p>192,830</text:p>
          </table:table-cell>
          <table:table-cell office:value-type="string">
            <text:p>　　應付保管款</text:p>
          </table:table-cell>
          <table:table-cell office:value-type="float" office:value="192319">
            <text:p>192,319</text:p>
          </table:table-cell>
          <table:table-cell office:value-type="float" office:value="190000">
            <text:p>190,000</text:p>
          </table:table-cell>
          <table:table-cell office:value-type="float" office:value="2319">
            <text:p>2,319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office:value-type="float" office:value="2847626176">
            <text:p>2,847,626,176</text:p>
          </table:table-cell>
          <table:table-cell office:value-type="float" office:value="2847433346">
            <text:p>2,847,433,346</text:p>
          </table:table-cell>
          <table:table-cell office:value-type="float" office:value="192830">
            <text:p>192,830</text:p>
          </table:table-cell>
          <table:table-cell office:value-type="string">
            <text:p>　　　應付保管款</text:p>
          </table:table-cell>
          <table:table-cell office:value-type="float" office:value="192319">
            <text:p>192,319</text:p>
          </table:table-cell>
          <table:table-cell office:value-type="float" office:value="190000">
            <text:p>190,000</text:p>
          </table:table-cell>
          <table:table-cell office:value-type="float" office:value="2319">
            <text:p>2,319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8182730">
            <text:p>88,182,73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331018717">
            <text:p>4,331,018,717</text:p>
          </table:table-cell>
          <table:table-cell office:value-type="float" office:value="4320946518">
            <text:p>4,320,946,518</text:p>
          </table:table-cell>
          <table:table-cell office:value-type="float" office:value="10072199">
            <text:p>10,072,199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331018717">
            <text:p>4,331,018,717</text:p>
          </table:table-cell>
          <table:table-cell office:value-type="float" office:value="4320946518">
            <text:p>4,320,946,518</text:p>
          </table:table-cell>
          <table:table-cell office:value-type="float" office:value="10072199">
            <text:p>10,072,199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31018717">
            <text:p>4,331,018,717</text:p>
          </table:table-cell>
          <table:table-cell office:value-type="float" office:value="4320946518">
            <text:p>4,320,946,518</text:p>
          </table:table-cell>
          <table:table-cell office:value-type="float" office:value="10072199">
            <text:p>10,072,199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office:value-type="float" office:value="290284696">
            <text:p>290,284,696</text:p>
          </table:table-cell>
          <table:table-cell office:value-type="float" office:value="280405327">
            <text:p>280,405,327</text:p>
          </table:table-cell>
          <table:table-cell office:value-type="float" office:value="9879369">
            <text:p>9,879,369</text:p>
          </table:table-cell>
          <table:table-cell office:value-type="string">
            <text:p>　　　資產負債淨額</text:p>
          </table:table-cell>
          <table:table-cell office:value-type="float" office:value="4331018717">
            <text:p>4,331,018,717</text:p>
          </table:table-cell>
          <table:table-cell office:value-type="float" office:value="4320946518">
            <text:p>4,320,946,518</text:p>
          </table:table-cell>
          <table:table-cell office:value-type="float" office:value="10072199">
            <text:p>10,072,199</text:p>
          </table:table-cell>
          <table:table-cell table:number-columns-repeated="1016"/>
        </table:table-row>
        <table:table-row table:style-name="ro6">
          <table:table-cell office:value-type="string">
            <text:p>　　　房屋建築及設備</text:p>
          </table:table-cell>
          <table:table-cell office:value-type="float" office:value="338564998">
            <text:p>338,564,998</text:p>
          </table:table-cell>
          <table:table-cell office:value-type="float" office:value="328685629">
            <text:p>328,685,629</text:p>
          </table:table-cell>
          <table:table-cell office:value-type="float" office:value="9879369">
            <text:p>9,879,369</text:p>
          </table:table-cell>
          <table:table-cell office:value-type="string">
            <text:p>收入</text:p>
          </table:table-cell>
          <table:table-cell office:value-type="float" office:value="232837905">
            <text:p>232,837,905</text:p>
          </table:table-cell>
          <table:table-cell office:value-type="float" office:value="180408467">
            <text:p>180,408,467</text:p>
          </table:table-cell>
          <table:table-cell office:value-type="float" office:value="52429438">
            <text:p>52,429,438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8280302">
            <text:p>-48,280,302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232837905">
            <text:p>232,837,905</text:p>
          </table:table-cell>
          <table:table-cell office:value-type="float" office:value="180408467">
            <text:p>180,408,467</text:p>
          </table:table-cell>
          <table:table-cell office:value-type="float" office:value="52429438">
            <text:p>52,429,438</text:p>
          </table:table-cell>
          <table:table-cell table:number-columns-repeated="1016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8293815">
            <text:p>8,293,815</text:p>
          </table:table-cell>
          <table:table-cell office:value-type="float" office:value="8245445">
            <text:p>8,245,445</text:p>
          </table:table-cell>
          <table:table-cell office:value-type="float" office:value="48370">
            <text:p>48,370</text:p>
          </table:table-cell>
          <table:table-cell office:value-type="string">
            <text:p>　　公庫撥入數</text:p>
          </table:table-cell>
          <table:table-cell office:value-type="float" office:value="207365131">
            <text:p>207,365,131</text:p>
          </table:table-cell>
          <table:table-cell office:value-type="float" office:value="155181122">
            <text:p>155,181,122</text:p>
          </table:table-cell>
          <table:table-cell office:value-type="float" office:value="52184009">
            <text:p>52,184,009</text:p>
          </table:table-cell>
          <table:table-cell table:number-columns-repeated="1016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500216">
            <text:p>23,500,216</text:p>
          </table:table-cell>
          <table:table-cell office:value-type="float" office:value="23653303">
            <text:p>23,653,303</text:p>
          </table:table-cell>
          <table:table-cell office:value-type="float" office:value="-153087">
            <text:p>-153,087</text:p>
          </table:table-cell>
          <table:table-cell office:value-type="string">
            <text:p>　　　公庫撥入數</text:p>
          </table:table-cell>
          <table:table-cell office:value-type="float" office:value="207365131">
            <text:p>207,365,131</text:p>
          </table:table-cell>
          <table:table-cell office:value-type="float" office:value="155181122">
            <text:p>155,181,122</text:p>
          </table:table-cell>
          <table:table-cell office:value-type="float" office:value="52184009">
            <text:p>52,184,009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5206401">
            <text:p>-15,206,401</text:p>
          </table:table-cell>
          <table:table-cell office:value-type="float" office:value="-15407858">
            <text:p>-15,407,858</text:p>
          </table:table-cell>
          <table:table-cell office:value-type="float" office:value="201457">
            <text:p>201,457</text:p>
          </table:table-cell>
          <table:table-cell office:value-type="string">
            <text:p>　　罰款及賠償收入</text:p>
          </table:table-cell>
          <table:table-cell office:value-type="float" office:value="112512">
            <text:p>112,512</text:p>
          </table:table-cell>
          <table:table-cell office:value-type="float" office:value="108913">
            <text:p>108,913</text:p>
          </table:table-cell>
          <table:table-cell office:value-type="float" office:value="3599">
            <text:p>3,599</text:p>
          </table:table-cell>
          <table:table-cell table:number-columns-repeated="1016"/>
        </table:table-row>
        <table:table-row table:style-name="ro6">
          <table:table-cell office:value-type="string">
            <text:p>　　交通及運輸設備</text:p>
          </table:table-cell>
          <table:table-cell office:value-type="float" office:value="11311435">
            <text:p>11,311,435</text:p>
          </table:table-cell>
          <table:table-cell office:value-type="float" office:value="11314427">
            <text:p>11,314,427</text:p>
          </table:table-cell>
          <table:table-cell office:value-type="float" office:value="-2992">
            <text:p>-2,992</text:p>
          </table:table-cell>
          <table:table-cell office:value-type="string">
            <text:p>　　　罰款及賠償收入</text:p>
          </table:table-cell>
          <table:table-cell office:value-type="float" office:value="112512">
            <text:p>112,512</text:p>
          </table:table-cell>
          <table:table-cell office:value-type="float" office:value="108913">
            <text:p>108,913</text:p>
          </table:table-cell>
          <table:table-cell office:value-type="float" office:value="3599">
            <text:p>3,599</text:p>
          </table:table-cell>
          <table:table-cell table:number-columns-repeated="1016"/>
        </table:table-row>
        <table:table-row table:style-name="ro6">
          <table:table-cell office:value-type="string">
            <text:p>　　　交通及運輸設備</text:p>
          </table:table-cell>
          <table:table-cell office:value-type="float" office:value="36693726">
            <text:p>36,693,726</text:p>
          </table:table-cell>
          <table:table-cell office:value-type="float" office:value="36993189">
            <text:p>36,993,189</text:p>
          </table:table-cell>
          <table:table-cell office:value-type="float" office:value="-299463">
            <text:p>-299,463</text:p>
          </table:table-cell>
          <table:table-cell office:value-type="string">
            <text:p>　　規費收入</text:p>
          </table:table-cell>
          <table:table-cell office:value-type="float" office:value="491730">
            <text:p>491,730</text:p>
          </table:table-cell>
          <table:table-cell office:value-type="float" office:value="384370">
            <text:p>384,370</text:p>
          </table:table-cell>
          <table:table-cell office:value-type="float" office:value="107360">
            <text:p>107,36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交通及運輸設備</text:p>
          </table:table-cell>
          <table:table-cell office:value-type="float" office:value="-25382291">
            <text:p>-25,382,291</text:p>
          </table:table-cell>
          <table:table-cell office:value-type="float" office:value="-25678762">
            <text:p>-25,678,762</text:p>
          </table:table-cell>
          <table:table-cell office:value-type="float" office:value="296471">
            <text:p>296,471</text:p>
          </table:table-cell>
          <table:table-cell office:value-type="string">
            <text:p>　　　規費收入</text:p>
          </table:table-cell>
          <table:table-cell office:value-type="float" office:value="491730">
            <text:p>491,730</text:p>
          </table:table-cell>
          <table:table-cell office:value-type="float" office:value="384370">
            <text:p>384,370</text:p>
          </table:table-cell>
          <table:table-cell office:value-type="float" office:value="107360">
            <text:p>107,360</text:p>
          </table:table-cell>
          <table:table-cell table:number-columns-repeated="1016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10891791">
            <text:p>10,891,791</text:p>
          </table:table-cell>
          <table:table-cell office:value-type="float" office:value="10835648">
            <text:p>10,835,648</text:p>
          </table:table-cell>
          <table:table-cell office:value-type="float" office:value="56143">
            <text:p>56,143</text:p>
          </table:table-cell>
          <table:table-cell office:value-type="string">
            <text:p>　　財產收益</text:p>
          </table:table-cell>
          <table:table-cell office:value-type="float" office:value="1392889">
            <text:p>1,392,889</text:p>
          </table:table-cell>
          <table:table-cell office:value-type="float" office:value="1357507">
            <text:p>1,357,507</text:p>
          </table:table-cell>
          <table:table-cell office:value-type="float" office:value="35382">
            <text:p>35,382</text:p>
          </table:table-cell>
          <table:table-cell table:number-columns-repeated="1016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5226178">
            <text:p>35,226,178</text:p>
          </table:table-cell>
          <table:table-cell office:value-type="float" office:value="35206724">
            <text:p>35,206,724</text:p>
          </table:table-cell>
          <table:table-cell office:value-type="float" office:value="19454">
            <text:p>19,454</text:p>
          </table:table-cell>
          <table:table-cell office:value-type="string">
            <text:p>　　　財產孳息收入</text:p>
          </table:table-cell>
          <table:table-cell office:value-type="float" office:value="1239283">
            <text:p>1,239,283</text:p>
          </table:table-cell>
          <table:table-cell office:value-type="float" office:value="1203901">
            <text:p>1,203,901</text:p>
          </table:table-cell>
          <table:table-cell office:value-type="float" office:value="35382">
            <text:p>35,382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4334387">
            <text:p>-24,334,387</text:p>
          </table:table-cell>
          <table:table-cell office:value-type="float" office:value="-24371076">
            <text:p>-24,371,076</text:p>
          </table:table-cell>
          <table:table-cell office:value-type="float" office:value="36689">
            <text:p>36,689</text:p>
          </table:table-cell>
          <table:table-cell office:value-type="string">
            <text:p>　　　廢舊物品售價收入</text:p>
          </table:table-cell>
          <table:table-cell table:number-columns-repeated="2" office:value-type="float" office:value="153606">
            <text:p>153,60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23475643">
            <text:p>23,475,643</text:p>
          </table:table-cell>
          <table:table-cell office:value-type="float" office:value="23376555">
            <text:p>23,376,555</text:p>
          </table:table-cell>
          <table:table-cell office:value-type="float" office:value="99088">
            <text:p>99,088</text:p>
          </table:table-cell>
          <table:table-cell table:number-columns-repeated="1016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23475643">
            <text:p>23,475,643</text:p>
          </table:table-cell>
          <table:table-cell office:value-type="float" office:value="23376555">
            <text:p>23,376,555</text:p>
          </table:table-cell>
          <table:table-cell office:value-type="float" office:value="99088">
            <text:p>99,088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1098735164">
            <text:p>1,098,735,164</text:p>
          </table:table-cell>
          <table:table-cell office:value-type="float" office:value="1098763705">
            <text:p>1,098,763,705</text:p>
          </table:table-cell>
          <table:table-cell office:value-type="float" office:value="-28541">
            <text:p>-28,541</text:p>
          </table:table-cell>
          <table:table-cell table:number-columns-repeated="1016"/>
        </table:table-row>
        <table:table-row table:style-name="ro6">
          <table:table-cell office:value-type="string">
            <text:p>　　購建中固定資產</text:p>
          </table:table-cell>
          <table:table-cell table:number-columns-repeated="2" office:value-type="float" office:value="231926375">
            <text:p>231,926,375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098735164">
            <text:p>1,098,735,164</text:p>
          </table:table-cell>
          <table:table-cell office:value-type="float" office:value="1098763705">
            <text:p>1,098,763,705</text:p>
          </table:table-cell>
          <table:table-cell office:value-type="float" office:value="-28541">
            <text:p>-28,541</text:p>
          </table:table-cell>
          <table:table-cell table:number-columns-repeated="1016"/>
        </table:table-row>
        <table:table-row table:style-name="ro6">
          <table:table-cell office:value-type="string">
            <text:p>　　　購建中固定資產</text:p>
          </table:table-cell>
          <table:table-cell table:number-columns-repeated="2" office:value-type="float" office:value="231926375">
            <text:p>231,926,375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340659000">
            <text:p>340,659,000</text:p>
          </table:table-cell>
          <table:table-cell office:value-type="float" office:value="395394000">
            <text:p>395,394,000</text:p>
          </table:table-cell>
          <table:table-cell office:value-type="float" office:value="-54735000">
            <text:p>-54,735,000</text:p>
          </table:table-cell>
          <table:table-cell table:number-columns-repeated="1016"/>
        </table:table-row>
        <table:table-row table:style-name="ro6">
          <table:table-cell office:value-type="string">
            <text:p>　無形資產</text:p>
          </table:table-cell>
          <table:table-cell table:number-columns-repeated="2" office:value-type="float" office:value="6669498">
            <text:p>6,669,498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340659000">
            <text:p>340,659,000</text:p>
          </table:table-cell>
          <table:table-cell office:value-type="float" office:value="395394000">
            <text:p>395,394,000</text:p>
          </table:table-cell>
          <table:table-cell office:value-type="float" office:value="-54735000">
            <text:p>-54,735,000</text:p>
          </table:table-cell>
          <table:table-cell table:number-columns-repeated="1016"/>
        </table:table-row>
        <table:table-row table:style-name="ro6">
          <table:table-cell office:value-type="string">
            <text:p>　　無形資產</text:p>
          </table:table-cell>
          <table:table-cell table:number-columns-repeated="2" office:value-type="float" office:value="6669498">
            <text:p>6,669,498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186481906">
            <text:p>186,481,906</text:p>
          </table:table-cell>
          <table:table-cell office:value-type="float" office:value="130691243">
            <text:p>130,691,243</text:p>
          </table:table-cell>
          <table:table-cell office:value-type="float" office:value="55790663">
            <text:p>55,790,663</text:p>
          </table:table-cell>
          <table:table-cell table:number-columns-repeated="1016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　歲出分配數</text:p>
          </table:table-cell>
          <table:table-cell office:value-type="float" office:value="186481906">
            <text:p>186,481,906</text:p>
          </table:table-cell>
          <table:table-cell office:value-type="float" office:value="130691243">
            <text:p>130,691,243</text:p>
          </table:table-cell>
          <table:table-cell office:value-type="float" office:value="55790663">
            <text:p>55,790,663</text:p>
          </table:table-cell>
          <table:table-cell table:number-columns-repeated="1016"/>
        </table:table-row>
        <table:table-row table:style-name="ro6">
          <table:table-cell office:value-type="string">
            <text:p>　　　電腦軟體</text:p>
          </table:table-cell>
          <table:table-cell table:number-columns-repeated="2" office:value-type="float" office:value="369498">
            <text:p>369,498</text:p>
          </table:table-cell>
          <table:table-cell office:value-type="float" office:value="0">
            <text:p>0</text:p>
          </table:table-cell>
          <table:table-cell office:value-type="string">
            <text:p>　　歲出保留數準備</text:p>
          </table:table-cell>
          <table:table-cell office:value-type="float" office:value="350273258">
            <text:p>350,273,258</text:p>
          </table:table-cell>
          <table:table-cell office:value-type="float" office:value="351357462">
            <text:p>351,357,462</text:p>
          </table:table-cell>
          <table:table-cell office:value-type="float" office:value="-1084204">
            <text:p>-1,084,204</text:p>
          </table:table-cell>
          <table:table-cell table:number-columns-repeated="1016"/>
        </table:table-row>
        <table:table-row table:style-name="ro6">
          <table:table-cell office:value-type="string">
            <text:p>　其他資產</text:p>
          </table:table-cell>
          <table:table-cell office:value-type="float" office:value="1382557">
            <text:p>1,382,557</text:p>
          </table:table-cell>
          <table:table-cell office:value-type="float" office:value="1193003">
            <text:p>1,193,003</text:p>
          </table:table-cell>
          <table:table-cell office:value-type="float" office:value="189554">
            <text:p>189,554</text:p>
          </table:table-cell>
          <table:table-cell office:value-type="string">
            <text:p>　　　歲出保留數準備</text:p>
          </table:table-cell>
          <table:table-cell office:value-type="float" office:value="350273258">
            <text:p>350,273,258</text:p>
          </table:table-cell>
          <table:table-cell office:value-type="float" office:value="351357462">
            <text:p>351,357,462</text:p>
          </table:table-cell>
          <table:table-cell office:value-type="float" office:value="-1084204">
            <text:p>-1,084,204</text:p>
          </table:table-cell>
          <table:table-cell table:number-columns-repeated="1016"/>
        </table:table-row>
        <table:table-row table:style-name="ro6">
          <table:table-cell office:value-type="string">
            <text:p>　　暫付款</text:p>
          </table:table-cell>
          <table:table-cell office:value-type="float" office:value="1382557">
            <text:p>1,382,557</text:p>
          </table:table-cell>
          <table:table-cell office:value-type="float" office:value="1193003">
            <text:p>1,193,003</text:p>
          </table:table-cell>
          <table:table-cell office:value-type="float" office:value="189554">
            <text:p>189,554</text:p>
          </table:table-cell>
          <table:table-cell office:value-type="string">
            <text:p>　　預計繳付數</text:p>
          </table:table-cell>
          <table:table-cell table:number-columns-repeated="2" office:value-type="float" office:value="221321000">
            <text:p>221,32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暫付款</text:p>
          </table:table-cell>
          <table:table-cell office:value-type="float" office:value="1382557">
            <text:p>1,382,557</text:p>
          </table:table-cell>
          <table:table-cell office:value-type="float" office:value="1193003">
            <text:p>1,193,003</text:p>
          </table:table-cell>
          <table:table-cell office:value-type="float" office:value="189554">
            <text:p>189,554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21321000">
            <text:p>221,32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支出</text:p>
          </table:table-cell>
          <table:table-cell table:style-name="ce17" office:value-type="float" office:value="325406752">
            <text:p>325,406,752</text:p>
          </table:table-cell>
          <table:table-cell table:style-name="ce17" office:value-type="float" office:value="273078835">
            <text:p>273,078,835</text:p>
          </table:table-cell>
          <table:table-cell table:style-name="ce17" office:value-type="float" office:value="52327917">
            <text:p>52,327,917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6">
          <table:table-cell office:value-type="string">
            <text:p>　支出</text:p>
          </table:table-cell>
          <table:table-cell office:value-type="float" office:value="325406752">
            <text:p>325,406,752</text:p>
          </table:table-cell>
          <table:table-cell office:value-type="float" office:value="273078835">
            <text:p>273,078,835</text:p>
          </table:table-cell>
          <table:table-cell office:value-type="float" office:value="52327917">
            <text:p>52,327,917</text:p>
          </table:table-cell>
          <table:table-cell table:number-columns-repeated="1020"/>
        </table:table-row>
        <table:table-row table:style-name="ro6">
          <table:table-cell office:value-type="string">
            <text:p>　　繳付公庫數</text:p>
          </table:table-cell>
          <table:table-cell office:value-type="float" office:value="129252081">
            <text:p>129,252,081</text:p>
          </table:table-cell>
          <table:table-cell office:value-type="float" office:value="129101571">
            <text:p>129,101,571</text:p>
          </table:table-cell>
          <table:table-cell office:value-type="float" office:value="150510">
            <text:p>150,510</text:p>
          </table:table-cell>
          <table:table-cell table:number-columns-repeated="1020"/>
        </table:table-row>
        <table:table-row table:style-name="ro6">
          <table:table-cell office:value-type="string">
            <text:p>　　　繳付公庫數</text:p>
          </table:table-cell>
          <table:table-cell office:value-type="float" office:value="129252081">
            <text:p>129,252,081</text:p>
          </table:table-cell>
          <table:table-cell office:value-type="float" office:value="129101571">
            <text:p>129,101,571</text:p>
          </table:table-cell>
          <table:table-cell office:value-type="float" office:value="150510">
            <text:p>150,510</text:p>
          </table:table-cell>
          <table:table-cell table:number-columns-repeated="1020"/>
        </table:table-row>
        <table:table-row table:style-name="ro6">
          <table:table-cell office:value-type="string">
            <text:p>　　人事支出</text:p>
          </table:table-cell>
          <table:table-cell office:value-type="float" office:value="49462390">
            <text:p>49,462,390</text:p>
          </table:table-cell>
          <table:table-cell office:value-type="float" office:value="43792582">
            <text:p>43,792,582</text:p>
          </table:table-cell>
          <table:table-cell office:value-type="float" office:value="5669808">
            <text:p>5,669,808</text:p>
          </table:table-cell>
          <table:table-cell table:number-columns-repeated="1020"/>
        </table:table-row>
        <table:table-row table:style-name="ro6">
          <table:table-cell office:value-type="string">
            <text:p>　　　人事支出</text:p>
          </table:table-cell>
          <table:table-cell office:value-type="float" office:value="49462390">
            <text:p>49,462,390</text:p>
          </table:table-cell>
          <table:table-cell office:value-type="float" office:value="43792582">
            <text:p>43,792,582</text:p>
          </table:table-cell>
          <table:table-cell office:value-type="float" office:value="5669808">
            <text:p>5,669,808</text:p>
          </table:table-cell>
          <table:table-cell table:number-columns-repeated="1020"/>
        </table:table-row>
        <table:table-row table:style-name="ro6">
          <table:table-cell office:value-type="string">
            <text:p>　　業務支出</text:p>
          </table:table-cell>
          <table:table-cell office:value-type="float" office:value="101977547">
            <text:p>101,977,547</text:p>
          </table:table-cell>
          <table:table-cell office:value-type="float" office:value="87016566">
            <text:p>87,016,566</text:p>
          </table:table-cell>
          <table:table-cell office:value-type="float" office:value="14960981">
            <text:p>14,960,981</text:p>
          </table:table-cell>
          <table:table-cell table:number-columns-repeated="1020"/>
        </table:table-row>
        <table:table-row table:style-name="ro6">
          <table:table-cell office:value-type="string">
            <text:p>　　　業務支出</text:p>
          </table:table-cell>
          <table:table-cell office:value-type="float" office:value="101977547">
            <text:p>101,977,547</text:p>
          </table:table-cell>
          <table:table-cell office:value-type="float" office:value="87016566">
            <text:p>87,016,566</text:p>
          </table:table-cell>
          <table:table-cell office:value-type="float" office:value="14960981">
            <text:p>14,960,981</text:p>
          </table:table-cell>
          <table:table-cell table:number-columns-repeated="1020"/>
        </table:table-row>
        <table:table-row table:style-name="ro6">
          <table:table-cell office:value-type="string">
            <text:p>　　獎補助支出</text:p>
          </table:table-cell>
          <table:table-cell office:value-type="float" office:value="44373310">
            <text:p>44,373,310</text:p>
          </table:table-cell>
          <table:table-cell office:value-type="float" office:value="12832090">
            <text:p>12,832,090</text:p>
          </table:table-cell>
          <table:table-cell office:value-type="float" office:value="31541220">
            <text:p>31,541,220</text:p>
          </table:table-cell>
          <table:table-cell table:number-columns-repeated="1020"/>
        </table:table-row>
        <table:table-row table:style-name="ro6">
          <table:table-cell office:value-type="string">
            <text:p>　　　補助社會保險及其他福利費用</text:p>
          </table:table-cell>
          <table:table-cell office:value-type="float" office:value="35695500">
            <text:p>35,695,500</text:p>
          </table:table-cell>
          <table:table-cell office:value-type="float" office:value="5632000">
            <text:p>5,632,000</text:p>
          </table:table-cell>
          <table:table-cell office:value-type="float" office:value="30063500">
            <text:p>30,063,500</text:p>
          </table:table-cell>
          <table:table-cell table:number-columns-repeated="1020"/>
        </table:table-row>
        <table:table-row table:style-name="ro6">
          <table:table-cell office:value-type="string">
            <text:p>　　　其他獎補捐助</text:p>
          </table:table-cell>
          <table:table-cell office:value-type="float" office:value="8677810">
            <text:p>8,677,810</text:p>
          </table:table-cell>
          <table:table-cell office:value-type="float" office:value="7200090">
            <text:p>7,200,090</text:p>
          </table:table-cell>
          <table:table-cell office:value-type="float" office:value="1477720">
            <text:p>1,477,720</text:p>
          </table:table-cell>
          <table:table-cell table:number-columns-repeated="1020"/>
        </table:table-row>
        <table:table-row table:style-name="ro6">
          <table:table-cell office:value-type="string">
            <text:p>　　財產損失</text:p>
          </table:table-cell>
          <table:table-cell office:value-type="float" office:value="306621">
            <text:p>306,621</text:p>
          </table:table-cell>
          <table:table-cell office:value-type="float" office:value="301223">
            <text:p>301,223</text:p>
          </table:table-cell>
          <table:table-cell office:value-type="float" office:value="5398">
            <text:p>5,398</text:p>
          </table:table-cell>
          <table:table-cell table:number-columns-repeated="1020"/>
        </table:table-row>
        <table:table-row table:style-name="ro6">
          <table:table-cell office:value-type="string">
            <text:p>　　　財產交易損失</text:p>
          </table:table-cell>
          <table:table-cell office:value-type="float" office:value="306621">
            <text:p>306,621</text:p>
          </table:table-cell>
          <table:table-cell office:value-type="float" office:value="301223">
            <text:p>301,223</text:p>
          </table:table-cell>
          <table:table-cell office:value-type="float" office:value="5398">
            <text:p>5,398</text:p>
          </table:table-cell>
          <table:table-cell table:number-columns-repeated="1020"/>
        </table:table-row>
        <table:table-row table:style-name="ro6">
          <table:table-cell office:value-type="string">
            <text:p>　　折舊、折耗及攤銷</text:p>
          </table:table-cell>
          <table:table-cell table:number-columns-repeated="2" office:value-type="float" office:value="34803">
            <text:p>34,80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固定資產折舊</text:p>
          </table:table-cell>
          <table:table-cell table:number-columns-repeated="2" office:value-type="float" office:value="34803">
            <text:p>34,80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預算控制</text:p>
          </table:table-cell>
          <table:table-cell office:value-type="float" office:value="1098735164">
            <text:p>1,098,735,164</text:p>
          </table:table-cell>
          <table:table-cell office:value-type="float" office:value="1098763705">
            <text:p>1,098,763,705</text:p>
          </table:table-cell>
          <table:table-cell office:value-type="float" office:value="-28541">
            <text:p>-28,541</text:p>
          </table:table-cell>
          <table:table-cell table:number-columns-repeated="1020"/>
        </table:table-row>
        <table:table-row table:style-name="ro6">
          <table:table-cell office:value-type="string">
            <text:p>　預算控制</text:p>
          </table:table-cell>
          <table:table-cell office:value-type="float" office:value="1098735164">
            <text:p>1,098,735,164</text:p>
          </table:table-cell>
          <table:table-cell office:value-type="float" office:value="1098763705">
            <text:p>1,098,763,705</text:p>
          </table:table-cell>
          <table:table-cell office:value-type="float" office:value="-28541">
            <text:p>-28,541</text:p>
          </table:table-cell>
          <table:table-cell table:number-columns-repeated="1020"/>
        </table:table-row>
        <table:table-row table:style-name="ro6">
          <table:table-cell office:value-type="string">
            <text:p>　　歲入預算數</text:p>
          </table:table-cell>
          <table:table-cell office:value-type="float" office:value="196959000">
            <text:p>196,959,000</text:p>
          </table:table-cell>
          <table:table-cell office:value-type="float" office:value="197133000">
            <text:p>197,133,000</text:p>
          </table:table-cell>
          <table:table-cell office:value-type="float" office:value="-174000">
            <text:p>-174,000</text:p>
          </table:table-cell>
          <table:table-cell table:number-columns-repeated="1020"/>
        </table:table-row>
        <table:table-row table:style-name="ro6">
          <table:table-cell office:value-type="string">
            <text:p>　　　歲入預算數</text:p>
          </table:table-cell>
          <table:table-cell office:value-type="float" office:value="196959000">
            <text:p>196,959,000</text:p>
          </table:table-cell>
          <table:table-cell office:value-type="float" office:value="197133000">
            <text:p>197,133,000</text:p>
          </table:table-cell>
          <table:table-cell office:value-type="float" office:value="-174000">
            <text:p>-174,000</text:p>
          </table:table-cell>
          <table:table-cell table:number-columns-repeated="1020"/>
        </table:table-row>
        <table:table-row table:style-name="ro6">
          <table:table-cell office:value-type="string">
            <text:p>　　歲入分配數</text:p>
          </table:table-cell>
          <table:table-cell office:value-type="float" office:value="24362000">
            <text:p>24,362,000</text:p>
          </table:table-cell>
          <table:table-cell office:value-type="float" office:value="24188000">
            <text:p>24,188,000</text:p>
          </table:table-cell>
          <table:table-cell office:value-type="float" office:value="174000">
            <text:p>174,000</text:p>
          </table:table-cell>
          <table:table-cell table:number-columns-repeated="1020"/>
        </table:table-row>
        <table:table-row table:style-name="ro6">
          <table:table-cell office:value-type="string">
            <text:p>　　　歲入分配數</text:p>
          </table:table-cell>
          <table:table-cell office:value-type="float" office:value="24362000">
            <text:p>24,362,000</text:p>
          </table:table-cell>
          <table:table-cell office:value-type="float" office:value="24188000">
            <text:p>24,188,000</text:p>
          </table:table-cell>
          <table:table-cell office:value-type="float" office:value="174000">
            <text:p>174,000</text:p>
          </table:table-cell>
          <table:table-cell table:number-columns-repeated="1020"/>
        </table:table-row>
        <table:table-row table:style-name="ro6">
          <table:table-cell office:value-type="string">
            <text:p>　　歲出保留數</text:p>
          </table:table-cell>
          <table:table-cell office:value-type="float" office:value="350273258">
            <text:p>350,273,258</text:p>
          </table:table-cell>
          <table:table-cell office:value-type="float" office:value="351357462">
            <text:p>351,357,462</text:p>
          </table:table-cell>
          <table:table-cell office:value-type="float" office:value="-1084204">
            <text:p>-1,084,204</text:p>
          </table:table-cell>
          <table:table-cell table:number-columns-repeated="1020"/>
        </table:table-row>
        <table:table-row table:style-name="ro6">
          <table:table-cell office:value-type="string">
            <text:p>　　　歲出保留數</text:p>
          </table:table-cell>
          <table:table-cell office:value-type="float" office:value="350273258">
            <text:p>350,273,258</text:p>
          </table:table-cell>
          <table:table-cell office:value-type="float" office:value="351357462">
            <text:p>351,357,462</text:p>
          </table:table-cell>
          <table:table-cell office:value-type="float" office:value="-1084204">
            <text:p>-1,084,204</text:p>
          </table:table-cell>
          <table:table-cell table:number-columns-repeated="1020"/>
        </table:table-row>
        <table:table-row table:style-name="ro6">
          <table:table-cell office:value-type="string">
            <text:p>　　預計撥入數</text:p>
          </table:table-cell>
          <table:table-cell office:value-type="float" office:value="527140906">
            <text:p>527,140,906</text:p>
          </table:table-cell>
          <table:table-cell office:value-type="float" office:value="526085243">
            <text:p>526,085,243</text:p>
          </table:table-cell>
          <table:table-cell office:value-type="float" office:value="1055663">
            <text:p>1,055,663</text:p>
          </table:table-cell>
          <table:table-cell table:number-columns-repeated="1020"/>
        </table:table-row>
        <table:table-row table:style-name="ro6">
          <table:table-cell office:value-type="string">
            <text:p>　　　預計撥入數</text:p>
          </table:table-cell>
          <table:table-cell office:value-type="float" office:value="527140906">
            <text:p>527,140,906</text:p>
          </table:table-cell>
          <table:table-cell office:value-type="float" office:value="526085243">
            <text:p>526,085,243</text:p>
          </table:table-cell>
          <table:table-cell office:value-type="float" office:value="1055663">
            <text:p>1,055,663</text:p>
          </table:table-cell>
          <table:table-cell table:number-columns-repeated="1020"/>
        </table:table-row>
        <table:table-row table:style-name="ro6" table:number-rows-repeated="1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5,775,038,563</text:p>
          </table:table-cell>
          <table:table-cell table:style-name="ce22" office:value-type="string">
            <text:p>5,710,031,359</text:p>
          </table:table-cell>
          <table:table-cell table:style-name="ce17" office:value-type="string">
            <text:p>65,007,204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775,038,563</text:p>
          </table:table-cell>
          <table:table-cell table:style-name="ce22" office:value-type="string">
            <text:p>5,710,031,359</text:p>
          </table:table-cell>
          <table:table-cell table:style-name="ce17" office:value-type="string">
            <text:p>65,007,20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3,077,000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3,077,000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2023/08/07</text:date>, <text:time>10:0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8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8/7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8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8/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8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貴燃</dc:creator>
    <dc:date>2023-08-07T10:07:22</dc:date>
    <meta:print-date>2023-08-07T10:06:34</meta:print-date>
    <meta:document-statistic meta:table-count="3" meta:cell-count="836" meta:object-count="0"/>
    <meta:generator>OpenOffice/4.1.11$Win32 OpenOffice.org_project/4111m1$Build-9808</meta:generator>
  </office:meta>
</office:document-meta>
</file>