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4cm"/>
    </style:style>
    <style:style style:name="co12" style:family="table-column">
      <style:table-column-properties fo:break-before="auto" style:column-width="2.51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0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387167694">
            <text:p>4,387,167,694</text:p>
          </table:table-cell>
          <table:table-cell office:value-type="string">
            <text:p>負債</text:p>
          </table:table-cell>
          <table:table-cell office:value-type="float" office:value="99603816">
            <text:p>99,603,816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87060837">
            <text:p>887,060,837</text:p>
          </table:table-cell>
          <table:table-cell office:value-type="string">
            <text:p>　流動負債</text:p>
          </table:table-cell>
          <table:table-cell office:value-type="float" office:value="82798431">
            <text:p>82,798,431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97786538">
            <text:p>97,786,538</text:p>
          </table:table-cell>
          <table:table-cell office:value-type="string">
            <text:p>　　應付代收款</text:p>
          </table:table-cell>
          <table:table-cell office:value-type="float" office:value="82798431">
            <text:p>82,798,431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314721">
            <text:p>314,721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534401793">
            <text:p>534,401,793</text:p>
          </table:table-cell>
          <table:table-cell office:value-type="string">
            <text:p>　　應付租賃款</text:p>
          </table:table-cell>
          <table:table-cell office:value-type="float" office:value="314721">
            <text:p>314,721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54572506">
            <text:p>254,572,506</text:p>
          </table:table-cell>
          <table:table-cell office:value-type="string">
            <text:p>　其他負債</text:p>
          </table:table-cell>
          <table:table-cell office:value-type="float" office:value="16490664">
            <text:p>16,490,664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491817002">
            <text:p>3,491,817,002</text:p>
          </table:table-cell>
          <table:table-cell office:value-type="string">
            <text:p>　　存入保證金</text:p>
          </table:table-cell>
          <table:table-cell office:value-type="float" office:value="16413664">
            <text:p>16,413,664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48546680">
            <text:p>2,848,546,680</text:p>
          </table:table-cell>
          <table:table-cell office:value-type="string">
            <text:p>　　應付保管款</text:p>
          </table:table-cell>
          <table:table-cell office:value-type="float" office:value="77000">
            <text:p>77,000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40503998">
            <text:p>240,503,998</text:p>
          </table:table-cell>
          <table:table-cell office:value-type="string">
            <text:p>淨資產</text:p>
          </table:table-cell>
          <table:table-cell office:value-type="float" office:value="4287563878">
            <text:p>4,287,563,878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52321268">
            <text:p>-152,321,268</text:p>
          </table:table-cell>
          <table:table-cell office:value-type="string">
            <text:p>　資產負債淨額</text:p>
          </table:table-cell>
          <table:table-cell office:value-type="float" office:value="4287563878">
            <text:p>4,287,563,878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38564998">
            <text:p>338,564,998</text:p>
          </table:table-cell>
          <table:table-cell office:value-type="string">
            <text:p>　　資產負債淨額</text:p>
          </table:table-cell>
          <table:table-cell office:value-type="float" office:value="4287563878">
            <text:p>4,287,563,878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8280302">
            <text:p>-48,280,30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636162">
            <text:p>23,636,16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5105382">
            <text:p>-15,105,382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706726">
            <text:p>36,706,726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5382291">
            <text:p>-25,382,291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5537107">
            <text:p>35,537,10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3978194">
            <text:p>-23,978,194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690078">
            <text:p>690,07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130685">
            <text:p>-130,685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232829375">
            <text:p>232,829,375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787298">
            <text:p>6,787,29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487298">
            <text:p>487,29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502557">
            <text:p>1,502,557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502557">
            <text:p>1,502,557</text:p>
          </table:table-cell>
          <table:table-cell table:number-columns-repeated="1022"/>
        </table:table-row>
        <table:table-row table:style-name="ro4" table:number-rows-repeated="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,387,167,694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387,167,694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387167694">
            <text:p>4,387,167,694</text:p>
          </table:table-cell>
          <table:table-cell office:value-type="float" office:value="4352110563">
            <text:p>4,352,110,563</text:p>
          </table:table-cell>
          <table:table-cell office:value-type="float" office:value="35057131">
            <text:p>35,057,131</text:p>
          </table:table-cell>
          <table:table-cell office:value-type="string">
            <text:p>負債</text:p>
          </table:table-cell>
          <table:table-cell office:value-type="float" office:value="99603816">
            <text:p>99,603,816</text:p>
          </table:table-cell>
          <table:table-cell office:value-type="float" office:value="112296354">
            <text:p>112,296,354</text:p>
          </table:table-cell>
          <table:table-cell office:value-type="float" office:value="-12692538">
            <text:p>-12,692,538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887060837">
            <text:p>887,060,837</text:p>
          </table:table-cell>
          <table:table-cell office:value-type="float" office:value="853537758">
            <text:p>853,537,758</text:p>
          </table:table-cell>
          <table:table-cell office:value-type="float" office:value="33523079">
            <text:p>33,523,079</text:p>
          </table:table-cell>
          <table:table-cell office:value-type="string">
            <text:p>　流動負債</text:p>
          </table:table-cell>
          <table:table-cell office:value-type="float" office:value="82798431">
            <text:p>82,798,431</text:p>
          </table:table-cell>
          <table:table-cell office:value-type="float" office:value="94479261">
            <text:p>94,479,261</text:p>
          </table:table-cell>
          <table:table-cell office:value-type="float" office:value="-11680830">
            <text:p>-11,680,830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98086538">
            <text:p>98,086,538</text:p>
          </table:table-cell>
          <table:table-cell office:value-type="float" office:value="110819076">
            <text:p>110,819,076</text:p>
          </table:table-cell>
          <table:table-cell office:value-type="float" office:value="-12732538">
            <text:p>-12,732,538</text:p>
          </table:table-cell>
          <table:table-cell office:value-type="string">
            <text:p>　　應付款項</text:p>
          </table:table-cell>
          <table:table-cell office:value-type="float" office:value="82798431">
            <text:p>82,798,431</text:p>
          </table:table-cell>
          <table:table-cell office:value-type="float" office:value="94479261">
            <text:p>94,479,261</text:p>
          </table:table-cell>
          <table:table-cell office:value-type="float" office:value="-11680830">
            <text:p>-11,680,830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97786538">
            <text:p>97,786,538</text:p>
          </table:table-cell>
          <table:table-cell office:value-type="float" office:value="110519076">
            <text:p>110,519,076</text:p>
          </table:table-cell>
          <table:table-cell office:value-type="float" office:value="-12732538">
            <text:p>-12,732,538</text:p>
          </table:table-cell>
          <table:table-cell office:value-type="string">
            <text:p>　　　應付代收款</text:p>
          </table:table-cell>
          <table:table-cell office:value-type="float" office:value="82798431">
            <text:p>82,798,431</text:p>
          </table:table-cell>
          <table:table-cell office:value-type="float" office:value="94479261">
            <text:p>94,479,261</text:p>
          </table:table-cell>
          <table:table-cell office:value-type="float" office:value="-11680830">
            <text:p>-11,680,830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應收帳款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office:value-type="float" office:value="254572506">
            <text:p>254,572,506</text:p>
          </table:table-cell>
          <table:table-cell office:value-type="float" office:value="208316889">
            <text:p>208,316,889</text:p>
          </table:table-cell>
          <table:table-cell office:value-type="float" office:value="46255617">
            <text:p>46,255,617</text:p>
          </table:table-cell>
          <table:table-cell office:value-type="string">
            <text:p>　其他負債</text:p>
          </table:table-cell>
          <table:table-cell office:value-type="float" office:value="16490664">
            <text:p>16,490,664</text:p>
          </table:table-cell>
          <table:table-cell office:value-type="float" office:value="17502372">
            <text:p>17,502,372</text:p>
          </table:table-cell>
          <table:table-cell office:value-type="float" office:value="-1011708">
            <text:p>-1,011,708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office:value-type="float" office:value="254572506">
            <text:p>254,572,506</text:p>
          </table:table-cell>
          <table:table-cell office:value-type="float" office:value="208316889">
            <text:p>208,316,889</text:p>
          </table:table-cell>
          <table:table-cell office:value-type="float" office:value="46255617">
            <text:p>46,255,617</text:p>
          </table:table-cell>
          <table:table-cell office:value-type="string">
            <text:p>　　存入保證金</text:p>
          </table:table-cell>
          <table:table-cell office:value-type="float" office:value="16413664">
            <text:p>16,413,664</text:p>
          </table:table-cell>
          <table:table-cell office:value-type="float" office:value="17385372">
            <text:p>17,385,372</text:p>
          </table:table-cell>
          <table:table-cell office:value-type="float" office:value="-971708">
            <text:p>-971,708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491817002">
            <text:p>3,491,817,002</text:p>
          </table:table-cell>
          <table:table-cell office:value-type="float" office:value="3490322950">
            <text:p>3,490,322,950</text:p>
          </table:table-cell>
          <table:table-cell office:value-type="float" office:value="1494052">
            <text:p>1,494,052</text:p>
          </table:table-cell>
          <table:table-cell office:value-type="string">
            <text:p>　　　存入保證金</text:p>
          </table:table-cell>
          <table:table-cell office:value-type="float" office:value="16413664">
            <text:p>16,413,664</text:p>
          </table:table-cell>
          <table:table-cell office:value-type="float" office:value="17385372">
            <text:p>17,385,372</text:p>
          </table:table-cell>
          <table:table-cell office:value-type="float" office:value="-971708">
            <text:p>-971,708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office:value-type="float" office:value="2848546680">
            <text:p>2,848,546,680</text:p>
          </table:table-cell>
          <table:table-cell office:value-type="float" office:value="2847626176">
            <text:p>2,847,626,176</text:p>
          </table:table-cell>
          <table:table-cell office:value-type="float" office:value="920504">
            <text:p>920,504</text:p>
          </table:table-cell>
          <table:table-cell office:value-type="string">
            <text:p>　　應付保管款</text:p>
          </table:table-cell>
          <table:table-cell office:value-type="float" office:value="77000">
            <text:p>77,000</text:p>
          </table:table-cell>
          <table:table-cell office:value-type="float" office:value="117000">
            <text:p>117,000</text:p>
          </table:table-cell>
          <table:table-cell office:value-type="float" office:value="-40000">
            <text:p>-40,00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office:value-type="float" office:value="2848546680">
            <text:p>2,848,546,680</text:p>
          </table:table-cell>
          <table:table-cell office:value-type="float" office:value="2847626176">
            <text:p>2,847,626,176</text:p>
          </table:table-cell>
          <table:table-cell office:value-type="float" office:value="920504">
            <text:p>920,504</text:p>
          </table:table-cell>
          <table:table-cell office:value-type="string">
            <text:p>　　　應付保管款</text:p>
          </table:table-cell>
          <table:table-cell office:value-type="float" office:value="77000">
            <text:p>77,000</text:p>
          </table:table-cell>
          <table:table-cell office:value-type="float" office:value="117000">
            <text:p>117,000</text:p>
          </table:table-cell>
          <table:table-cell office:value-type="float" office:value="-40000">
            <text:p>-40,00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8182730">
            <text:p>88,182,73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331789778">
            <text:p>4,331,789,778</text:p>
          </table:table-cell>
          <table:table-cell office:value-type="float" office:value="4331225168">
            <text:p>4,331,225,168</text:p>
          </table:table-cell>
          <table:table-cell office:value-type="float" office:value="564610">
            <text:p>564,610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331789778">
            <text:p>4,331,789,778</text:p>
          </table:table-cell>
          <table:table-cell office:value-type="float" office:value="4331225168">
            <text:p>4,331,225,168</text:p>
          </table:table-cell>
          <table:table-cell office:value-type="float" office:value="564610">
            <text:p>564,61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31789778">
            <text:p>4,331,789,778</text:p>
          </table:table-cell>
          <table:table-cell office:value-type="float" office:value="4331225168">
            <text:p>4,331,225,168</text:p>
          </table:table-cell>
          <table:table-cell office:value-type="float" office:value="564610">
            <text:p>564,610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90284696">
            <text:p>290,284,696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331789778">
            <text:p>4,331,789,778</text:p>
          </table:table-cell>
          <table:table-cell office:value-type="float" office:value="4331225168">
            <text:p>4,331,225,168</text:p>
          </table:table-cell>
          <table:table-cell office:value-type="float" office:value="564610">
            <text:p>564,610</text:p>
          </table:table-cell>
          <table:table-cell table:number-columns-repeated="1016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38564998">
            <text:p>338,564,9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8280302">
            <text:p>-48,280,3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8530780">
            <text:p>8,530,780</text:p>
          </table:table-cell>
          <table:table-cell office:value-type="float" office:value="8419308">
            <text:p>8,419,308</text:p>
          </table:table-cell>
          <table:table-cell office:value-type="float" office:value="111472">
            <text:p>111,472</text:p>
          </table:table-cell>
          <table:table-cell table:number-columns-repeated="1020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636162">
            <text:p>23,636,162</text:p>
          </table:table-cell>
          <table:table-cell office:value-type="float" office:value="23559340">
            <text:p>23,559,340</text:p>
          </table:table-cell>
          <table:table-cell office:value-type="float" office:value="76822">
            <text:p>76,822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5105382">
            <text:p>-15,105,382</text:p>
          </table:table-cell>
          <table:table-cell office:value-type="float" office:value="-15140032">
            <text:p>-15,140,032</text:p>
          </table:table-cell>
          <table:table-cell office:value-type="float" office:value="34650">
            <text:p>34,650</text:p>
          </table:table-cell>
          <table:table-cell table:number-columns-repeated="1020"/>
        </table:table-row>
        <table:table-row table:style-name="ro6">
          <table:table-cell office:value-type="string">
            <text:p>　　交通及運輸設備</text:p>
          </table:table-cell>
          <table:table-cell table:number-columns-repeated="2" office:value-type="float" office:value="11324435">
            <text:p>11,324,43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交通及運輸設備</text:p>
          </table:table-cell>
          <table:table-cell table:number-columns-repeated="2" office:value-type="float" office:value="36706726">
            <text:p>36,706,72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交通及運輸設備</text:p>
          </table:table-cell>
          <table:table-cell table:number-columns-repeated="2" office:value-type="float" office:value="-25382291">
            <text:p>-25,382,29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11558913">
            <text:p>11,558,913</text:p>
          </table:table-cell>
          <table:table-cell office:value-type="float" office:value="11096837">
            <text:p>11,096,837</text:p>
          </table:table-cell>
          <table:table-cell office:value-type="float" office:value="462076">
            <text:p>462,076</text:p>
          </table:table-cell>
          <table:table-cell table:number-columns-repeated="1020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5537107">
            <text:p>35,537,107</text:p>
          </table:table-cell>
          <table:table-cell office:value-type="float" office:value="35292129">
            <text:p>35,292,129</text:p>
          </table:table-cell>
          <table:table-cell office:value-type="float" office:value="244978">
            <text:p>244,978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3978194">
            <text:p>-23,978,194</text:p>
          </table:table-cell>
          <table:table-cell office:value-type="float" office:value="-24195292">
            <text:p>-24,195,292</text:p>
          </table:table-cell>
          <table:table-cell office:value-type="float" office:value="217098">
            <text:p>217,098</text:p>
          </table:table-cell>
          <table:table-cell table:number-columns-repeated="1020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購建中固定資產</text:p>
          </table:table-cell>
          <table:table-cell table:number-columns-repeated="2" office:value-type="float" office:value="232829375">
            <text:p>232,829,37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購建中固定資產</text:p>
          </table:table-cell>
          <table:table-cell table:number-columns-repeated="2" office:value-type="float" office:value="232829375">
            <text:p>232,829,37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電腦軟體</text:p>
          </table:table-cell>
          <table:table-cell table:number-columns-repeated="2" office:value-type="float" office:value="487298">
            <text:p>487,29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其他資產</text:p>
          </table:table-cell>
          <table:table-cell office:value-type="float" office:value="1502557">
            <text:p>1,502,557</text:p>
          </table:table-cell>
          <table:table-cell office:value-type="float" office:value="1462557">
            <text:p>1,462,557</text:p>
          </table:table-cell>
          <table:table-cell office:value-type="float" office:value="40000">
            <text:p>40,000</text:p>
          </table:table-cell>
          <table:table-cell table:number-columns-repeated="1020"/>
        </table:table-row>
        <table:table-row table:style-name="ro6">
          <table:table-cell office:value-type="string">
            <text:p>　　暫付款</text:p>
          </table:table-cell>
          <table:table-cell office:value-type="float" office:value="1502557">
            <text:p>1,502,557</text:p>
          </table:table-cell>
          <table:table-cell office:value-type="float" office:value="1462557">
            <text:p>1,462,557</text:p>
          </table:table-cell>
          <table:table-cell office:value-type="float" office:value="40000">
            <text:p>40,000</text:p>
          </table:table-cell>
          <table:table-cell table:number-columns-repeated="1020"/>
        </table:table-row>
        <table:table-row table:style-name="ro6">
          <table:table-cell office:value-type="string">
            <text:p>　　　暫付款</text:p>
          </table:table-cell>
          <table:table-cell office:value-type="float" office:value="1502557">
            <text:p>1,502,557</text:p>
          </table:table-cell>
          <table:table-cell office:value-type="float" office:value="1462557">
            <text:p>1,462,557</text:p>
          </table:table-cell>
          <table:table-cell office:value-type="float" office:value="40000">
            <text:p>40,000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4,387,167,694</text:p>
          </table:table-cell>
          <table:table-cell table:style-name="ce22" office:value-type="string">
            <text:p>4,352,110,563</text:p>
          </table:table-cell>
          <table:table-cell table:style-name="ce17" office:value-type="string">
            <text:p>35,057,131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431,393,594</text:p>
          </table:table-cell>
          <table:table-cell table:style-name="ce22" office:value-type="string">
            <text:p>4,443,521,522</text:p>
          </table:table-cell>
          <table:table-cell table:style-name="ce17" office:value-type="string">
            <text:p>-12,127,92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3,077,000</text:p>
          </table:table-cell>
          <table:table-cell office:value-type="string">
            <text:p>-3,077,000</text:p>
          </table:table-cell>
          <table:table-cell office:value-type="string">
            <text:p>應付保證品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3,077,000</text:p>
          </table:table-cell>
          <table:table-cell office:value-type="string">
            <text:p>-3,077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387167694">
            <text:p>4,387,167,694</text:p>
          </table:table-cell>
          <table:table-cell office:value-type="float" office:value="4352110563">
            <text:p>4,352,110,563</text:p>
          </table:table-cell>
          <table:table-cell office:value-type="float" office:value="35057131">
            <text:p>35,057,131</text:p>
          </table:table-cell>
          <table:table-cell office:value-type="string">
            <text:p>負債</text:p>
          </table:table-cell>
          <table:table-cell office:value-type="float" office:value="99603816">
            <text:p>99,603,816</text:p>
          </table:table-cell>
          <table:table-cell office:value-type="float" office:value="112296354">
            <text:p>112,296,354</text:p>
          </table:table-cell>
          <table:table-cell office:value-type="float" office:value="-12692538">
            <text:p>-12,692,538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887060837">
            <text:p>887,060,837</text:p>
          </table:table-cell>
          <table:table-cell office:value-type="float" office:value="853537758">
            <text:p>853,537,758</text:p>
          </table:table-cell>
          <table:table-cell office:value-type="float" office:value="33523079">
            <text:p>33,523,079</text:p>
          </table:table-cell>
          <table:table-cell office:value-type="string">
            <text:p>　流動負債</text:p>
          </table:table-cell>
          <table:table-cell office:value-type="float" office:value="82798431">
            <text:p>82,798,431</text:p>
          </table:table-cell>
          <table:table-cell office:value-type="float" office:value="94479261">
            <text:p>94,479,261</text:p>
          </table:table-cell>
          <table:table-cell office:value-type="float" office:value="-11680830">
            <text:p>-11,680,830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98086538">
            <text:p>98,086,538</text:p>
          </table:table-cell>
          <table:table-cell office:value-type="float" office:value="110819076">
            <text:p>110,819,076</text:p>
          </table:table-cell>
          <table:table-cell office:value-type="float" office:value="-12732538">
            <text:p>-12,732,538</text:p>
          </table:table-cell>
          <table:table-cell office:value-type="string">
            <text:p>　　應付款項</text:p>
          </table:table-cell>
          <table:table-cell office:value-type="float" office:value="82798431">
            <text:p>82,798,431</text:p>
          </table:table-cell>
          <table:table-cell office:value-type="float" office:value="94479261">
            <text:p>94,479,261</text:p>
          </table:table-cell>
          <table:table-cell office:value-type="float" office:value="-11680830">
            <text:p>-11,680,830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97786538">
            <text:p>97,786,538</text:p>
          </table:table-cell>
          <table:table-cell office:value-type="float" office:value="110519076">
            <text:p>110,519,076</text:p>
          </table:table-cell>
          <table:table-cell office:value-type="float" office:value="-12732538">
            <text:p>-12,732,538</text:p>
          </table:table-cell>
          <table:table-cell office:value-type="string">
            <text:p>　　　應付代收款</text:p>
          </table:table-cell>
          <table:table-cell office:value-type="float" office:value="82798431">
            <text:p>82,798,431</text:p>
          </table:table-cell>
          <table:table-cell office:value-type="float" office:value="94479261">
            <text:p>94,479,261</text:p>
          </table:table-cell>
          <table:table-cell office:value-type="float" office:value="-11680830">
            <text:p>-11,680,830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應收帳款</text:p>
          </table:table-cell>
          <table:table-cell table:number-columns-repeated="2" office:value-type="float" office:value="534401793">
            <text:p>534,401,793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314721">
            <text:p>314,7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office:value-type="float" office:value="254572506">
            <text:p>254,572,506</text:p>
          </table:table-cell>
          <table:table-cell office:value-type="float" office:value="208316889">
            <text:p>208,316,889</text:p>
          </table:table-cell>
          <table:table-cell office:value-type="float" office:value="46255617">
            <text:p>46,255,617</text:p>
          </table:table-cell>
          <table:table-cell office:value-type="string">
            <text:p>　其他負債</text:p>
          </table:table-cell>
          <table:table-cell office:value-type="float" office:value="16490664">
            <text:p>16,490,664</text:p>
          </table:table-cell>
          <table:table-cell office:value-type="float" office:value="17502372">
            <text:p>17,502,372</text:p>
          </table:table-cell>
          <table:table-cell office:value-type="float" office:value="-1011708">
            <text:p>-1,011,708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office:value-type="float" office:value="254572506">
            <text:p>254,572,506</text:p>
          </table:table-cell>
          <table:table-cell office:value-type="float" office:value="208316889">
            <text:p>208,316,889</text:p>
          </table:table-cell>
          <table:table-cell office:value-type="float" office:value="46255617">
            <text:p>46,255,617</text:p>
          </table:table-cell>
          <table:table-cell office:value-type="string">
            <text:p>　　存入保證金</text:p>
          </table:table-cell>
          <table:table-cell office:value-type="float" office:value="16413664">
            <text:p>16,413,664</text:p>
          </table:table-cell>
          <table:table-cell office:value-type="float" office:value="17385372">
            <text:p>17,385,372</text:p>
          </table:table-cell>
          <table:table-cell office:value-type="float" office:value="-971708">
            <text:p>-971,708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491817002">
            <text:p>3,491,817,002</text:p>
          </table:table-cell>
          <table:table-cell office:value-type="float" office:value="3490322950">
            <text:p>3,490,322,950</text:p>
          </table:table-cell>
          <table:table-cell office:value-type="float" office:value="1494052">
            <text:p>1,494,052</text:p>
          </table:table-cell>
          <table:table-cell office:value-type="string">
            <text:p>　　　存入保證金</text:p>
          </table:table-cell>
          <table:table-cell office:value-type="float" office:value="16413664">
            <text:p>16,413,664</text:p>
          </table:table-cell>
          <table:table-cell office:value-type="float" office:value="17385372">
            <text:p>17,385,372</text:p>
          </table:table-cell>
          <table:table-cell office:value-type="float" office:value="-971708">
            <text:p>-971,708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office:value-type="float" office:value="2848546680">
            <text:p>2,848,546,680</text:p>
          </table:table-cell>
          <table:table-cell office:value-type="float" office:value="2847626176">
            <text:p>2,847,626,176</text:p>
          </table:table-cell>
          <table:table-cell office:value-type="float" office:value="920504">
            <text:p>920,504</text:p>
          </table:table-cell>
          <table:table-cell office:value-type="string">
            <text:p>　　應付保管款</text:p>
          </table:table-cell>
          <table:table-cell office:value-type="float" office:value="77000">
            <text:p>77,000</text:p>
          </table:table-cell>
          <table:table-cell office:value-type="float" office:value="117000">
            <text:p>117,000</text:p>
          </table:table-cell>
          <table:table-cell office:value-type="float" office:value="-40000">
            <text:p>-40,00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office:value-type="float" office:value="2848546680">
            <text:p>2,848,546,680</text:p>
          </table:table-cell>
          <table:table-cell office:value-type="float" office:value="2847626176">
            <text:p>2,847,626,176</text:p>
          </table:table-cell>
          <table:table-cell office:value-type="float" office:value="920504">
            <text:p>920,504</text:p>
          </table:table-cell>
          <table:table-cell office:value-type="string">
            <text:p>　　　應付保管款</text:p>
          </table:table-cell>
          <table:table-cell office:value-type="float" office:value="77000">
            <text:p>77,000</text:p>
          </table:table-cell>
          <table:table-cell office:value-type="float" office:value="117000">
            <text:p>117,000</text:p>
          </table:table-cell>
          <table:table-cell office:value-type="float" office:value="-40000">
            <text:p>-40,00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8182730">
            <text:p>88,182,73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331789778">
            <text:p>4,331,789,778</text:p>
          </table:table-cell>
          <table:table-cell office:value-type="float" office:value="4331225168">
            <text:p>4,331,225,168</text:p>
          </table:table-cell>
          <table:table-cell office:value-type="float" office:value="564610">
            <text:p>564,610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331789778">
            <text:p>4,331,789,778</text:p>
          </table:table-cell>
          <table:table-cell office:value-type="float" office:value="4331225168">
            <text:p>4,331,225,168</text:p>
          </table:table-cell>
          <table:table-cell office:value-type="float" office:value="564610">
            <text:p>564,61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52321268">
            <text:p>-152,321,26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31789778">
            <text:p>4,331,789,778</text:p>
          </table:table-cell>
          <table:table-cell office:value-type="float" office:value="4331225168">
            <text:p>4,331,225,168</text:p>
          </table:table-cell>
          <table:table-cell office:value-type="float" office:value="564610">
            <text:p>564,610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90284696">
            <text:p>290,284,696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331789778">
            <text:p>4,331,789,778</text:p>
          </table:table-cell>
          <table:table-cell office:value-type="float" office:value="4331225168">
            <text:p>4,331,225,168</text:p>
          </table:table-cell>
          <table:table-cell office:value-type="float" office:value="564610">
            <text:p>564,610</text:p>
          </table:table-cell>
          <table:table-cell table:number-columns-repeated="1016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38564998">
            <text:p>338,564,998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326525957">
            <text:p>326,525,957</text:p>
          </table:table-cell>
          <table:table-cell office:value-type="float" office:value="257556028">
            <text:p>257,556,028</text:p>
          </table:table-cell>
          <table:table-cell office:value-type="float" office:value="68969929">
            <text:p>68,969,929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8280302">
            <text:p>-48,280,302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326525957">
            <text:p>326,525,957</text:p>
          </table:table-cell>
          <table:table-cell office:value-type="float" office:value="257556028">
            <text:p>257,556,028</text:p>
          </table:table-cell>
          <table:table-cell office:value-type="float" office:value="68969929">
            <text:p>68,969,929</text:p>
          </table:table-cell>
          <table:table-cell table:number-columns-repeated="1016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8530780">
            <text:p>8,530,780</text:p>
          </table:table-cell>
          <table:table-cell office:value-type="float" office:value="8419308">
            <text:p>8,419,308</text:p>
          </table:table-cell>
          <table:table-cell office:value-type="float" office:value="111472">
            <text:p>111,472</text:p>
          </table:table-cell>
          <table:table-cell office:value-type="string">
            <text:p>　　公庫撥入數</text:p>
          </table:table-cell>
          <table:table-cell office:value-type="float" office:value="300370450">
            <text:p>300,370,450</text:p>
          </table:table-cell>
          <table:table-cell office:value-type="float" office:value="231873248">
            <text:p>231,873,248</text:p>
          </table:table-cell>
          <table:table-cell office:value-type="float" office:value="68497202">
            <text:p>68,497,202</text:p>
          </table:table-cell>
          <table:table-cell table:number-columns-repeated="1016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636162">
            <text:p>23,636,162</text:p>
          </table:table-cell>
          <table:table-cell office:value-type="float" office:value="23559340">
            <text:p>23,559,340</text:p>
          </table:table-cell>
          <table:table-cell office:value-type="float" office:value="76822">
            <text:p>76,822</text:p>
          </table:table-cell>
          <table:table-cell office:value-type="string">
            <text:p>　　　公庫撥入數</text:p>
          </table:table-cell>
          <table:table-cell office:value-type="float" office:value="300370450">
            <text:p>300,370,450</text:p>
          </table:table-cell>
          <table:table-cell office:value-type="float" office:value="231873248">
            <text:p>231,873,248</text:p>
          </table:table-cell>
          <table:table-cell office:value-type="float" office:value="68497202">
            <text:p>68,497,202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5105382">
            <text:p>-15,105,382</text:p>
          </table:table-cell>
          <table:table-cell office:value-type="float" office:value="-15140032">
            <text:p>-15,140,032</text:p>
          </table:table-cell>
          <table:table-cell office:value-type="float" office:value="34650">
            <text:p>34,650</text:p>
          </table:table-cell>
          <table:table-cell office:value-type="string">
            <text:p>　　罰款及賠償收入</text:p>
          </table:table-cell>
          <table:table-cell office:value-type="float" office:value="134652">
            <text:p>134,652</text:p>
          </table:table-cell>
          <table:table-cell office:value-type="float" office:value="126994">
            <text:p>126,994</text:p>
          </table:table-cell>
          <table:table-cell office:value-type="float" office:value="7658">
            <text:p>7,658</text:p>
          </table:table-cell>
          <table:table-cell table:number-columns-repeated="1016"/>
        </table:table-row>
        <table:table-row table:style-name="ro6">
          <table:table-cell office:value-type="string">
            <text:p>　　交通及運輸設備</text:p>
          </table:table-cell>
          <table:table-cell table:number-columns-repeated="2" office:value-type="float" office:value="11324435">
            <text:p>11,324,435</text:p>
          </table:table-cell>
          <table:table-cell office:value-type="float" office:value="0">
            <text:p>0</text:p>
          </table:table-cell>
          <table:table-cell office:value-type="string">
            <text:p>　　　罰款及賠償收入</text:p>
          </table:table-cell>
          <table:table-cell office:value-type="float" office:value="134652">
            <text:p>134,652</text:p>
          </table:table-cell>
          <table:table-cell office:value-type="float" office:value="126994">
            <text:p>126,994</text:p>
          </table:table-cell>
          <table:table-cell office:value-type="float" office:value="7658">
            <text:p>7,658</text:p>
          </table:table-cell>
          <table:table-cell table:number-columns-repeated="1016"/>
        </table:table-row>
        <table:table-row table:style-name="ro6">
          <table:table-cell office:value-type="string">
            <text:p>　　　交通及運輸設備</text:p>
          </table:table-cell>
          <table:table-cell table:number-columns-repeated="2" office:value-type="float" office:value="36706726">
            <text:p>36,706,726</text:p>
          </table:table-cell>
          <table:table-cell office:value-type="float" office:value="0">
            <text:p>0</text:p>
          </table:table-cell>
          <table:table-cell office:value-type="string">
            <text:p>　　規費收入</text:p>
          </table:table-cell>
          <table:table-cell office:value-type="float" office:value="671680">
            <text:p>671,680</text:p>
          </table:table-cell>
          <table:table-cell office:value-type="float" office:value="572905">
            <text:p>572,905</text:p>
          </table:table-cell>
          <table:table-cell office:value-type="float" office:value="98775">
            <text:p>98,775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交通及運輸設備</text:p>
          </table:table-cell>
          <table:table-cell table:number-columns-repeated="2" office:value-type="float" office:value="-25382291">
            <text:p>-25,382,291</text:p>
          </table:table-cell>
          <table:table-cell office:value-type="float" office:value="0">
            <text:p>0</text:p>
          </table:table-cell>
          <table:table-cell office:value-type="string">
            <text:p>　　　規費收入</text:p>
          </table:table-cell>
          <table:table-cell office:value-type="float" office:value="671680">
            <text:p>671,680</text:p>
          </table:table-cell>
          <table:table-cell office:value-type="float" office:value="572905">
            <text:p>572,905</text:p>
          </table:table-cell>
          <table:table-cell office:value-type="float" office:value="98775">
            <text:p>98,775</text:p>
          </table:table-cell>
          <table:table-cell table:number-columns-repeated="1016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11558913">
            <text:p>11,558,913</text:p>
          </table:table-cell>
          <table:table-cell office:value-type="float" office:value="11096837">
            <text:p>11,096,837</text:p>
          </table:table-cell>
          <table:table-cell office:value-type="float" office:value="462076">
            <text:p>462,076</text:p>
          </table:table-cell>
          <table:table-cell office:value-type="string">
            <text:p>　　財產收益</text:p>
          </table:table-cell>
          <table:table-cell table:number-columns-repeated="2" office:value-type="float" office:value="1489388">
            <text:p>1,489,38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5537107">
            <text:p>35,537,107</text:p>
          </table:table-cell>
          <table:table-cell office:value-type="float" office:value="35292129">
            <text:p>35,292,129</text:p>
          </table:table-cell>
          <table:table-cell office:value-type="float" office:value="244978">
            <text:p>244,978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285432">
            <text:p>1,285,43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3978194">
            <text:p>-23,978,194</text:p>
          </table:table-cell>
          <table:table-cell office:value-type="float" office:value="-24195292">
            <text:p>-24,195,292</text:p>
          </table:table-cell>
          <table:table-cell office:value-type="float" office:value="217098">
            <text:p>217,098</text:p>
          </table:table-cell>
          <table:table-cell office:value-type="string">
            <text:p>　　　廢舊物品售價收入</text:p>
          </table:table-cell>
          <table:table-cell table:number-columns-repeated="2" office:value-type="float" office:value="203956">
            <text:p>203,95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559393">
            <text:p>559,393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23859787">
            <text:p>23,859,787</text:p>
          </table:table-cell>
          <table:table-cell office:value-type="float" office:value="23493493">
            <text:p>23,493,493</text:p>
          </table:table-cell>
          <table:table-cell office:value-type="float" office:value="366294">
            <text:p>366,294</text:p>
          </table:table-cell>
          <table:table-cell table:number-columns-repeated="1016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23859787">
            <text:p>23,859,787</text:p>
          </table:table-cell>
          <table:table-cell office:value-type="float" office:value="23493493">
            <text:p>23,493,493</text:p>
          </table:table-cell>
          <table:table-cell office:value-type="float" office:value="366294">
            <text:p>366,294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130685">
            <text:p>-130,685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1092659379">
            <text:p>1,092,659,379</text:p>
          </table:table-cell>
          <table:table-cell office:value-type="float" office:value="1093324345">
            <text:p>1,093,324,345</text:p>
          </table:table-cell>
          <table:table-cell office:value-type="float" office:value="-664966">
            <text:p>-664,966</text:p>
          </table:table-cell>
          <table:table-cell table:number-columns-repeated="1016"/>
        </table:table-row>
        <table:table-row table:style-name="ro6">
          <table:table-cell office:value-type="string">
            <text:p>　　購建中固定資產</text:p>
          </table:table-cell>
          <table:table-cell table:number-columns-repeated="2" office:value-type="float" office:value="232829375">
            <text:p>232,829,375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092659379">
            <text:p>1,092,659,379</text:p>
          </table:table-cell>
          <table:table-cell office:value-type="float" office:value="1093324345">
            <text:p>1,093,324,345</text:p>
          </table:table-cell>
          <table:table-cell office:value-type="float" office:value="-664966">
            <text:p>-664,966</text:p>
          </table:table-cell>
          <table:table-cell table:number-columns-repeated="1016"/>
        </table:table-row>
        <table:table-row table:style-name="ro6">
          <table:table-cell office:value-type="string">
            <text:p>　　　購建中固定資產</text:p>
          </table:table-cell>
          <table:table-cell table:number-columns-repeated="2" office:value-type="float" office:value="232829375">
            <text:p>232,829,375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289400000">
            <text:p>289,400,000</text:p>
          </table:table-cell>
          <table:table-cell office:value-type="float" office:value="307995000">
            <text:p>307,995,000</text:p>
          </table:table-cell>
          <table:table-cell office:value-type="float" office:value="-18595000">
            <text:p>-18,595,000</text:p>
          </table:table-cell>
          <table:table-cell table:number-columns-repeated="1016"/>
        </table:table-row>
        <table:table-row table:style-name="ro6">
          <table:table-cell office:value-type="string">
            <text:p>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289400000">
            <text:p>289,400,000</text:p>
          </table:table-cell>
          <table:table-cell office:value-type="float" office:value="307995000">
            <text:p>307,995,000</text:p>
          </table:table-cell>
          <table:table-cell office:value-type="float" office:value="-18595000">
            <text:p>-18,595,000</text:p>
          </table:table-cell>
          <table:table-cell table:number-columns-repeated="1016"/>
        </table:table-row>
        <table:table-row table:style-name="ro6">
          <table:table-cell office:value-type="string">
            <text:p>　　無形資產</text:p>
          </table:table-cell>
          <table:table-cell table:number-columns-repeated="2" office:value-type="float" office:value="6787298">
            <text:p>6,787,298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239859664">
            <text:p>239,859,664</text:p>
          </table:table-cell>
          <table:table-cell office:value-type="float" office:value="220207148">
            <text:p>220,207,148</text:p>
          </table:table-cell>
          <table:table-cell office:value-type="float" office:value="19652516">
            <text:p>19,652,516</text:p>
          </table:table-cell>
          <table:table-cell table:number-columns-repeated="1016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　歲出分配數</text:p>
          </table:table-cell>
          <table:table-cell office:value-type="float" office:value="239859664">
            <text:p>239,859,664</text:p>
          </table:table-cell>
          <table:table-cell office:value-type="float" office:value="220207148">
            <text:p>220,207,148</text:p>
          </table:table-cell>
          <table:table-cell office:value-type="float" office:value="19652516">
            <text:p>19,652,516</text:p>
          </table:table-cell>
          <table:table-cell table:number-columns-repeated="1016"/>
        </table:table-row>
        <table:table-row table:style-name="ro6">
          <table:table-cell office:value-type="string">
            <text:p>　　　電腦軟體</text:p>
          </table:table-cell>
          <table:table-cell table:number-columns-repeated="2" office:value-type="float" office:value="487298">
            <text:p>487,298</text:p>
          </table:table-cell>
          <table:table-cell office:value-type="float" office:value="0">
            <text:p>0</text:p>
          </table:table-cell>
          <table:table-cell office:value-type="string">
            <text:p>　　歲出保留數準備</text:p>
          </table:table-cell>
          <table:table-cell office:value-type="float" office:value="342078715">
            <text:p>342,078,715</text:p>
          </table:table-cell>
          <table:table-cell office:value-type="float" office:value="343801197">
            <text:p>343,801,197</text:p>
          </table:table-cell>
          <table:table-cell office:value-type="float" office:value="-1722482">
            <text:p>-1,722,482</text:p>
          </table:table-cell>
          <table:table-cell table:number-columns-repeated="1016"/>
        </table:table-row>
        <table:table-row table:style-name="ro6">
          <table:table-cell office:value-type="string">
            <text:p>　其他資產</text:p>
          </table:table-cell>
          <table:table-cell office:value-type="float" office:value="1502557">
            <text:p>1,502,557</text:p>
          </table:table-cell>
          <table:table-cell office:value-type="float" office:value="1462557">
            <text:p>1,462,557</text:p>
          </table:table-cell>
          <table:table-cell office:value-type="float" office:value="40000">
            <text:p>40,000</text:p>
          </table:table-cell>
          <table:table-cell office:value-type="string">
            <text:p>　　　歲出保留數準備</text:p>
          </table:table-cell>
          <table:table-cell office:value-type="float" office:value="342078715">
            <text:p>342,078,715</text:p>
          </table:table-cell>
          <table:table-cell office:value-type="float" office:value="343801197">
            <text:p>343,801,197</text:p>
          </table:table-cell>
          <table:table-cell office:value-type="float" office:value="-1722482">
            <text:p>-1,722,482</text:p>
          </table:table-cell>
          <table:table-cell table:number-columns-repeated="1016"/>
        </table:table-row>
        <table:table-row table:style-name="ro6">
          <table:table-cell office:value-type="string">
            <text:p>　　暫付款</text:p>
          </table:table-cell>
          <table:table-cell office:value-type="float" office:value="1502557">
            <text:p>1,502,557</text:p>
          </table:table-cell>
          <table:table-cell office:value-type="float" office:value="1462557">
            <text:p>1,462,557</text:p>
          </table:table-cell>
          <table:table-cell office:value-type="float" office:value="40000">
            <text:p>40,000</text:p>
          </table:table-cell>
          <table:table-cell office:value-type="string">
            <text:p>　　預計繳付數</text:p>
          </table:table-cell>
          <table:table-cell table:number-columns-repeated="2" office:value-type="float" office:value="221321000">
            <text:p>221,32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暫付款</text:p>
          </table:table-cell>
          <table:table-cell office:value-type="float" office:value="1502557">
            <text:p>1,502,557</text:p>
          </table:table-cell>
          <table:table-cell office:value-type="float" office:value="1462557">
            <text:p>1,462,557</text:p>
          </table:table-cell>
          <table:table-cell office:value-type="float" office:value="40000">
            <text:p>40,000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21321000">
            <text:p>221,32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支出</text:p>
          </table:table-cell>
          <table:table-cell table:style-name="ce17" office:value-type="float" office:value="370751857">
            <text:p>370,751,857</text:p>
          </table:table-cell>
          <table:table-cell table:style-name="ce17" office:value-type="float" office:value="348966987">
            <text:p>348,966,987</text:p>
          </table:table-cell>
          <table:table-cell table:style-name="ce17" office:value-type="float" office:value="21784870">
            <text:p>21,784,87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6">
          <table:table-cell office:value-type="string">
            <text:p>　支出</text:p>
          </table:table-cell>
          <table:table-cell office:value-type="float" office:value="370751857">
            <text:p>370,751,857</text:p>
          </table:table-cell>
          <table:table-cell office:value-type="float" office:value="348966987">
            <text:p>348,966,987</text:p>
          </table:table-cell>
          <table:table-cell office:value-type="float" office:value="21784870">
            <text:p>21,784,870</text:p>
          </table:table-cell>
          <table:table-cell table:number-columns-repeated="1020"/>
        </table:table-row>
        <table:table-row table:style-name="ro6">
          <table:table-cell office:value-type="string">
            <text:p>　　繳付公庫數</text:p>
          </table:table-cell>
          <table:table-cell office:value-type="float" office:value="129582989">
            <text:p>129,582,989</text:p>
          </table:table-cell>
          <table:table-cell office:value-type="float" office:value="129449087">
            <text:p>129,449,087</text:p>
          </table:table-cell>
          <table:table-cell office:value-type="float" office:value="133902">
            <text:p>133,902</text:p>
          </table:table-cell>
          <table:table-cell table:number-columns-repeated="1020"/>
        </table:table-row>
        <table:table-row table:style-name="ro6">
          <table:table-cell office:value-type="string">
            <text:p>　　　繳付公庫數</text:p>
          </table:table-cell>
          <table:table-cell office:value-type="float" office:value="129582989">
            <text:p>129,582,989</text:p>
          </table:table-cell>
          <table:table-cell office:value-type="float" office:value="129449087">
            <text:p>129,449,087</text:p>
          </table:table-cell>
          <table:table-cell office:value-type="float" office:value="133902">
            <text:p>133,902</text:p>
          </table:table-cell>
          <table:table-cell table:number-columns-repeated="1020"/>
        </table:table-row>
        <table:table-row table:style-name="ro6">
          <table:table-cell office:value-type="string">
            <text:p>　　人事支出</text:p>
          </table:table-cell>
          <table:table-cell office:value-type="float" office:value="60806545">
            <text:p>60,806,545</text:p>
          </table:table-cell>
          <table:table-cell office:value-type="float" office:value="55152232">
            <text:p>55,152,232</text:p>
          </table:table-cell>
          <table:table-cell office:value-type="float" office:value="5654313">
            <text:p>5,654,313</text:p>
          </table:table-cell>
          <table:table-cell table:number-columns-repeated="1020"/>
        </table:table-row>
        <table:table-row table:style-name="ro6">
          <table:table-cell office:value-type="string">
            <text:p>　　　人事支出</text:p>
          </table:table-cell>
          <table:table-cell office:value-type="float" office:value="60806545">
            <text:p>60,806,545</text:p>
          </table:table-cell>
          <table:table-cell office:value-type="float" office:value="55152232">
            <text:p>55,152,232</text:p>
          </table:table-cell>
          <table:table-cell office:value-type="float" office:value="5654313">
            <text:p>5,654,313</text:p>
          </table:table-cell>
          <table:table-cell table:number-columns-repeated="1020"/>
        </table:table-row>
        <table:table-row table:style-name="ro6">
          <table:table-cell office:value-type="string">
            <text:p>　　業務支出</text:p>
          </table:table-cell>
          <table:table-cell office:value-type="float" office:value="129913458">
            <text:p>129,913,458</text:p>
          </table:table-cell>
          <table:table-cell office:value-type="float" office:value="117509876">
            <text:p>117,509,876</text:p>
          </table:table-cell>
          <table:table-cell office:value-type="float" office:value="12403582">
            <text:p>12,403,582</text:p>
          </table:table-cell>
          <table:table-cell table:number-columns-repeated="1020"/>
        </table:table-row>
        <table:table-row table:style-name="ro6">
          <table:table-cell office:value-type="string">
            <text:p>　　　業務支出</text:p>
          </table:table-cell>
          <table:table-cell office:value-type="float" office:value="129913458">
            <text:p>129,913,458</text:p>
          </table:table-cell>
          <table:table-cell office:value-type="float" office:value="117509876">
            <text:p>117,509,876</text:p>
          </table:table-cell>
          <table:table-cell office:value-type="float" office:value="12403582">
            <text:p>12,403,582</text:p>
          </table:table-cell>
          <table:table-cell table:number-columns-repeated="1020"/>
        </table:table-row>
        <table:table-row table:style-name="ro6">
          <table:table-cell office:value-type="string">
            <text:p>　　獎補助支出</text:p>
          </table:table-cell>
          <table:table-cell office:value-type="float" office:value="50098433">
            <text:p>50,098,433</text:p>
          </table:table-cell>
          <table:table-cell office:value-type="float" office:value="46507902">
            <text:p>46,507,902</text:p>
          </table:table-cell>
          <table:table-cell office:value-type="float" office:value="3590531">
            <text:p>3,590,531</text:p>
          </table:table-cell>
          <table:table-cell table:number-columns-repeated="1020"/>
        </table:table-row>
        <table:table-row table:style-name="ro6">
          <table:table-cell office:value-type="string">
            <text:p>　　　補助社會保險及其他福利費用</text:p>
          </table:table-cell>
          <table:table-cell office:value-type="float" office:value="38655500">
            <text:p>38,655,500</text:p>
          </table:table-cell>
          <table:table-cell office:value-type="float" office:value="37043500">
            <text:p>37,043,500</text:p>
          </table:table-cell>
          <table:table-cell office:value-type="float" office:value="1612000">
            <text:p>1,612,000</text:p>
          </table:table-cell>
          <table:table-cell table:number-columns-repeated="1020"/>
        </table:table-row>
        <table:table-row table:style-name="ro6">
          <table:table-cell office:value-type="string">
            <text:p>　　　其他獎補捐助</text:p>
          </table:table-cell>
          <table:table-cell office:value-type="float" office:value="11442933">
            <text:p>11,442,933</text:p>
          </table:table-cell>
          <table:table-cell office:value-type="float" office:value="9464402">
            <text:p>9,464,402</text:p>
          </table:table-cell>
          <table:table-cell office:value-type="float" office:value="1978531">
            <text:p>1,978,531</text:p>
          </table:table-cell>
          <table:table-cell table:number-columns-repeated="1020"/>
        </table:table-row>
        <table:table-row table:style-name="ro6">
          <table:table-cell office:value-type="string">
            <text:p>　　財產損失</text:p>
          </table:table-cell>
          <table:table-cell office:value-type="float" office:value="311282">
            <text:p>311,282</text:p>
          </table:table-cell>
          <table:table-cell office:value-type="float" office:value="308740">
            <text:p>308,740</text:p>
          </table:table-cell>
          <table:table-cell office:value-type="float" office:value="2542">
            <text:p>2,542</text:p>
          </table:table-cell>
          <table:table-cell table:number-columns-repeated="1020"/>
        </table:table-row>
        <table:table-row table:style-name="ro6">
          <table:table-cell office:value-type="string">
            <text:p>　　　財產交易損失</text:p>
          </table:table-cell>
          <table:table-cell office:value-type="float" office:value="311282">
            <text:p>311,282</text:p>
          </table:table-cell>
          <table:table-cell office:value-type="float" office:value="308740">
            <text:p>308,740</text:p>
          </table:table-cell>
          <table:table-cell office:value-type="float" office:value="2542">
            <text:p>2,542</text:p>
          </table:table-cell>
          <table:table-cell table:number-columns-repeated="1020"/>
        </table:table-row>
        <table:table-row table:style-name="ro6">
          <table:table-cell office:value-type="string">
            <text:p>　　折舊、折耗及攤銷</text:p>
          </table:table-cell>
          <table:table-cell table:number-columns-repeated="2" office:value-type="float" office:value="39150">
            <text:p>39,15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固定資產折舊</text:p>
          </table:table-cell>
          <table:table-cell table:number-columns-repeated="2" office:value-type="float" office:value="39150">
            <text:p>39,15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預算控制</text:p>
          </table:table-cell>
          <table:table-cell office:value-type="float" office:value="1092659379">
            <text:p>1,092,659,379</text:p>
          </table:table-cell>
          <table:table-cell office:value-type="float" office:value="1093324345">
            <text:p>1,093,324,345</text:p>
          </table:table-cell>
          <table:table-cell office:value-type="float" office:value="-664966">
            <text:p>-664,966</text:p>
          </table:table-cell>
          <table:table-cell table:number-columns-repeated="1020"/>
        </table:table-row>
        <table:table-row table:style-name="ro6">
          <table:table-cell office:value-type="string">
            <text:p>　預算控制</text:p>
          </table:table-cell>
          <table:table-cell office:value-type="float" office:value="1092659379">
            <text:p>1,092,659,379</text:p>
          </table:table-cell>
          <table:table-cell office:value-type="float" office:value="1093324345">
            <text:p>1,093,324,345</text:p>
          </table:table-cell>
          <table:table-cell office:value-type="float" office:value="-664966">
            <text:p>-664,966</text:p>
          </table:table-cell>
          <table:table-cell table:number-columns-repeated="1020"/>
        </table:table-row>
        <table:table-row table:style-name="ro6">
          <table:table-cell office:value-type="string">
            <text:p>　　歲入預算數</text:p>
          </table:table-cell>
          <table:table-cell office:value-type="float" office:value="196015000">
            <text:p>196,015,000</text:p>
          </table:table-cell>
          <table:table-cell office:value-type="float" office:value="196714000">
            <text:p>196,714,000</text:p>
          </table:table-cell>
          <table:table-cell office:value-type="float" office:value="-699000">
            <text:p>-699,000</text:p>
          </table:table-cell>
          <table:table-cell table:number-columns-repeated="1020"/>
        </table:table-row>
        <table:table-row table:style-name="ro6">
          <table:table-cell office:value-type="string">
            <text:p>　　　歲入預算數</text:p>
          </table:table-cell>
          <table:table-cell office:value-type="float" office:value="196015000">
            <text:p>196,015,000</text:p>
          </table:table-cell>
          <table:table-cell office:value-type="float" office:value="196714000">
            <text:p>196,714,000</text:p>
          </table:table-cell>
          <table:table-cell office:value-type="float" office:value="-699000">
            <text:p>-699,000</text:p>
          </table:table-cell>
          <table:table-cell table:number-columns-repeated="1020"/>
        </table:table-row>
        <table:table-row table:style-name="ro6">
          <table:table-cell office:value-type="string">
            <text:p>　　歲入分配數</text:p>
          </table:table-cell>
          <table:table-cell office:value-type="float" office:value="25306000">
            <text:p>25,306,000</text:p>
          </table:table-cell>
          <table:table-cell office:value-type="float" office:value="24607000">
            <text:p>24,607,000</text:p>
          </table:table-cell>
          <table:table-cell office:value-type="float" office:value="699000">
            <text:p>699,000</text:p>
          </table:table-cell>
          <table:table-cell table:number-columns-repeated="1020"/>
        </table:table-row>
        <table:table-row table:style-name="ro6">
          <table:table-cell office:value-type="string">
            <text:p>　　　歲入分配數</text:p>
          </table:table-cell>
          <table:table-cell office:value-type="float" office:value="25306000">
            <text:p>25,306,000</text:p>
          </table:table-cell>
          <table:table-cell office:value-type="float" office:value="24607000">
            <text:p>24,607,000</text:p>
          </table:table-cell>
          <table:table-cell office:value-type="float" office:value="699000">
            <text:p>699,000</text:p>
          </table:table-cell>
          <table:table-cell table:number-columns-repeated="1020"/>
        </table:table-row>
        <table:table-row table:style-name="ro6">
          <table:table-cell office:value-type="string">
            <text:p>　　歲出保留數</text:p>
          </table:table-cell>
          <table:table-cell office:value-type="float" office:value="342078715">
            <text:p>342,078,715</text:p>
          </table:table-cell>
          <table:table-cell office:value-type="float" office:value="343801197">
            <text:p>343,801,197</text:p>
          </table:table-cell>
          <table:table-cell office:value-type="float" office:value="-1722482">
            <text:p>-1,722,482</text:p>
          </table:table-cell>
          <table:table-cell table:number-columns-repeated="1020"/>
        </table:table-row>
        <table:table-row table:style-name="ro6">
          <table:table-cell office:value-type="string">
            <text:p>　　　歲出保留數</text:p>
          </table:table-cell>
          <table:table-cell office:value-type="float" office:value="342078715">
            <text:p>342,078,715</text:p>
          </table:table-cell>
          <table:table-cell office:value-type="float" office:value="343801197">
            <text:p>343,801,197</text:p>
          </table:table-cell>
          <table:table-cell office:value-type="float" office:value="-1722482">
            <text:p>-1,722,482</text:p>
          </table:table-cell>
          <table:table-cell table:number-columns-repeated="1020"/>
        </table:table-row>
        <table:table-row table:style-name="ro6">
          <table:table-cell office:value-type="string">
            <text:p>　　預計撥入數</text:p>
          </table:table-cell>
          <table:table-cell office:value-type="float" office:value="529259664">
            <text:p>529,259,664</text:p>
          </table:table-cell>
          <table:table-cell office:value-type="float" office:value="528202148">
            <text:p>528,202,148</text:p>
          </table:table-cell>
          <table:table-cell office:value-type="float" office:value="1057516">
            <text:p>1,057,516</text:p>
          </table:table-cell>
          <table:table-cell table:number-columns-repeated="1020"/>
        </table:table-row>
        <table:table-row table:style-name="ro6">
          <table:table-cell office:value-type="string">
            <text:p>　　　預計撥入數</text:p>
          </table:table-cell>
          <table:table-cell office:value-type="float" office:value="529259664">
            <text:p>529,259,664</text:p>
          </table:table-cell>
          <table:table-cell office:value-type="float" office:value="528202148">
            <text:p>528,202,148</text:p>
          </table:table-cell>
          <table:table-cell office:value-type="float" office:value="1057516">
            <text:p>1,057,516</text:p>
          </table:table-cell>
          <table:table-cell table:number-columns-repeated="1020"/>
        </table:table-row>
        <table:table-row table:style-name="ro6" table:number-rows-repeated="1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5,850,578,930</text:p>
          </table:table-cell>
          <table:table-cell table:style-name="ce22" office:value-type="string">
            <text:p>5,794,401,895</text:p>
          </table:table-cell>
          <table:table-cell table:style-name="ce17" office:value-type="string">
            <text:p>56,177,035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850,578,930</text:p>
          </table:table-cell>
          <table:table-cell table:style-name="ce22" office:value-type="string">
            <text:p>5,794,401,895</text:p>
          </table:table-cell>
          <table:table-cell table:style-name="ce17" office:value-type="string">
            <text:p>56,177,035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3,077,000</text:p>
          </table:table-cell>
          <table:table-cell office:value-type="string">
            <text:p>-3,077,000</text:p>
          </table:table-cell>
          <table:table-cell office:value-type="string">
            <text:p>應付保證品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3,077,000</text:p>
          </table:table-cell>
          <table:table-cell office:value-type="string">
            <text:p>-3,077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2023/09/18</text:date>, <text:time>13:3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8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貴燃</dc:creator>
    <dc:date>2023-09-18T13:50:53</dc:date>
    <meta:print-date>2023-09-18T13:50:36</meta:print-date>
    <meta:document-statistic meta:table-count="3" meta:cell-count="836" meta:object-count="0"/>
    <meta:generator>OpenOffice/4.1.11$Win32 OpenOffice.org_project/4111m1$Build-9808</meta:generator>
  </office:meta>
</office:document-meta>
</file>