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5.886cm"/>
    </style:style>
    <style:style style:name="co3" style:family="table-column">
      <style:table-column-properties fo:break-before="auto" style:column-width="3.064cm"/>
    </style:style>
    <style:style style:name="co4" style:family="table-column">
      <style:table-column-properties fo:break-before="auto" style:column-width="3.205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249cm"/>
    </style:style>
    <style:style style:name="co7" style:family="table-column">
      <style:table-column-properties fo:break-before="auto" style:column-width="1.954cm"/>
    </style:style>
    <style:style style:name="co8" style:family="table-column">
      <style:table-column-properties fo:break-before="auto" style:column-width="1.31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04020000000</text:p>
            <text:p>ˉ罰款及賠償收入</text:p>
          </table:table-cell>
          <table:table-cell table:style-name="ce10" office:value-type="float" office:value="1210000">
            <text:p>1,210,000</text:p>
          </table:table-cell>
          <table:table-cell table:style-name="ce10" office:value-type="float" office:value="1210000" table:number-columns-spanned="1" table:number-rows-spanned="2">
            <text:p>1,210,000</text:p>
          </table:table-cell>
          <table:table-cell table:style-name="ce10" office:value-type="float" office:value="47000" table:number-columns-spanned="1" table:number-rows-spanned="2">
            <text:p>47,000</text:p>
          </table:table-cell>
          <table:table-cell table:style-name="ce10" office:value-type="float" office:value="7658">
            <text:p>7,658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87652" table:number-columns-spanned="1" table:number-rows-spanned="2">
            <text:p>87,652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4652">
            <text:p>134,6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400200</text:p>
            <text:p>ˉˉ沒入及沒收財物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8000" table:number-columns-spanned="1" table:number-rows-spanned="2">
            <text:p>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000" table:number-columns-spanned="1" table:number-rows-spanned="2">
            <text:p>-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400201</text:p>
            <text:p>ˉˉˉ沒入金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8000" table:number-columns-spanned="1" table:number-rows-spanned="2">
            <text:p>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000" table:number-columns-spanned="1" table:number-rows-spanned="2">
            <text:p>-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400300</text:p>
            <text:p>ˉˉ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39000" table:number-columns-spanned="1" table:number-rows-spanned="2">
            <text:p>39,000</text:p>
          </table:table-cell>
          <table:table-cell office:value-type="float" office:value="7658">
            <text:p>7,65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5652" table:number-columns-spanned="1" table:number-rows-spanned="2">
            <text:p>95,6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4652">
            <text:p>134,6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400301</text:p>
            <text:p>ˉˉˉ一般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39000" table:number-columns-spanned="1" table:number-rows-spanned="2">
            <text:p>39,000</text:p>
          </table:table-cell>
          <table:table-cell office:value-type="float" office:value="7658">
            <text:p>7,65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5652" table:number-columns-spanned="1" table:number-rows-spanned="2">
            <text:p>95,6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4652">
            <text:p>134,6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5020000000</text:p>
            <text:p>ˉ規費收入</text:p>
          </table:table-cell>
          <table:table-cell office:value-type="float" office:value="1280000">
            <text:p>1,280,000</text:p>
          </table:table-cell>
          <table:table-cell office:value-type="float" office:value="1280000" table:number-columns-spanned="1" table:number-rows-spanned="2">
            <text:p>1,280,000</text:p>
          </table:table-cell>
          <table:table-cell office:value-type="float" office:value="836000" table:number-columns-spanned="1" table:number-rows-spanned="2">
            <text:p>836,000</text:p>
          </table:table-cell>
          <table:table-cell office:value-type="float" office:value="98775">
            <text:p>98,77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64320" table:number-columns-spanned="1" table:number-rows-spanned="2">
            <text:p>-164,3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71680">
            <text:p>671,6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400100</text:p>
            <text:p>ˉˉ行政規費收入</text:p>
          </table:table-cell>
          <table:table-cell office:value-type="float" office:value="940000">
            <text:p>940,000</text:p>
          </table:table-cell>
          <table:table-cell office:value-type="float" office:value="940000" table:number-columns-spanned="1" table:number-rows-spanned="2">
            <text:p>940,000</text:p>
          </table:table-cell>
          <table:table-cell office:value-type="float" office:value="628000" table:number-columns-spanned="1" table:number-rows-spanned="2">
            <text:p>628,000</text:p>
          </table:table-cell>
          <table:table-cell office:value-type="float" office:value="78155">
            <text:p>78,15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69840" table:number-columns-spanned="1" table:number-rows-spanned="2">
            <text:p>-169,8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58160">
            <text:p>458,1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101</text:p>
            <text:p>ˉˉˉ審查費</text:p>
          </table:table-cell>
          <table:table-cell office:value-type="float" office:value="900000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600000" table:number-columns-spanned="1" table:number-rows-spanned="2">
            <text:p>600,000</text:p>
          </table:table-cell>
          <table:table-cell office:value-type="float" office:value="74100">
            <text:p>74,1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73300" table:number-columns-spanned="1" table:number-rows-spanned="2">
            <text:p>-173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6700">
            <text:p>426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102</text:p>
            <text:p>ˉˉˉ證照費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28000" table:number-columns-spanned="1" table:number-rows-spanned="2">
            <text:p>28,000</text:p>
          </table:table-cell>
          <table:table-cell office:value-type="float" office:value="4055">
            <text:p>4,05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460" table:number-columns-spanned="1" table:number-rows-spanned="2">
            <text:p>3,4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1460">
            <text:p>31,4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400300</text:p>
            <text:p>ˉˉ使用規費收入</text:p>
          </table:table-cell>
          <table:table-cell office:value-type="float" office:value="340000">
            <text:p>340,000</text:p>
          </table:table-cell>
          <table:table-cell office:value-type="float" office:value="340000" table:number-columns-spanned="1" table:number-rows-spanned="2">
            <text:p>340,000</text:p>
          </table:table-cell>
          <table:table-cell office:value-type="float" office:value="208000" table:number-columns-spanned="1" table:number-rows-spanned="2">
            <text:p>208,000</text:p>
          </table:table-cell>
          <table:table-cell office:value-type="float" office:value="20620">
            <text:p>20,6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520" table:number-columns-spanned="1" table:number-rows-spanned="2">
            <text:p>5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13520">
            <text:p>213,5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306</text:p>
            <text:p>ˉˉˉ場地設施使用費</text:p>
          </table:table-cell>
          <table:table-cell office:value-type="float" office:value="340000">
            <text:p>340,000</text:p>
          </table:table-cell>
          <table:table-cell office:value-type="float" office:value="340000" table:number-columns-spanned="1" table:number-rows-spanned="2">
            <text:p>340,000</text:p>
          </table:table-cell>
          <table:table-cell office:value-type="float" office:value="208000" table:number-columns-spanned="1" table:number-rows-spanned="2">
            <text:p>208,000</text:p>
          </table:table-cell>
          <table:table-cell office:value-type="float" office:value="20620">
            <text:p>20,6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520" table:number-columns-spanned="1" table:number-rows-spanned="2">
            <text:p>5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13520">
            <text:p>213,5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7020000000</text:p>
            <text:p>ˉ財產收入</text:p>
          </table:table-cell>
          <table:table-cell office:value-type="float" office:value="1190000">
            <text:p>1,190,000</text:p>
          </table:table-cell>
          <table:table-cell office:value-type="float" office:value="1190000" table:number-columns-spanned="1" table:number-rows-spanned="2">
            <text:p>1,190,000</text:p>
          </table:table-cell>
          <table:table-cell office:value-type="float" office:value="1117000" table:number-columns-spanned="1" table:number-rows-spanned="2">
            <text:p>1,11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72388" table:number-columns-spanned="1" table:number-rows-spanned="2">
            <text:p>372,3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89388">
            <text:p>1,489,3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400100</text:p>
            <text:p>ˉˉ財產孳息</text:p>
          </table:table-cell>
          <table:table-cell office:value-type="float" office:value="1050000">
            <text:p>1,050,000</text:p>
          </table:table-cell>
          <table:table-cell office:value-type="float" office:value="1050000" table:number-columns-spanned="1" table:number-rows-spanned="2">
            <text:p>1,050,000</text:p>
          </table:table-cell>
          <table:table-cell office:value-type="float" office:value="1025000" table:number-columns-spanned="1" table:number-rows-spanned="2">
            <text:p>1,02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60432" table:number-columns-spanned="1" table:number-rows-spanned="2">
            <text:p>260,4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85432">
            <text:p>1,285,4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101</text:p>
            <text:p>ˉˉˉ利息收入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25000" table:number-columns-spanned="1" table:number-rows-spanned="2">
            <text:p>2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6531" table:number-columns-spanned="1" table:number-rows-spanned="2">
            <text:p>56,5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1531">
            <text:p>81,5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103</text:p>
            <text:p>ˉˉˉ租金收入</text:p>
          </table:table-cell>
          <table:table-cell office:value-type="float" office:value="1000000">
            <text:p>1,000,000</text:p>
          </table:table-cell>
          <table:table-cell office:value-type="float" office:value="1000000" table:number-columns-spanned="1" table:number-rows-spanned="2">
            <text:p>1,000,000</text:p>
          </table:table-cell>
          <table:table-cell office:value-type="float" office:value="1000000" table:number-columns-spanned="1" table:number-rows-spanned="2">
            <text:p>1,0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3901" table:number-columns-spanned="1" table:number-rows-spanned="2">
            <text:p>203,9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03901">
            <text:p>1,203,9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400500</text:p>
            <text:p>ˉˉ廢舊物資售價</text:p>
          </table:table-cell>
          <table:table-cell office:value-type="float" office:value="140000">
            <text:p>140,000</text:p>
          </table:table-cell>
          <table:table-cell office:value-type="float" office:value="140000" table:number-columns-spanned="1" table:number-rows-spanned="2">
            <text:p>140,000</text:p>
          </table:table-cell>
          <table:table-cell office:value-type="float" office:value="92000" table:number-columns-spanned="1" table:number-rows-spanned="2">
            <text:p>9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1956" table:number-columns-spanned="1" table:number-rows-spanned="2">
            <text:p>111,9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3956">
            <text:p>203,9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501</text:p>
            <text:p>ˉˉˉ廢舊物資售價</text:p>
          </table:table-cell>
          <table:table-cell office:value-type="float" office:value="140000">
            <text:p>140,000</text:p>
          </table:table-cell>
          <table:table-cell office:value-type="float" office:value="140000" table:number-columns-spanned="1" table:number-rows-spanned="2">
            <text:p>140,000</text:p>
          </table:table-cell>
          <table:table-cell office:value-type="float" office:value="92000" table:number-columns-spanned="1" table:number-rows-spanned="2">
            <text:p>9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1956" table:number-columns-spanned="1" table:number-rows-spanned="2">
            <text:p>111,9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3956">
            <text:p>203,9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0020000000</text:p>
            <text:p>ˉ捐獻及贈與收入</text:p>
          </table:table-cell>
          <table:table-cell office:value-type="float" office:value="189485000">
            <text:p>189,485,000</text:p>
          </table:table-cell>
          <table:table-cell office:value-type="float" office:value="189485000" table:number-columns-spanned="1" table:number-rows-spanned="2">
            <text:p>189,485,000</text:p>
          </table:table-cell>
          <table:table-cell office:value-type="float" office:value="1704000" table:number-columns-spanned="1" table:number-rows-spanned="2">
            <text:p>1,704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704000" table:number-columns-spanned="1" table:number-rows-spanned="2">
            <text:p>-1,70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0020400100</text:p>
            <text:p>ˉˉ捐獻收入</text:p>
          </table:table-cell>
          <table:table-cell office:value-type="float" office:value="189485000">
            <text:p>189,485,000</text:p>
          </table:table-cell>
          <table:table-cell office:value-type="float" office:value="189485000" table:number-columns-spanned="1" table:number-rows-spanned="2">
            <text:p>189,485,000</text:p>
          </table:table-cell>
          <table:table-cell office:value-type="float" office:value="1704000" table:number-columns-spanned="1" table:number-rows-spanned="2">
            <text:p>1,704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704000" table:number-columns-spanned="1" table:number-rows-spanned="2">
            <text:p>-1,70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0020400101</text:p>
            <text:p>ˉˉˉ一般捐獻</text:p>
          </table:table-cell>
          <table:table-cell office:value-type="float" office:value="189485000">
            <text:p>189,485,000</text:p>
          </table:table-cell>
          <table:table-cell office:value-type="float" office:value="189485000" table:number-columns-spanned="1" table:number-rows-spanned="2">
            <text:p>189,485,000</text:p>
          </table:table-cell>
          <table:table-cell office:value-type="float" office:value="1704000" table:number-columns-spanned="1" table:number-rows-spanned="2">
            <text:p>1,704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704000" table:number-columns-spanned="1" table:number-rows-spanned="2">
            <text:p>-1,70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2020000000</text:p>
            <text:p>ˉ其他收入</text:p>
          </table:table-cell>
          <table:table-cell office:value-type="float" office:value="28156000">
            <text:p>28,156,000</text:p>
          </table:table-cell>
          <table:table-cell office:value-type="float" office:value="28156000" table:number-columns-spanned="1" table:number-rows-spanned="2">
            <text:p>28,156,000</text:p>
          </table:table-cell>
          <table:table-cell office:value-type="float" office:value="21602000" table:number-columns-spanned="1" table:number-rows-spanned="2">
            <text:p>21,602,000</text:p>
          </table:table-cell>
          <table:table-cell office:value-type="float" office:value="27469">
            <text:p>27,46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27572" table:number-columns-spanned="1" table:number-rows-spanned="2">
            <text:p>827,5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429572">
            <text:p>22,429,5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2020400200</text:p>
            <text:p>ˉˉ雜項收入</text:p>
          </table:table-cell>
          <table:table-cell office:value-type="float" office:value="28156000">
            <text:p>28,156,000</text:p>
          </table:table-cell>
          <table:table-cell office:value-type="float" office:value="28156000" table:number-columns-spanned="1" table:number-rows-spanned="2">
            <text:p>28,156,000</text:p>
          </table:table-cell>
          <table:table-cell office:value-type="float" office:value="21602000" table:number-columns-spanned="1" table:number-rows-spanned="2">
            <text:p>21,602,000</text:p>
          </table:table-cell>
          <table:table-cell office:value-type="float" office:value="27469">
            <text:p>27,46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27572" table:number-columns-spanned="1" table:number-rows-spanned="2">
            <text:p>827,5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429572">
            <text:p>22,429,5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400201</text:p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80000" table:number-columns-spanned="1" table:number-rows-spanned="2">
            <text:p>80,000</text:p>
          </table:table-cell>
          <table:table-cell office:value-type="float" office:value="594">
            <text:p>59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5768" table:number-columns-spanned="1" table:number-rows-spanned="2">
            <text:p>-75,7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32">
            <text:p>4,2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400210</text:p>
            <text:p>ˉˉˉ其他雜項收入</text:p>
          </table:table-cell>
          <table:table-cell office:value-type="float" office:value="28056000">
            <text:p>28,056,000</text:p>
          </table:table-cell>
          <table:table-cell office:value-type="float" office:value="28056000" table:number-columns-spanned="1" table:number-rows-spanned="2">
            <text:p>28,056,000</text:p>
          </table:table-cell>
          <table:table-cell office:value-type="float" office:value="21522000" table:number-columns-spanned="1" table:number-rows-spanned="2">
            <text:p>21,522,000</text:p>
          </table:table-cell>
          <table:table-cell office:value-type="float" office:value="26875">
            <text:p>26,87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03340" table:number-columns-spanned="1" table:number-rows-spanned="2">
            <text:p>903,3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425340">
            <text:p>22,425,3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21321000">
            <text:p>221,321,000</text:p>
          </table:table-cell>
          <table:table-cell office:value-type="float" office:value="221321000" table:number-columns-spanned="1" table:number-rows-spanned="2">
            <text:p>221,321,000</text:p>
          </table:table-cell>
          <table:table-cell office:value-type="float" office:value="25306000" table:number-columns-spanned="1" table:number-rows-spanned="2">
            <text:p>25,306,000</text:p>
          </table:table-cell>
          <table:table-cell office:value-type="float" office:value="133902">
            <text:p>133,90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80708" table:number-columns-spanned="1" table:number-rows-spanned="2">
            <text:p>-580,7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725292">
            <text:p>24,725,2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221321000">
            <text:p>221,321,000</text:p>
          </table:table-cell>
          <table:table-cell office:value-type="float" office:value="221321000" table:number-columns-spanned="1" table:number-rows-spanned="2">
            <text:p>221,321,000</text:p>
          </table:table-cell>
          <table:table-cell office:value-type="float" office:value="25306000" table:number-columns-spanned="1" table:number-rows-spanned="2">
            <text:p>25,306,000</text:p>
          </table:table-cell>
          <table:table-cell office:value-type="float" office:value="133902">
            <text:p>133,90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80708" table:number-columns-spanned="1" table:number-rows-spanned="2">
            <text:p>-580,7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725292">
            <text:p>24,725,292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8">2023/09/18</text:date>, <text:time>13:39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9/1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9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陳貴燃</dc:creator>
    <dc:date>2023-09-18T13:46:41</dc:date>
    <meta:print-date>2019-12-17T15:28:40</meta:print-date>
    <meta:document-statistic meta:table-count="1" meta:cell-count="274" meta:object-count="0"/>
    <meta:generator>OpenOffice/4.1.11$Win32 OpenOffice.org_project/4111m1$Build-9808</meta:generator>
    <meta:user-defined meta:name="WorkbookGuid">1307fff3-22e3-489c-af85-cca55eef89f5</meta:user-defined>
  </office:meta>
</office:document-meta>
</file>