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7873000">
            <text:p>87,873,000</text:p>
          </table:table-cell>
          <table:table-cell office:value-type="string">
            <text:p>-</text:p>
          </table:table-cell>
          <table:table-cell office:value-type="float" office:value="87873000" table:number-columns-spanned="1" table:number-rows-spanned="4">
            <text:p>87,873,000</text:p>
          </table:table-cell>
          <table:table-cell office:value-type="float" office:value="67227000" table:number-columns-spanned="1" table:number-rows-spanned="4">
            <text:p>67,227,000</text:p>
          </table:table-cell>
          <table:table-cell office:value-type="float" office:value="5530365">
            <text:p>5,530,365</text:p>
          </table:table-cell>
          <table:table-cell office:value-type="float" office:value="8047408" table:number-columns-spanned="1" table:number-rows-spanned="2">
            <text:p>8,047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179592">
            <text:p>59,179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7873000">
            <text:p>87,873,000</text:p>
          </table:table-cell>
          <table:table-cell office:value-type="string">
            <text:p>-</text:p>
          </table:table-cell>
          <table:table-cell office:value-type="float" office:value="87873000" table:number-columns-spanned="1" table:number-rows-spanned="4">
            <text:p>87,873,000</text:p>
          </table:table-cell>
          <table:table-cell office:value-type="float" office:value="67227000" table:number-columns-spanned="1" table:number-rows-spanned="4">
            <text:p>67,227,000</text:p>
          </table:table-cell>
          <table:table-cell office:value-type="float" office:value="5530365">
            <text:p>5,530,365</text:p>
          </table:table-cell>
          <table:table-cell office:value-type="float" office:value="8047408" table:number-columns-spanned="1" table:number-rows-spanned="2">
            <text:p>8,047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179592">
            <text:p>59,179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7984000">
            <text:p>67,984,000</text:p>
          </table:table-cell>
          <table:table-cell office:value-type="string">
            <text:p>-</text:p>
          </table:table-cell>
          <table:table-cell office:value-type="float" office:value="67984000" table:number-columns-spanned="1" table:number-rows-spanned="4">
            <text:p>67,984,000</text:p>
          </table:table-cell>
          <table:table-cell office:value-type="float" office:value="53556000" table:number-columns-spanned="1" table:number-rows-spanned="4">
            <text:p>53,556,000</text:p>
          </table:table-cell>
          <table:table-cell office:value-type="float" office:value="4172464">
            <text:p>4,172,464</text:p>
          </table:table-cell>
          <table:table-cell office:value-type="float" office:value="5728126" table:number-columns-spanned="1" table:number-rows-spanned="2">
            <text:p>5,728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827874">
            <text:p>47,827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40000">
            <text:p>18,640,000</text:p>
          </table:table-cell>
          <table:table-cell office:value-type="string">
            <text:p>-</text:p>
          </table:table-cell>
          <table:table-cell office:value-type="float" office:value="18640000" table:number-columns-spanned="1" table:number-rows-spanned="4">
            <text:p>18,640,000</text:p>
          </table:table-cell>
          <table:table-cell office:value-type="float" office:value="12757000" table:number-columns-spanned="1" table:number-rows-spanned="4">
            <text:p>12,757,000</text:p>
          </table:table-cell>
          <table:table-cell office:value-type="float" office:value="1357901">
            <text:p>1,357,901</text:p>
          </table:table-cell>
          <table:table-cell office:value-type="float" office:value="1569884" table:number-columns-spanned="1" table:number-rows-spanned="2">
            <text:p>1,569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87116">
            <text:p>11,187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1249000">
            <text:p>1,249,000</text:p>
          </table:table-cell>
          <table:table-cell office:value-type="string">
            <text:p>-</text:p>
          </table:table-cell>
          <table:table-cell office:value-type="float" office:value="1249000" table:number-columns-spanned="1" table:number-rows-spanned="4">
            <text:p>1,249,000</text:p>
          </table:table-cell>
          <table:table-cell office:value-type="float" office:value="914000" table:number-columns-spanned="1" table:number-rows-spanned="4">
            <text:p>914,000</text:p>
          </table:table-cell>
          <table:table-cell office:value-type="string">
            <text:p>-</text:p>
          </table:table-cell>
          <table:table-cell office:value-type="float" office:value="749398" table:number-columns-spanned="1" table:number-rows-spanned="2">
            <text:p>749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4602">
            <text:p>164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367000">
            <text:p>122,367,000</text:p>
          </table:table-cell>
          <table:table-cell office:value-type="string">
            <text:p>-</text:p>
          </table:table-cell>
          <table:table-cell office:value-type="float" office:value="122367000" table:number-columns-spanned="1" table:number-rows-spanned="4">
            <text:p>122,367,000</text:p>
          </table:table-cell>
          <table:table-cell office:value-type="float" office:value="65433000" table:number-columns-spanned="1" table:number-rows-spanned="4">
            <text:p>65,433,000</text:p>
          </table:table-cell>
          <table:table-cell office:value-type="float" office:value="3940935">
            <text:p>3,940,935</text:p>
          </table:table-cell>
          <table:table-cell office:value-type="float" office:value="28118958" table:number-columns-spanned="1" table:number-rows-spanned="2">
            <text:p>28,118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314042">
            <text:p>37,314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367000">
            <text:p>122,367,000</text:p>
          </table:table-cell>
          <table:table-cell office:value-type="string">
            <text:p>-</text:p>
          </table:table-cell>
          <table:table-cell office:value-type="float" office:value="122367000" table:number-columns-spanned="1" table:number-rows-spanned="4">
            <text:p>122,367,000</text:p>
          </table:table-cell>
          <table:table-cell office:value-type="float" office:value="65433000" table:number-columns-spanned="1" table:number-rows-spanned="4">
            <text:p>65,433,000</text:p>
          </table:table-cell>
          <table:table-cell office:value-type="float" office:value="3940935">
            <text:p>3,940,935</text:p>
          </table:table-cell>
          <table:table-cell office:value-type="float" office:value="28118958" table:number-columns-spanned="1" table:number-rows-spanned="2">
            <text:p>28,118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314042">
            <text:p>37,314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48000">
            <text:p>948,000</text:p>
          </table:table-cell>
          <table:table-cell office:value-type="string">
            <text:p>-</text:p>
          </table:table-cell>
          <table:table-cell office:value-type="float" office:value="948000" table:number-columns-spanned="1" table:number-rows-spanned="4">
            <text:p>948,000</text:p>
          </table:table-cell>
          <table:table-cell office:value-type="float" office:value="614000" table:number-columns-spanned="1" table:number-rows-spanned="4">
            <text:p>614,000</text:p>
          </table:table-cell>
          <table:table-cell office:value-type="float" office:value="57826">
            <text:p>57,826</text:p>
          </table:table-cell>
          <table:table-cell office:value-type="float" office:value="169769" table:number-columns-spanned="1" table:number-rows-spanned="2">
            <text:p>169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4231">
            <text:p>444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424000">
            <text:p>54,424,000</text:p>
          </table:table-cell>
          <table:table-cell office:value-type="string">
            <text:p>-</text:p>
          </table:table-cell>
          <table:table-cell office:value-type="float" office:value="54424000" table:number-columns-spanned="1" table:number-rows-spanned="4">
            <text:p>54,424,000</text:p>
          </table:table-cell>
          <table:table-cell office:value-type="float" office:value="34359000" table:number-columns-spanned="1" table:number-rows-spanned="4">
            <text:p>34,359,000</text:p>
          </table:table-cell>
          <table:table-cell office:value-type="float" office:value="3194578">
            <text:p>3,194,578</text:p>
          </table:table-cell>
          <table:table-cell office:value-type="float" office:value="5563395" table:number-columns-spanned="1" table:number-rows-spanned="2">
            <text:p>5,563,3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795605">
            <text:p>28,795,6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6995000">
            <text:p>66,995,000</text:p>
          </table:table-cell>
          <table:table-cell office:value-type="string">
            <text:p>-</text:p>
          </table:table-cell>
          <table:table-cell office:value-type="float" office:value="66995000" table:number-columns-spanned="1" table:number-rows-spanned="4">
            <text:p>66,995,000</text:p>
          </table:table-cell>
          <table:table-cell office:value-type="float" office:value="30460000" table:number-columns-spanned="1" table:number-rows-spanned="4">
            <text:p>30,460,000</text:p>
          </table:table-cell>
          <table:table-cell office:value-type="float" office:value="688531">
            <text:p>688,531</text:p>
          </table:table-cell>
          <table:table-cell office:value-type="float" office:value="22385794" table:number-columns-spanned="1" table:number-rows-spanned="2">
            <text:p>22,385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74206">
            <text:p>8,074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6478000">
            <text:p>6,478,000</text:p>
          </table:table-cell>
          <table:table-cell office:value-type="string">
            <text:p>-</text:p>
          </table:table-cell>
          <table:table-cell office:value-type="float" office:value="6478000" table:number-columns-spanned="1" table:number-rows-spanned="4">
            <text:p>6,478,000</text:p>
          </table:table-cell>
          <table:table-cell office:value-type="float" office:value="1982000" table:number-columns-spanned="1" table:number-rows-spanned="4">
            <text:p>1,982,000</text:p>
          </table:table-cell>
          <table:table-cell office:value-type="float" office:value="941481">
            <text:p>941,481</text:p>
          </table:table-cell>
          <table:table-cell office:value-type="float" office:value="155224" table:number-columns-spanned="1" table:number-rows-spanned="2">
            <text:p>155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26776">
            <text:p>1,826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6478000">
            <text:p>6,478,000</text:p>
          </table:table-cell>
          <table:table-cell office:value-type="string">
            <text:p>-</text:p>
          </table:table-cell>
          <table:table-cell office:value-type="float" office:value="6478000" table:number-columns-spanned="1" table:number-rows-spanned="4">
            <text:p>6,478,000</text:p>
          </table:table-cell>
          <table:table-cell office:value-type="float" office:value="1982000" table:number-columns-spanned="1" table:number-rows-spanned="4">
            <text:p>1,982,000</text:p>
          </table:table-cell>
          <table:table-cell office:value-type="float" office:value="941481">
            <text:p>941,481</text:p>
          </table:table-cell>
          <table:table-cell office:value-type="float" office:value="155224" table:number-columns-spanned="1" table:number-rows-spanned="2">
            <text:p>155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26776">
            <text:p>1,826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28000" table:number-columns-spanned="1" table:number-rows-spanned="4">
            <text:p>28,000</text:p>
          </table:table-cell>
          <table:table-cell office:value-type="float" office:value="10938">
            <text:p>10,938</text:p>
          </table:table-cell>
          <table:table-cell office:value-type="float" office:value="3572" table:number-columns-spanned="1" table:number-rows-spanned="2">
            <text:p>3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428">
            <text:p>24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930000">
            <text:p>2,930,000</text:p>
          </table:table-cell>
          <table:table-cell office:value-type="string">
            <text:p>-</text:p>
          </table:table-cell>
          <table:table-cell office:value-type="float" office:value="2930000" table:number-columns-spanned="1" table:number-rows-spanned="4">
            <text:p>2,930,000</text:p>
          </table:table-cell>
          <table:table-cell office:value-type="float" office:value="1044000" table:number-columns-spanned="1" table:number-rows-spanned="4">
            <text:p>1,044,000</text:p>
          </table:table-cell>
          <table:table-cell office:value-type="float" office:value="140543">
            <text:p>140,543</text:p>
          </table:table-cell>
          <table:table-cell office:value-type="float" office:value="131652" table:number-columns-spanned="1" table:number-rows-spanned="2">
            <text:p>131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2348">
            <text:p>912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506000">
            <text:p>3,506,000</text:p>
          </table:table-cell>
          <table:table-cell office:value-type="string">
            <text:p>-</text:p>
          </table:table-cell>
          <table:table-cell office:value-type="float" office:value="3506000" table:number-columns-spanned="1" table:number-rows-spanned="4">
            <text:p>3,506,000</text:p>
          </table:table-cell>
          <table:table-cell office:value-type="float" office:value="910000" table:number-columns-spanned="1" table:number-rows-spanned="4">
            <text:p>910,000</text:p>
          </table:table-cell>
          <table:table-cell office:value-type="float" office:value="790000">
            <text:p>79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0000">
            <text:p>8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3096000">
            <text:p>43,096,000</text:p>
          </table:table-cell>
          <table:table-cell office:value-type="string">
            <text:p>-</text:p>
          </table:table-cell>
          <table:table-cell office:value-type="float" office:value="43096000" table:number-columns-spanned="1" table:number-rows-spanned="4">
            <text:p>43,096,000</text:p>
          </table:table-cell>
          <table:table-cell office:value-type="float" office:value="15090000" table:number-columns-spanned="1" table:number-rows-spanned="4">
            <text:p>15,090,000</text:p>
          </table:table-cell>
          <table:table-cell office:value-type="float" office:value="2833832">
            <text:p>2,833,832</text:p>
          </table:table-cell>
          <table:table-cell office:value-type="float" office:value="3969994" table:number-columns-spanned="1" table:number-rows-spanned="2">
            <text:p>3,969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20006">
            <text:p>11,120,0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3096000">
            <text:p>43,096,000</text:p>
          </table:table-cell>
          <table:table-cell office:value-type="string">
            <text:p>-</text:p>
          </table:table-cell>
          <table:table-cell office:value-type="float" office:value="43096000" table:number-columns-spanned="1" table:number-rows-spanned="4">
            <text:p>43,096,000</text:p>
          </table:table-cell>
          <table:table-cell office:value-type="float" office:value="15090000" table:number-columns-spanned="1" table:number-rows-spanned="4">
            <text:p>15,090,000</text:p>
          </table:table-cell>
          <table:table-cell office:value-type="float" office:value="2833832">
            <text:p>2,833,832</text:p>
          </table:table-cell>
          <table:table-cell office:value-type="float" office:value="3969994" table:number-columns-spanned="1" table:number-rows-spanned="2">
            <text:p>3,969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20006">
            <text:p>11,120,0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548000">
            <text:p>1,548,000</text:p>
          </table:table-cell>
          <table:table-cell office:value-type="string">
            <text:p>-</text:p>
          </table:table-cell>
          <table:table-cell office:value-type="float" office:value="1548000" table:number-columns-spanned="1" table:number-rows-spanned="4">
            <text:p>1,548,000</text:p>
          </table:table-cell>
          <table:table-cell office:value-type="float" office:value="951000" table:number-columns-spanned="1" table:number-rows-spanned="4">
            <text:p>951,000</text:p>
          </table:table-cell>
          <table:table-cell office:value-type="float" office:value="126919">
            <text:p>126,919</text:p>
          </table:table-cell>
          <table:table-cell office:value-type="float" office:value="302319" table:number-columns-spanned="1" table:number-rows-spanned="2">
            <text:p>302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8681">
            <text:p>648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36148000">
            <text:p>36,148,000</text:p>
          </table:table-cell>
          <table:table-cell office:value-type="string">
            <text:p>-</text:p>
          </table:table-cell>
          <table:table-cell office:value-type="float" office:value="36148000" table:number-columns-spanned="1" table:number-rows-spanned="4">
            <text:p>36,148,000</text:p>
          </table:table-cell>
          <table:table-cell office:value-type="float" office:value="13989000" table:number-columns-spanned="1" table:number-rows-spanned="4">
            <text:p>13,989,000</text:p>
          </table:table-cell>
          <table:table-cell office:value-type="float" office:value="2556913">
            <text:p>2,556,913</text:p>
          </table:table-cell>
          <table:table-cell office:value-type="float" office:value="3667675" table:number-columns-spanned="1" table:number-rows-spanned="2">
            <text:p>3,667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21325">
            <text:p>10,321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150000">
            <text:p>15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88920000">
            <text:p>88,920,000</text:p>
          </table:table-cell>
          <table:table-cell office:value-type="string">
            <text:p>-</text:p>
          </table:table-cell>
          <table:table-cell office:value-type="float" office:value="88920000" table:number-columns-spanned="1" table:number-rows-spanned="4">
            <text:p>88,920,000</text:p>
          </table:table-cell>
          <table:table-cell office:value-type="float" office:value="62508000" table:number-columns-spanned="1" table:number-rows-spanned="4">
            <text:p>62,508,000</text:p>
          </table:table-cell>
          <table:table-cell office:value-type="float" office:value="2986668">
            <text:p>2,986,668</text:p>
          </table:table-cell>
          <table:table-cell office:value-type="float" office:value="16414685" table:number-columns-spanned="1" table:number-rows-spanned="2">
            <text:p>16,414,6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093315">
            <text:p>46,093,3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88920000">
            <text:p>88,920,000</text:p>
          </table:table-cell>
          <table:table-cell office:value-type="string">
            <text:p>-</text:p>
          </table:table-cell>
          <table:table-cell office:value-type="float" office:value="88920000" table:number-columns-spanned="1" table:number-rows-spanned="4">
            <text:p>88,920,000</text:p>
          </table:table-cell>
          <table:table-cell office:value-type="float" office:value="62508000" table:number-columns-spanned="1" table:number-rows-spanned="4">
            <text:p>62,508,000</text:p>
          </table:table-cell>
          <table:table-cell office:value-type="float" office:value="2986668">
            <text:p>2,986,668</text:p>
          </table:table-cell>
          <table:table-cell office:value-type="float" office:value="16414685" table:number-columns-spanned="1" table:number-rows-spanned="2">
            <text:p>16,414,6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093315">
            <text:p>46,093,3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54000">
            <text:p>2,654,000</text:p>
          </table:table-cell>
          <table:table-cell office:value-type="string">
            <text:p>-</text:p>
          </table:table-cell>
          <table:table-cell office:value-type="float" office:value="2654000" table:number-columns-spanned="1" table:number-rows-spanned="4">
            <text:p>2,654,000</text:p>
          </table:table-cell>
          <table:table-cell office:value-type="float" office:value="1830000" table:number-columns-spanned="1" table:number-rows-spanned="4">
            <text:p>1,830,000</text:p>
          </table:table-cell>
          <table:table-cell office:value-type="float" office:value="228650">
            <text:p>228,650</text:p>
          </table:table-cell>
          <table:table-cell office:value-type="float" office:value="136333" table:number-columns-spanned="1" table:number-rows-spanned="2">
            <text:p>136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93667">
            <text:p>1,693,6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753000">
            <text:p>7,753,000</text:p>
          </table:table-cell>
          <table:table-cell office:value-type="string">
            <text:p>-</text:p>
          </table:table-cell>
          <table:table-cell office:value-type="float" office:value="7753000" table:number-columns-spanned="1" table:number-rows-spanned="4">
            <text:p>7,753,000</text:p>
          </table:table-cell>
          <table:table-cell office:value-type="float" office:value="3915000" table:number-columns-spanned="1" table:number-rows-spanned="4">
            <text:p>3,915,000</text:p>
          </table:table-cell>
          <table:table-cell office:value-type="float" office:value="796018">
            <text:p>796,018</text:p>
          </table:table-cell>
          <table:table-cell office:value-type="float" office:value="334977" table:number-columns-spanned="1" table:number-rows-spanned="2">
            <text:p>334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80023">
            <text:p>3,580,0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78513000">
            <text:p>78,513,000</text:p>
          </table:table-cell>
          <table:table-cell office:value-type="string">
            <text:p>-</text:p>
          </table:table-cell>
          <table:table-cell office:value-type="float" office:value="78513000" table:number-columns-spanned="1" table:number-rows-spanned="4">
            <text:p>78,513,000</text:p>
          </table:table-cell>
          <table:table-cell office:value-type="float" office:value="56763000" table:number-columns-spanned="1" table:number-rows-spanned="4">
            <text:p>56,763,000</text:p>
          </table:table-cell>
          <table:table-cell office:value-type="float" office:value="1962000">
            <text:p>1,962,000</text:p>
          </table:table-cell>
          <table:table-cell office:value-type="float" office:value="15943375" table:number-columns-spanned="1" table:number-rows-spanned="2">
            <text:p>15,943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819625">
            <text:p>40,819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8734000">
            <text:p>348,734,000</text:p>
          </table:table-cell>
          <table:table-cell office:value-type="string">
            <text:p>-</text:p>
          </table:table-cell>
          <table:table-cell office:value-type="float" office:value="348734000" table:number-columns-spanned="1" table:number-rows-spanned="4">
            <text:p>348,734,000</text:p>
          </table:table-cell>
          <table:table-cell office:value-type="float" office:value="212240000" table:number-columns-spanned="1" table:number-rows-spanned="4">
            <text:p>212,240,000</text:p>
          </table:table-cell>
          <table:table-cell office:value-type="float" office:value="16233281">
            <text:p>16,233,281</text:p>
          </table:table-cell>
          <table:table-cell office:value-type="float" office:value="56706269" table:number-columns-spanned="1" table:number-rows-spanned="2">
            <text:p>56,706,2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5533731">
            <text:p>155,533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string">
            <text:p>-</text:p>
          </table:table-cell>
          <table:table-cell office:value-type="float" office:value="100924" table:number-columns-spanned="1" table:number-rows-spanned="2">
            <text:p>100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076">
            <text:p>43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string">
            <text:p>-</text:p>
          </table:table-cell>
          <table:table-cell office:value-type="float" office:value="100924" table:number-columns-spanned="1" table:number-rows-spanned="2">
            <text:p>100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076">
            <text:p>43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string">
            <text:p>-</text:p>
          </table:table-cell>
          <table:table-cell office:value-type="float" office:value="100924" table:number-columns-spanned="1" table:number-rows-spanned="2">
            <text:p>100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076">
            <text:p>43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2540000" table:number-columns-spanned="1" table:number-rows-spanned="4">
            <text:p>2,540,000</text:p>
          </table:table-cell>
          <table:table-cell office:value-type="float" office:value="130089">
            <text:p>130,089</text:p>
          </table:table-cell>
          <table:table-cell office:value-type="float" office:value="557950" table:number-columns-spanned="1" table:number-rows-spanned="2">
            <text:p>557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2050">
            <text:p>1,982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2540000" table:number-columns-spanned="1" table:number-rows-spanned="4">
            <text:p>2,540,000</text:p>
          </table:table-cell>
          <table:table-cell office:value-type="float" office:value="130089">
            <text:p>130,089</text:p>
          </table:table-cell>
          <table:table-cell office:value-type="float" office:value="557950" table:number-columns-spanned="1" table:number-rows-spanned="2">
            <text:p>557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2050">
            <text:p>1,982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float" office:value="2540000" table:number-columns-spanned="1" table:number-rows-spanned="4">
            <text:p>2,540,000</text:p>
          </table:table-cell>
          <table:table-cell office:value-type="float" office:value="130089">
            <text:p>130,089</text:p>
          </table:table-cell>
          <table:table-cell office:value-type="float" office:value="557950" table:number-columns-spanned="1" table:number-rows-spanned="2">
            <text:p>557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2050">
            <text:p>1,982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9019000" table:number-columns-spanned="1" table:number-rows-spanned="4">
            <text:p>9,019,000</text:p>
          </table:table-cell>
          <table:table-cell office:value-type="float" office:value="2715863">
            <text:p>2,715,863</text:p>
          </table:table-cell>
          <table:table-cell office:value-type="float" office:value="1896435" table:number-columns-spanned="1" table:number-rows-spanned="2">
            <text:p>1,896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22565">
            <text:p>7,122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9019000" table:number-columns-spanned="1" table:number-rows-spanned="4">
            <text:p>9,019,000</text:p>
          </table:table-cell>
          <table:table-cell office:value-type="float" office:value="2715863">
            <text:p>2,715,863</text:p>
          </table:table-cell>
          <table:table-cell office:value-type="float" office:value="1896435" table:number-columns-spanned="1" table:number-rows-spanned="2">
            <text:p>1,896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22565">
            <text:p>7,122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9019000" table:number-columns-spanned="1" table:number-rows-spanned="4">
            <text:p>9,019,000</text:p>
          </table:table-cell>
          <table:table-cell office:value-type="float" office:value="2715863">
            <text:p>2,715,863</text:p>
          </table:table-cell>
          <table:table-cell office:value-type="float" office:value="1896435" table:number-columns-spanned="1" table:number-rows-spanned="2">
            <text:p>1,896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22565">
            <text:p>7,122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359000" table:number-columns-spanned="1" table:number-rows-spanned="4">
            <text:p>359,000</text:p>
          </table:table-cell>
          <table:table-cell office:value-type="float" office:value="26460">
            <text:p>26,460</text:p>
          </table:table-cell>
          <table:table-cell office:value-type="float" office:value="210240" table:number-columns-spanned="1" table:number-rows-spanned="2">
            <text:p>21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760">
            <text:p>148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359000" table:number-columns-spanned="1" table:number-rows-spanned="4">
            <text:p>359,000</text:p>
          </table:table-cell>
          <table:table-cell office:value-type="float" office:value="26460">
            <text:p>26,460</text:p>
          </table:table-cell>
          <table:table-cell office:value-type="float" office:value="210240" table:number-columns-spanned="1" table:number-rows-spanned="2">
            <text:p>21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760">
            <text:p>148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359000" table:number-columns-spanned="1" table:number-rows-spanned="4">
            <text:p>359,000</text:p>
          </table:table-cell>
          <table:table-cell office:value-type="float" office:value="26460">
            <text:p>26,460</text:p>
          </table:table-cell>
          <table:table-cell office:value-type="float" office:value="210240" table:number-columns-spanned="1" table:number-rows-spanned="2">
            <text:p>210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760">
            <text:p>148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65358000">
            <text:p>165,358,000</text:p>
          </table:table-cell>
          <table:table-cell office:value-type="string">
            <text:p>-</text:p>
          </table:table-cell>
          <table:table-cell office:value-type="float" office:value="165358000" table:number-columns-spanned="1" table:number-rows-spanned="4">
            <text:p>165,358,000</text:p>
          </table:table-cell>
          <table:table-cell office:value-type="float" office:value="12452000" table:number-columns-spanned="1" table:number-rows-spanned="4">
            <text:p>12,452,000</text:p>
          </table:table-cell>
          <table:table-cell office:value-type="float" office:value="2872412">
            <text:p>2,872,412</text:p>
          </table:table-cell>
          <table:table-cell office:value-type="float" office:value="2765549" table:number-columns-spanned="1" table:number-rows-spanned="2">
            <text:p>2,765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86451">
            <text:p>9,686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14092000">
            <text:p>514,092,000</text:p>
          </table:table-cell>
          <table:table-cell office:value-type="string">
            <text:p>-</text:p>
          </table:table-cell>
          <table:table-cell office:value-type="float" office:value="514092000" table:number-columns-spanned="1" table:number-rows-spanned="4">
            <text:p>514,092,000</text:p>
          </table:table-cell>
          <table:table-cell office:value-type="float" office:value="224692000" table:number-columns-spanned="1" table:number-rows-spanned="4">
            <text:p>224,692,000</text:p>
          </table:table-cell>
          <table:table-cell office:value-type="float" office:value="19105693">
            <text:p>19,105,693</text:p>
          </table:table-cell>
          <table:table-cell office:value-type="float" office:value="59471818" table:number-columns-spanned="1" table:number-rows-spanned="2">
            <text:p>59,471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220182">
            <text:p>165,220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9565214">
            <text:p>9,565,214</text:p>
          </table:table-cell>
          <table:table-cell office:value-type="string">
            <text:p>-</text:p>
          </table:table-cell>
          <table:table-cell office:value-type="float" office:value="9565214" table:number-columns-spanned="1" table:number-rows-spanned="4">
            <text:p>9,565,214</text:p>
          </table:table-cell>
          <table:table-cell office:value-type="float" office:value="9565214" table:number-columns-spanned="1" table:number-rows-spanned="4">
            <text:p>9,565,214</text:p>
          </table:table-cell>
          <table:table-cell office:value-type="float" office:value="1057516">
            <text:p>1,057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65214">
            <text:p>9,565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9565214">
            <text:p>9,565,214</text:p>
          </table:table-cell>
          <table:table-cell office:value-type="string">
            <text:p>-</text:p>
          </table:table-cell>
          <table:table-cell office:value-type="float" office:value="9565214" table:number-columns-spanned="1" table:number-rows-spanned="4">
            <text:p>9,565,214</text:p>
          </table:table-cell>
          <table:table-cell office:value-type="float" office:value="9565214" table:number-columns-spanned="1" table:number-rows-spanned="4">
            <text:p>9,565,214</text:p>
          </table:table-cell>
          <table:table-cell office:value-type="float" office:value="1057516">
            <text:p>1,057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65214">
            <text:p>9,565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565214">
            <text:p>9,565,214</text:p>
          </table:table-cell>
          <table:table-cell office:value-type="string">
            <text:p>-</text:p>
          </table:table-cell>
          <table:table-cell office:value-type="float" office:value="9565214" table:number-columns-spanned="1" table:number-rows-spanned="4">
            <text:p>9,565,214</text:p>
          </table:table-cell>
          <table:table-cell office:value-type="float" office:value="9565214" table:number-columns-spanned="1" table:number-rows-spanned="4">
            <text:p>9,565,214</text:p>
          </table:table-cell>
          <table:table-cell office:value-type="float" office:value="1057516">
            <text:p>1,057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65214">
            <text:p>9,565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602450">
            <text:p>602,450</text:p>
          </table:table-cell>
          <table:table-cell office:value-type="string">
            <text:p>-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2450">
            <text:p>602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602450">
            <text:p>602,450</text:p>
          </table:table-cell>
          <table:table-cell office:value-type="string">
            <text:p>-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2450">
            <text:p>602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02450">
            <text:p>602,450</text:p>
          </table:table-cell>
          <table:table-cell office:value-type="string">
            <text:p>-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float" office:value="602450" table:number-columns-spanned="1" table:number-rows-spanned="4">
            <text:p>602,4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2450">
            <text:p>602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5167664">
            <text:p>15,167,664</text:p>
          </table:table-cell>
          <table:table-cell office:value-type="string">
            <text:p>-</text:p>
          </table:table-cell>
          <table:table-cell office:value-type="float" office:value="15167664" table:number-columns-spanned="1" table:number-rows-spanned="4">
            <text:p>15,167,664</text:p>
          </table:table-cell>
          <table:table-cell office:value-type="float" office:value="15167664" table:number-columns-spanned="1" table:number-rows-spanned="4">
            <text:p>15,167,664</text:p>
          </table:table-cell>
          <table:table-cell office:value-type="float" office:value="1057516">
            <text:p>1,057,516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67664">
            <text:p>10,167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29259664">
            <text:p>529,259,664</text:p>
          </table:table-cell>
          <table:table-cell office:value-type="string">
            <text:p>-</text:p>
          </table:table-cell>
          <table:table-cell office:value-type="float" office:value="529259664" table:number-columns-spanned="1" table:number-rows-spanned="4">
            <text:p>529,259,664</text:p>
          </table:table-cell>
          <table:table-cell office:value-type="float" office:value="239859664" table:number-columns-spanned="1" table:number-rows-spanned="4">
            <text:p>239,859,664</text:p>
          </table:table-cell>
          <table:table-cell office:value-type="float" office:value="20163209">
            <text:p>20,163,209</text:p>
          </table:table-cell>
          <table:table-cell office:value-type="float" office:value="64471818" table:number-columns-spanned="1" table:number-rows-spanned="2">
            <text:p>64,471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5387846">
            <text:p>175,387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8">2023/09/18</text:date>, <text:time>13:3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9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9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貴燃</dc:creator>
    <dc:date>2023-09-18T13:45:49</dc:date>
    <meta:print-date>2019-12-18T11:51:38</meta:print-date>
    <meta:document-statistic meta:table-count="2" meta:cell-count="926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