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4cm"/>
    </style:style>
    <style:style style:name="co12" style:family="table-column">
      <style:table-column-properties fo:break-before="auto" style:column-width="2.51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0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408194260">
            <text:p>4,408,194,260</text:p>
          </table:table-cell>
          <table:table-cell office:value-type="string">
            <text:p>負債</text:p>
          </table:table-cell>
          <table:table-cell office:value-type="float" office:value="99567353">
            <text:p>99,567,353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08563047">
            <text:p>908,563,047</text:p>
          </table:table-cell>
          <table:table-cell office:value-type="string">
            <text:p>　流動負債</text:p>
          </table:table-cell>
          <table:table-cell office:value-type="float" office:value="82448984">
            <text:p>82,448,984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98732632">
            <text:p>98,732,632</text:p>
          </table:table-cell>
          <table:table-cell office:value-type="string">
            <text:p>　　應付代收款</text:p>
          </table:table-cell>
          <table:table-cell office:value-type="float" office:value="82448984">
            <text:p>82,448,984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314721">
            <text:p>314,721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534401793">
            <text:p>534,401,793</text:p>
          </table:table-cell>
          <table:table-cell office:value-type="string">
            <text:p>　　應付租賃款</text:p>
          </table:table-cell>
          <table:table-cell office:value-type="float" office:value="314721">
            <text:p>314,72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75128622">
            <text:p>275,128,622</text:p>
          </table:table-cell>
          <table:table-cell office:value-type="string">
            <text:p>　其他負債</text:p>
          </table:table-cell>
          <table:table-cell office:value-type="float" office:value="16803648">
            <text:p>16,803,648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492323915">
            <text:p>3,492,323,915</text:p>
          </table:table-cell>
          <table:table-cell office:value-type="string">
            <text:p>　　存入保證金</text:p>
          </table:table-cell>
          <table:table-cell office:value-type="float" office:value="16726648">
            <text:p>16,726,648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48828583">
            <text:p>2,848,828,583</text:p>
          </table:table-cell>
          <table:table-cell office:value-type="string">
            <text:p>　　應付保管款</text:p>
          </table:table-cell>
          <table:table-cell office:value-type="float" office:value="77000">
            <text:p>77,000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40503998">
            <text:p>240,503,998</text:p>
          </table:table-cell>
          <table:table-cell office:value-type="string">
            <text:p>淨資產</text:p>
          </table:table-cell>
          <table:table-cell office:value-type="float" office:value="4308626907">
            <text:p>4,308,626,907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52321268">
            <text:p>-152,321,268</text:p>
          </table:table-cell>
          <table:table-cell office:value-type="string">
            <text:p>　資產負債淨額</text:p>
          </table:table-cell>
          <table:table-cell office:value-type="float" office:value="4308626907">
            <text:p>4,308,626,907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38564998">
            <text:p>338,564,998</text:p>
          </table:table-cell>
          <table:table-cell office:value-type="string">
            <text:p>　　資產負債淨額</text:p>
          </table:table-cell>
          <table:table-cell office:value-type="float" office:value="4308626907">
            <text:p>4,308,626,907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8280302">
            <text:p>-48,280,30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385202">
            <text:p>23,385,20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4867770">
            <text:p>-14,867,770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385172">
            <text:p>36,385,17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5099405">
            <text:p>-25,099,405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5814133">
            <text:p>35,814,13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3978194">
            <text:p>-23,978,194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690078">
            <text:p>690,07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130685">
            <text:p>-130,685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232829375">
            <text:p>232,829,375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787298">
            <text:p>6,787,29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487298">
            <text:p>487,29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520000">
            <text:p>520,000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20000">
            <text:p>520,000</text:p>
          </table:table-cell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4,408,194,260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408,194,260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408194260">
            <text:p>4,408,194,260</text:p>
          </table:table-cell>
          <table:table-cell office:value-type="float" office:value="4387167694">
            <text:p>4,387,167,694</text:p>
          </table:table-cell>
          <table:table-cell office:value-type="float" office:value="21026566">
            <text:p>21,026,566</text:p>
          </table:table-cell>
          <table:table-cell office:value-type="string">
            <text:p>負債</text:p>
          </table:table-cell>
          <table:table-cell office:value-type="float" office:value="99567353">
            <text:p>99,567,353</text:p>
          </table:table-cell>
          <table:table-cell office:value-type="float" office:value="99603816">
            <text:p>99,603,816</text:p>
          </table:table-cell>
          <table:table-cell office:value-type="float" office:value="-36463">
            <text:p>-36,463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08563047">
            <text:p>908,563,047</text:p>
          </table:table-cell>
          <table:table-cell office:value-type="float" office:value="887060837">
            <text:p>887,060,837</text:p>
          </table:table-cell>
          <table:table-cell office:value-type="float" office:value="21502210">
            <text:p>21,502,210</text:p>
          </table:table-cell>
          <table:table-cell office:value-type="string">
            <text:p>　流動負債</text:p>
          </table:table-cell>
          <table:table-cell office:value-type="float" office:value="82448984">
            <text:p>82,448,984</text:p>
          </table:table-cell>
          <table:table-cell office:value-type="float" office:value="82798431">
            <text:p>82,798,431</text:p>
          </table:table-cell>
          <table:table-cell office:value-type="float" office:value="-349447">
            <text:p>-349,44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99032632">
            <text:p>99,032,632</text:p>
          </table:table-cell>
          <table:table-cell office:value-type="float" office:value="98086538">
            <text:p>98,086,538</text:p>
          </table:table-cell>
          <table:table-cell office:value-type="float" office:value="946094">
            <text:p>946,094</text:p>
          </table:table-cell>
          <table:table-cell office:value-type="string">
            <text:p>　　應付款項</text:p>
          </table:table-cell>
          <table:table-cell office:value-type="float" office:value="82448984">
            <text:p>82,448,984</text:p>
          </table:table-cell>
          <table:table-cell office:value-type="float" office:value="82798431">
            <text:p>82,798,431</text:p>
          </table:table-cell>
          <table:table-cell office:value-type="float" office:value="-349447">
            <text:p>-349,447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98732632">
            <text:p>98,732,632</text:p>
          </table:table-cell>
          <table:table-cell office:value-type="float" office:value="97786538">
            <text:p>97,786,538</text:p>
          </table:table-cell>
          <table:table-cell office:value-type="float" office:value="946094">
            <text:p>946,094</text:p>
          </table:table-cell>
          <table:table-cell office:value-type="string">
            <text:p>　　　應付代收款</text:p>
          </table:table-cell>
          <table:table-cell office:value-type="float" office:value="82448984">
            <text:p>82,448,984</text:p>
          </table:table-cell>
          <table:table-cell office:value-type="float" office:value="82798431">
            <text:p>82,798,431</text:p>
          </table:table-cell>
          <table:table-cell office:value-type="float" office:value="-349447">
            <text:p>-349,447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75128622">
            <text:p>275,128,622</text:p>
          </table:table-cell>
          <table:table-cell office:value-type="float" office:value="254572506">
            <text:p>254,572,506</text:p>
          </table:table-cell>
          <table:table-cell office:value-type="float" office:value="20556116">
            <text:p>20,556,116</text:p>
          </table:table-cell>
          <table:table-cell office:value-type="string">
            <text:p>　其他負債</text:p>
          </table:table-cell>
          <table:table-cell office:value-type="float" office:value="16803648">
            <text:p>16,803,648</text:p>
          </table:table-cell>
          <table:table-cell office:value-type="float" office:value="16490664">
            <text:p>16,490,664</text:p>
          </table:table-cell>
          <table:table-cell office:value-type="float" office:value="312984">
            <text:p>312,984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75128622">
            <text:p>275,128,622</text:p>
          </table:table-cell>
          <table:table-cell office:value-type="float" office:value="254572506">
            <text:p>254,572,506</text:p>
          </table:table-cell>
          <table:table-cell office:value-type="float" office:value="20556116">
            <text:p>20,556,116</text:p>
          </table:table-cell>
          <table:table-cell office:value-type="string">
            <text:p>　　存入保證金</text:p>
          </table:table-cell>
          <table:table-cell office:value-type="float" office:value="16726648">
            <text:p>16,726,648</text:p>
          </table:table-cell>
          <table:table-cell office:value-type="float" office:value="16413664">
            <text:p>16,413,664</text:p>
          </table:table-cell>
          <table:table-cell office:value-type="float" office:value="312984">
            <text:p>312,984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492323915">
            <text:p>3,492,323,915</text:p>
          </table:table-cell>
          <table:table-cell office:value-type="float" office:value="3491817002">
            <text:p>3,491,817,002</text:p>
          </table:table-cell>
          <table:table-cell office:value-type="float" office:value="506913">
            <text:p>506,913</text:p>
          </table:table-cell>
          <table:table-cell office:value-type="string">
            <text:p>　　　存入保證金</text:p>
          </table:table-cell>
          <table:table-cell office:value-type="float" office:value="16726648">
            <text:p>16,726,648</text:p>
          </table:table-cell>
          <table:table-cell office:value-type="float" office:value="16413664">
            <text:p>16,413,664</text:p>
          </table:table-cell>
          <table:table-cell office:value-type="float" office:value="312984">
            <text:p>312,984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office:value-type="float" office:value="2848828583">
            <text:p>2,848,828,583</text:p>
          </table:table-cell>
          <table:table-cell office:value-type="float" office:value="2848546680">
            <text:p>2,848,546,680</text:p>
          </table:table-cell>
          <table:table-cell office:value-type="float" office:value="281903">
            <text:p>281,903</text:p>
          </table:table-cell>
          <table:table-cell office:value-type="string">
            <text:p>　　應付保管款</text:p>
          </table:table-cell>
          <table:table-cell table:number-columns-repeated="2" office:value-type="float" office:value="77000">
            <text:p>77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office:value-type="float" office:value="2848828583">
            <text:p>2,848,828,583</text:p>
          </table:table-cell>
          <table:table-cell office:value-type="float" office:value="2848546680">
            <text:p>2,848,546,680</text:p>
          </table:table-cell>
          <table:table-cell office:value-type="float" office:value="281903">
            <text:p>281,903</text:p>
          </table:table-cell>
          <table:table-cell office:value-type="string">
            <text:p>　　　應付保管款</text:p>
          </table:table-cell>
          <table:table-cell table:number-columns-repeated="2" office:value-type="float" office:value="77000">
            <text:p>77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88182730">
            <text:p>88,182,73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332071681">
            <text:p>4,332,071,681</text:p>
          </table:table-cell>
          <table:table-cell office:value-type="float" office:value="4331789778">
            <text:p>4,331,789,778</text:p>
          </table:table-cell>
          <table:table-cell office:value-type="float" office:value="281903">
            <text:p>281,903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332071681">
            <text:p>4,332,071,681</text:p>
          </table:table-cell>
          <table:table-cell office:value-type="float" office:value="4331789778">
            <text:p>4,331,789,778</text:p>
          </table:table-cell>
          <table:table-cell office:value-type="float" office:value="281903">
            <text:p>281,903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32071681">
            <text:p>4,332,071,681</text:p>
          </table:table-cell>
          <table:table-cell office:value-type="float" office:value="4331789778">
            <text:p>4,331,789,778</text:p>
          </table:table-cell>
          <table:table-cell office:value-type="float" office:value="281903">
            <text:p>281,903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90284696">
            <text:p>290,284,696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332071681">
            <text:p>4,332,071,681</text:p>
          </table:table-cell>
          <table:table-cell office:value-type="float" office:value="4331789778">
            <text:p>4,331,789,778</text:p>
          </table:table-cell>
          <table:table-cell office:value-type="float" office:value="281903">
            <text:p>281,903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38564998">
            <text:p>338,564,9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48280302">
            <text:p>-48,280,3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8517432">
            <text:p>8,517,432</text:p>
          </table:table-cell>
          <table:table-cell office:value-type="float" office:value="8530780">
            <text:p>8,530,780</text:p>
          </table:table-cell>
          <table:table-cell office:value-type="float" office:value="-13348">
            <text:p>-13,348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385202">
            <text:p>23,385,202</text:p>
          </table:table-cell>
          <table:table-cell office:value-type="float" office:value="23636162">
            <text:p>23,636,162</text:p>
          </table:table-cell>
          <table:table-cell office:value-type="float" office:value="-250960">
            <text:p>-250,96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4867770">
            <text:p>-14,867,770</text:p>
          </table:table-cell>
          <table:table-cell office:value-type="float" office:value="-15105382">
            <text:p>-15,105,382</text:p>
          </table:table-cell>
          <table:table-cell office:value-type="float" office:value="237612">
            <text:p>237,612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1285767">
            <text:p>11,285,767</text:p>
          </table:table-cell>
          <table:table-cell office:value-type="float" office:value="11324435">
            <text:p>11,324,435</text:p>
          </table:table-cell>
          <table:table-cell office:value-type="float" office:value="-38668">
            <text:p>-38,668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6385172">
            <text:p>36,385,172</text:p>
          </table:table-cell>
          <table:table-cell office:value-type="float" office:value="36706726">
            <text:p>36,706,726</text:p>
          </table:table-cell>
          <table:table-cell office:value-type="float" office:value="-321554">
            <text:p>-321,554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5099405">
            <text:p>-25,099,405</text:p>
          </table:table-cell>
          <table:table-cell office:value-type="float" office:value="-25382291">
            <text:p>-25,382,291</text:p>
          </table:table-cell>
          <table:table-cell office:value-type="float" office:value="282886">
            <text:p>282,886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1835939">
            <text:p>11,835,939</text:p>
          </table:table-cell>
          <table:table-cell office:value-type="float" office:value="11558913">
            <text:p>11,558,913</text:p>
          </table:table-cell>
          <table:table-cell office:value-type="float" office:value="277026">
            <text:p>277,026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5814133">
            <text:p>35,814,133</text:p>
          </table:table-cell>
          <table:table-cell office:value-type="float" office:value="35537107">
            <text:p>35,537,107</text:p>
          </table:table-cell>
          <table:table-cell office:value-type="float" office:value="277026">
            <text:p>277,026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table:number-columns-repeated="2" office:value-type="float" office:value="-23978194">
            <text:p>-23,978,19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table:number-columns-repeated="2" office:value-type="float" office:value="232829375">
            <text:p>232,829,37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table:number-columns-repeated="2" office:value-type="float" office:value="232829375">
            <text:p>232,829,37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487298">
            <text:p>487,2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office:value-type="float" office:value="520000">
            <text:p>520,000</text:p>
          </table:table-cell>
          <table:table-cell office:value-type="float" office:value="1502557">
            <text:p>1,502,557</text:p>
          </table:table-cell>
          <table:table-cell office:value-type="float" office:value="-982557">
            <text:p>-982,557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20000">
            <text:p>520,000</text:p>
          </table:table-cell>
          <table:table-cell office:value-type="float" office:value="1502557">
            <text:p>1,502,557</text:p>
          </table:table-cell>
          <table:table-cell office:value-type="float" office:value="-982557">
            <text:p>-982,557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520000">
            <text:p>520,000</text:p>
          </table:table-cell>
          <table:table-cell office:value-type="float" office:value="1502557">
            <text:p>1,502,557</text:p>
          </table:table-cell>
          <table:table-cell office:value-type="float" office:value="-982557">
            <text:p>-982,557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4,408,194,260</text:p>
          </table:table-cell>
          <table:table-cell table:style-name="ce22" office:value-type="string">
            <text:p>4,387,167,694</text:p>
          </table:table-cell>
          <table:table-cell table:style-name="ce17" office:value-type="string">
            <text:p>21,026,566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431,639,034</text:p>
          </table:table-cell>
          <table:table-cell table:style-name="ce22" office:value-type="string">
            <text:p>4,431,393,594</text:p>
          </table:table-cell>
          <table:table-cell table:style-name="ce17" office:value-type="string">
            <text:p>245,440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4408194260">
            <text:p>4,408,194,260</text:p>
          </table:table-cell>
          <table:table-cell office:value-type="float" office:value="4387167694">
            <text:p>4,387,167,694</text:p>
          </table:table-cell>
          <table:table-cell office:value-type="float" office:value="21026566">
            <text:p>21,026,566</text:p>
          </table:table-cell>
          <table:table-cell office:value-type="string">
            <text:p>負債</text:p>
          </table:table-cell>
          <table:table-cell office:value-type="float" office:value="99567353">
            <text:p>99,567,353</text:p>
          </table:table-cell>
          <table:table-cell office:value-type="float" office:value="99603816">
            <text:p>99,603,816</text:p>
          </table:table-cell>
          <table:table-cell office:value-type="float" office:value="-36463">
            <text:p>-36,463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908563047">
            <text:p>908,563,047</text:p>
          </table:table-cell>
          <table:table-cell office:value-type="float" office:value="887060837">
            <text:p>887,060,837</text:p>
          </table:table-cell>
          <table:table-cell office:value-type="float" office:value="21502210">
            <text:p>21,502,210</text:p>
          </table:table-cell>
          <table:table-cell office:value-type="string">
            <text:p>　流動負債</text:p>
          </table:table-cell>
          <table:table-cell office:value-type="float" office:value="82448984">
            <text:p>82,448,984</text:p>
          </table:table-cell>
          <table:table-cell office:value-type="float" office:value="82798431">
            <text:p>82,798,431</text:p>
          </table:table-cell>
          <table:table-cell office:value-type="float" office:value="-349447">
            <text:p>-349,447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99032632">
            <text:p>99,032,632</text:p>
          </table:table-cell>
          <table:table-cell office:value-type="float" office:value="98086538">
            <text:p>98,086,538</text:p>
          </table:table-cell>
          <table:table-cell office:value-type="float" office:value="946094">
            <text:p>946,094</text:p>
          </table:table-cell>
          <table:table-cell office:value-type="string">
            <text:p>　　應付款項</text:p>
          </table:table-cell>
          <table:table-cell office:value-type="float" office:value="82448984">
            <text:p>82,448,984</text:p>
          </table:table-cell>
          <table:table-cell office:value-type="float" office:value="82798431">
            <text:p>82,798,431</text:p>
          </table:table-cell>
          <table:table-cell office:value-type="float" office:value="-349447">
            <text:p>-349,447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98732632">
            <text:p>98,732,632</text:p>
          </table:table-cell>
          <table:table-cell office:value-type="float" office:value="97786538">
            <text:p>97,786,538</text:p>
          </table:table-cell>
          <table:table-cell office:value-type="float" office:value="946094">
            <text:p>946,094</text:p>
          </table:table-cell>
          <table:table-cell office:value-type="string">
            <text:p>　　　應付代收款</text:p>
          </table:table-cell>
          <table:table-cell office:value-type="float" office:value="82448984">
            <text:p>82,448,984</text:p>
          </table:table-cell>
          <table:table-cell office:value-type="float" office:value="82798431">
            <text:p>82,798,431</text:p>
          </table:table-cell>
          <table:table-cell office:value-type="float" office:value="-349447">
            <text:p>-349,447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office:value-type="float" office:value="275128622">
            <text:p>275,128,622</text:p>
          </table:table-cell>
          <table:table-cell office:value-type="float" office:value="254572506">
            <text:p>254,572,506</text:p>
          </table:table-cell>
          <table:table-cell office:value-type="float" office:value="20556116">
            <text:p>20,556,116</text:p>
          </table:table-cell>
          <table:table-cell office:value-type="string">
            <text:p>　其他負債</text:p>
          </table:table-cell>
          <table:table-cell office:value-type="float" office:value="16803648">
            <text:p>16,803,648</text:p>
          </table:table-cell>
          <table:table-cell office:value-type="float" office:value="16490664">
            <text:p>16,490,664</text:p>
          </table:table-cell>
          <table:table-cell office:value-type="float" office:value="312984">
            <text:p>312,984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office:value-type="float" office:value="275128622">
            <text:p>275,128,622</text:p>
          </table:table-cell>
          <table:table-cell office:value-type="float" office:value="254572506">
            <text:p>254,572,506</text:p>
          </table:table-cell>
          <table:table-cell office:value-type="float" office:value="20556116">
            <text:p>20,556,116</text:p>
          </table:table-cell>
          <table:table-cell office:value-type="string">
            <text:p>　　存入保證金</text:p>
          </table:table-cell>
          <table:table-cell office:value-type="float" office:value="16726648">
            <text:p>16,726,648</text:p>
          </table:table-cell>
          <table:table-cell office:value-type="float" office:value="16413664">
            <text:p>16,413,664</text:p>
          </table:table-cell>
          <table:table-cell office:value-type="float" office:value="312984">
            <text:p>312,984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3492323915">
            <text:p>3,492,323,915</text:p>
          </table:table-cell>
          <table:table-cell office:value-type="float" office:value="3491817002">
            <text:p>3,491,817,002</text:p>
          </table:table-cell>
          <table:table-cell office:value-type="float" office:value="506913">
            <text:p>506,913</text:p>
          </table:table-cell>
          <table:table-cell office:value-type="string">
            <text:p>　　　存入保證金</text:p>
          </table:table-cell>
          <table:table-cell office:value-type="float" office:value="16726648">
            <text:p>16,726,648</text:p>
          </table:table-cell>
          <table:table-cell office:value-type="float" office:value="16413664">
            <text:p>16,413,664</text:p>
          </table:table-cell>
          <table:table-cell office:value-type="float" office:value="312984">
            <text:p>312,984</text:p>
          </table:table-cell>
          <table:table-cell table:number-columns-repeated="1016"/>
        </table:table-row>
        <table:table-row table:style-name="ro5">
          <table:table-cell office:value-type="string">
            <text:p>　　土地</text:p>
          </table:table-cell>
          <table:table-cell office:value-type="float" office:value="2848828583">
            <text:p>2,848,828,583</text:p>
          </table:table-cell>
          <table:table-cell office:value-type="float" office:value="2848546680">
            <text:p>2,848,546,680</text:p>
          </table:table-cell>
          <table:table-cell office:value-type="float" office:value="281903">
            <text:p>281,903</text:p>
          </table:table-cell>
          <table:table-cell office:value-type="string">
            <text:p>　　應付保管款</text:p>
          </table:table-cell>
          <table:table-cell table:number-columns-repeated="2" office:value-type="float" office:value="77000">
            <text:p>77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office:value-type="float" office:value="2848828583">
            <text:p>2,848,828,583</text:p>
          </table:table-cell>
          <table:table-cell office:value-type="float" office:value="2848546680">
            <text:p>2,848,546,680</text:p>
          </table:table-cell>
          <table:table-cell office:value-type="float" office:value="281903">
            <text:p>281,903</text:p>
          </table:table-cell>
          <table:table-cell office:value-type="string">
            <text:p>　　　應付保管款</text:p>
          </table:table-cell>
          <table:table-cell table:number-columns-repeated="2" office:value-type="float" office:value="77000">
            <text:p>77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table:number-columns-repeated="2" office:value-type="float" office:value="88182730">
            <text:p>88,182,73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332071681">
            <text:p>4,332,071,681</text:p>
          </table:table-cell>
          <table:table-cell office:value-type="float" office:value="4331789778">
            <text:p>4,331,789,778</text:p>
          </table:table-cell>
          <table:table-cell office:value-type="float" office:value="281903">
            <text:p>281,903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332071681">
            <text:p>4,332,071,681</text:p>
          </table:table-cell>
          <table:table-cell office:value-type="float" office:value="4331789778">
            <text:p>4,331,789,778</text:p>
          </table:table-cell>
          <table:table-cell office:value-type="float" office:value="281903">
            <text:p>281,903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32071681">
            <text:p>4,332,071,681</text:p>
          </table:table-cell>
          <table:table-cell office:value-type="float" office:value="4331789778">
            <text:p>4,331,789,778</text:p>
          </table:table-cell>
          <table:table-cell office:value-type="float" office:value="281903">
            <text:p>281,903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table:number-columns-repeated="2" office:value-type="float" office:value="290284696">
            <text:p>290,284,696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332071681">
            <text:p>4,332,071,681</text:p>
          </table:table-cell>
          <table:table-cell office:value-type="float" office:value="4331789778">
            <text:p>4,331,789,778</text:p>
          </table:table-cell>
          <table:table-cell office:value-type="float" office:value="281903">
            <text:p>281,903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table:number-columns-repeated="2" office:value-type="float" office:value="338564998">
            <text:p>338,564,998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367509058">
            <text:p>367,509,058</text:p>
          </table:table-cell>
          <table:table-cell office:value-type="float" office:value="326525957">
            <text:p>326,525,957</text:p>
          </table:table-cell>
          <table:table-cell office:value-type="float" office:value="40983101">
            <text:p>40,983,101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房屋建築及設備</text:p>
          </table:table-cell>
          <table:table-cell table:number-columns-repeated="2" office:value-type="float" office:value="-48280302">
            <text:p>-48,280,302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367509058">
            <text:p>367,509,058</text:p>
          </table:table-cell>
          <table:table-cell office:value-type="float" office:value="326525957">
            <text:p>326,525,957</text:p>
          </table:table-cell>
          <table:table-cell office:value-type="float" office:value="40983101">
            <text:p>40,983,101</text:p>
          </table:table-cell>
          <table:table-cell table:number-columns-repeated="1016"/>
        </table:table-row>
        <table:table-row table:style-name="ro5">
          <table:table-cell office:value-type="string">
            <text:p>　　機械及設備</text:p>
          </table:table-cell>
          <table:table-cell office:value-type="float" office:value="8517432">
            <text:p>8,517,432</text:p>
          </table:table-cell>
          <table:table-cell office:value-type="float" office:value="8530780">
            <text:p>8,530,780</text:p>
          </table:table-cell>
          <table:table-cell office:value-type="float" office:value="-13348">
            <text:p>-13,348</text:p>
          </table:table-cell>
          <table:table-cell office:value-type="string">
            <text:p>　　公庫撥入數</text:p>
          </table:table-cell>
          <table:table-cell office:value-type="float" office:value="340925580">
            <text:p>340,925,580</text:p>
          </table:table-cell>
          <table:table-cell office:value-type="float" office:value="300370450">
            <text:p>300,370,450</text:p>
          </table:table-cell>
          <table:table-cell office:value-type="float" office:value="40555130">
            <text:p>40,555,130</text:p>
          </table:table-cell>
          <table:table-cell table:number-columns-repeated="1016"/>
        </table:table-row>
        <table:table-row table:style-name="ro5">
          <table:table-cell office:value-type="string">
            <text:p>　　　機械及設備</text:p>
          </table:table-cell>
          <table:table-cell office:value-type="float" office:value="23385202">
            <text:p>23,385,202</text:p>
          </table:table-cell>
          <table:table-cell office:value-type="float" office:value="23636162">
            <text:p>23,636,162</text:p>
          </table:table-cell>
          <table:table-cell office:value-type="float" office:value="-250960">
            <text:p>-250,960</text:p>
          </table:table-cell>
          <table:table-cell office:value-type="string">
            <text:p>　　　公庫撥入數</text:p>
          </table:table-cell>
          <table:table-cell office:value-type="float" office:value="340925580">
            <text:p>340,925,580</text:p>
          </table:table-cell>
          <table:table-cell office:value-type="float" office:value="300370450">
            <text:p>300,370,450</text:p>
          </table:table-cell>
          <table:table-cell office:value-type="float" office:value="40555130">
            <text:p>40,555,13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機械及設備</text:p>
          </table:table-cell>
          <table:table-cell office:value-type="float" office:value="-14867770">
            <text:p>-14,867,770</text:p>
          </table:table-cell>
          <table:table-cell office:value-type="float" office:value="-15105382">
            <text:p>-15,105,382</text:p>
          </table:table-cell>
          <table:table-cell office:value-type="float" office:value="237612">
            <text:p>237,612</text:p>
          </table:table-cell>
          <table:table-cell office:value-type="string">
            <text:p>　　罰款及賠償收入</text:p>
          </table:table-cell>
          <table:table-cell office:value-type="float" office:value="161660">
            <text:p>161,660</text:p>
          </table:table-cell>
          <table:table-cell office:value-type="float" office:value="134652">
            <text:p>134,652</text:p>
          </table:table-cell>
          <table:table-cell office:value-type="float" office:value="27008">
            <text:p>27,008</text:p>
          </table:table-cell>
          <table:table-cell table:number-columns-repeated="1016"/>
        </table:table-row>
        <table:table-row table:style-name="ro5">
          <table:table-cell office:value-type="string">
            <text:p>　　交通及運輸設備</text:p>
          </table:table-cell>
          <table:table-cell office:value-type="float" office:value="11285767">
            <text:p>11,285,767</text:p>
          </table:table-cell>
          <table:table-cell office:value-type="float" office:value="11324435">
            <text:p>11,324,435</text:p>
          </table:table-cell>
          <table:table-cell office:value-type="float" office:value="-38668">
            <text:p>-38,668</text:p>
          </table:table-cell>
          <table:table-cell office:value-type="string">
            <text:p>　　　罰款及賠償收入</text:p>
          </table:table-cell>
          <table:table-cell office:value-type="float" office:value="161660">
            <text:p>161,660</text:p>
          </table:table-cell>
          <table:table-cell office:value-type="float" office:value="134652">
            <text:p>134,652</text:p>
          </table:table-cell>
          <table:table-cell office:value-type="float" office:value="27008">
            <text:p>27,008</text:p>
          </table:table-cell>
          <table:table-cell table:number-columns-repeated="1016"/>
        </table:table-row>
        <table:table-row table:style-name="ro5">
          <table:table-cell office:value-type="string">
            <text:p>　　　交通及運輸設備</text:p>
          </table:table-cell>
          <table:table-cell office:value-type="float" office:value="36385172">
            <text:p>36,385,172</text:p>
          </table:table-cell>
          <table:table-cell office:value-type="float" office:value="36706726">
            <text:p>36,706,726</text:p>
          </table:table-cell>
          <table:table-cell office:value-type="float" office:value="-321554">
            <text:p>-321,554</text:p>
          </table:table-cell>
          <table:table-cell office:value-type="string">
            <text:p>　　規費收入</text:p>
          </table:table-cell>
          <table:table-cell office:value-type="float" office:value="789280">
            <text:p>789,280</text:p>
          </table:table-cell>
          <table:table-cell office:value-type="float" office:value="671680">
            <text:p>671,680</text:p>
          </table:table-cell>
          <table:table-cell office:value-type="float" office:value="117600">
            <text:p>117,60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交通及運輸設備</text:p>
          </table:table-cell>
          <table:table-cell office:value-type="float" office:value="-25099405">
            <text:p>-25,099,405</text:p>
          </table:table-cell>
          <table:table-cell office:value-type="float" office:value="-25382291">
            <text:p>-25,382,291</text:p>
          </table:table-cell>
          <table:table-cell office:value-type="float" office:value="282886">
            <text:p>282,886</text:p>
          </table:table-cell>
          <table:table-cell office:value-type="string">
            <text:p>　　　規費收入</text:p>
          </table:table-cell>
          <table:table-cell office:value-type="float" office:value="789280">
            <text:p>789,280</text:p>
          </table:table-cell>
          <table:table-cell office:value-type="float" office:value="671680">
            <text:p>671,680</text:p>
          </table:table-cell>
          <table:table-cell office:value-type="float" office:value="117600">
            <text:p>117,600</text:p>
          </table:table-cell>
          <table:table-cell table:number-columns-repeated="1016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11835939">
            <text:p>11,835,939</text:p>
          </table:table-cell>
          <table:table-cell office:value-type="float" office:value="11558913">
            <text:p>11,558,913</text:p>
          </table:table-cell>
          <table:table-cell office:value-type="float" office:value="277026">
            <text:p>277,026</text:p>
          </table:table-cell>
          <table:table-cell office:value-type="string">
            <text:p>　　財產收益</text:p>
          </table:table-cell>
          <table:table-cell office:value-type="float" office:value="1555088">
            <text:p>1,555,088</text:p>
          </table:table-cell>
          <table:table-cell office:value-type="float" office:value="1489388">
            <text:p>1,489,388</text:p>
          </table:table-cell>
          <table:table-cell office:value-type="float" office:value="65700">
            <text:p>65,700</text:p>
          </table:table-cell>
          <table:table-cell table:number-columns-repeated="1016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35814133">
            <text:p>35,814,133</text:p>
          </table:table-cell>
          <table:table-cell office:value-type="float" office:value="35537107">
            <text:p>35,537,107</text:p>
          </table:table-cell>
          <table:table-cell office:value-type="float" office:value="277026">
            <text:p>277,026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285432">
            <text:p>1,285,43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雜項設備</text:p>
          </table:table-cell>
          <table:table-cell table:number-columns-repeated="2" office:value-type="float" office:value="-23978194">
            <text:p>-23,978,194</text:p>
          </table:table-cell>
          <table:table-cell office:value-type="float" office:value="0">
            <text:p>0</text:p>
          </table:table-cell>
          <table:table-cell office:value-type="string">
            <text:p>　　　廢舊物品售價收入</text:p>
          </table:table-cell>
          <table:table-cell office:value-type="float" office:value="269656">
            <text:p>269,656</text:p>
          </table:table-cell>
          <table:table-cell office:value-type="float" office:value="203956">
            <text:p>203,956</text:p>
          </table:table-cell>
          <table:table-cell office:value-type="float" office:value="65700">
            <text:p>65,700</text:p>
          </table:table-cell>
          <table:table-cell table:number-columns-repeated="1016"/>
        </table:table-row>
        <table:table-row table:style-name="ro5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24077450">
            <text:p>24,077,450</text:p>
          </table:table-cell>
          <table:table-cell office:value-type="float" office:value="23859787">
            <text:p>23,859,787</text:p>
          </table:table-cell>
          <table:table-cell office:value-type="float" office:value="217663">
            <text:p>217,663</text:p>
          </table:table-cell>
          <table:table-cell table:number-columns-repeated="1016"/>
        </table:table-row>
        <table:table-row table:style-name="ro5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24077450">
            <text:p>24,077,450</text:p>
          </table:table-cell>
          <table:table-cell office:value-type="float" office:value="23859787">
            <text:p>23,859,787</text:p>
          </table:table-cell>
          <table:table-cell office:value-type="float" office:value="217663">
            <text:p>217,663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1094018903">
            <text:p>1,094,018,903</text:p>
          </table:table-cell>
          <table:table-cell office:value-type="float" office:value="1092659379">
            <text:p>1,092,659,379</text:p>
          </table:table-cell>
          <table:table-cell office:value-type="float" office:value="1359524">
            <text:p>1,359,524</text:p>
          </table:table-cell>
          <table:table-cell table:number-columns-repeated="1016"/>
        </table:table-row>
        <table:table-row table:style-name="ro5">
          <table:table-cell office:value-type="string">
            <text:p>　　購建中固定資產</text:p>
          </table:table-cell>
          <table:table-cell table:number-columns-repeated="2" office:value-type="float" office:value="232829375">
            <text:p>232,829,375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094018903">
            <text:p>1,094,018,903</text:p>
          </table:table-cell>
          <table:table-cell office:value-type="float" office:value="1092659379">
            <text:p>1,092,659,379</text:p>
          </table:table-cell>
          <table:table-cell office:value-type="float" office:value="1359524">
            <text:p>1,359,524</text:p>
          </table:table-cell>
          <table:table-cell table:number-columns-repeated="1016"/>
        </table:table-row>
        <table:table-row table:style-name="ro5">
          <table:table-cell office:value-type="string">
            <text:p>　　　購建中固定資產</text:p>
          </table:table-cell>
          <table:table-cell table:number-columns-repeated="2" office:value-type="float" office:value="232829375">
            <text:p>232,829,375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245628000">
            <text:p>245,628,000</text:p>
          </table:table-cell>
          <table:table-cell office:value-type="float" office:value="289400000">
            <text:p>289,400,000</text:p>
          </table:table-cell>
          <table:table-cell office:value-type="float" office:value="-43772000">
            <text:p>-43,772,000</text:p>
          </table:table-cell>
          <table:table-cell table:number-columns-repeated="1016"/>
        </table:table-row>
        <table:table-row table:style-name="ro5">
          <table:table-cell office:value-type="string">
            <text:p>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245628000">
            <text:p>245,628,000</text:p>
          </table:table-cell>
          <table:table-cell office:value-type="float" office:value="289400000">
            <text:p>289,400,000</text:p>
          </table:table-cell>
          <table:table-cell office:value-type="float" office:value="-43772000">
            <text:p>-43,772,000</text:p>
          </table:table-cell>
          <table:table-cell table:number-columns-repeated="1016"/>
        </table:table-row>
        <table:table-row table:style-name="ro5">
          <table:table-cell office:value-type="string">
            <text:p>　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285062480">
            <text:p>285,062,480</text:p>
          </table:table-cell>
          <table:table-cell office:value-type="float" office:value="239859664">
            <text:p>239,859,664</text:p>
          </table:table-cell>
          <table:table-cell office:value-type="float" office:value="45202816">
            <text:p>45,202,816</text:p>
          </table:table-cell>
          <table:table-cell table:number-columns-repeated="1016"/>
        </table:table-row>
        <table:table-row table:style-name="ro5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285062480">
            <text:p>285,062,480</text:p>
          </table:table-cell>
          <table:table-cell office:value-type="float" office:value="239859664">
            <text:p>239,859,664</text:p>
          </table:table-cell>
          <table:table-cell office:value-type="float" office:value="45202816">
            <text:p>45,202,816</text:p>
          </table:table-cell>
          <table:table-cell table:number-columns-repeated="1016"/>
        </table:table-row>
        <table:table-row table:style-name="ro5">
          <table:table-cell office:value-type="string">
            <text:p>　　　電腦軟體</text:p>
          </table:table-cell>
          <table:table-cell table:number-columns-repeated="2" office:value-type="float" office:value="487298">
            <text:p>487,298</text:p>
          </table:table-cell>
          <table:table-cell office:value-type="float" office:value="0">
            <text:p>0</text:p>
          </table:table-cell>
          <table:table-cell office:value-type="string">
            <text:p>　　歲出保留數準備</text:p>
          </table:table-cell>
          <table:table-cell office:value-type="float" office:value="342007423">
            <text:p>342,007,423</text:p>
          </table:table-cell>
          <table:table-cell office:value-type="float" office:value="342078715">
            <text:p>342,078,715</text:p>
          </table:table-cell>
          <table:table-cell office:value-type="float" office:value="-71292">
            <text:p>-71,292</text:p>
          </table:table-cell>
          <table:table-cell table:number-columns-repeated="1016"/>
        </table:table-row>
        <table:table-row table:style-name="ro5">
          <table:table-cell office:value-type="string">
            <text:p>　其他資產</text:p>
          </table:table-cell>
          <table:table-cell office:value-type="float" office:value="520000">
            <text:p>520,000</text:p>
          </table:table-cell>
          <table:table-cell office:value-type="float" office:value="1502557">
            <text:p>1,502,557</text:p>
          </table:table-cell>
          <table:table-cell office:value-type="float" office:value="-982557">
            <text:p>-982,557</text:p>
          </table:table-cell>
          <table:table-cell office:value-type="string">
            <text:p>　　　歲出保留數準備</text:p>
          </table:table-cell>
          <table:table-cell office:value-type="float" office:value="342007423">
            <text:p>342,007,423</text:p>
          </table:table-cell>
          <table:table-cell office:value-type="float" office:value="342078715">
            <text:p>342,078,715</text:p>
          </table:table-cell>
          <table:table-cell office:value-type="float" office:value="-71292">
            <text:p>-71,292</text:p>
          </table:table-cell>
          <table:table-cell table:number-columns-repeated="1016"/>
        </table:table-row>
        <table:table-row table:style-name="ro5">
          <table:table-cell office:value-type="string">
            <text:p>　　暫付款</text:p>
          </table:table-cell>
          <table:table-cell office:value-type="float" office:value="520000">
            <text:p>520,000</text:p>
          </table:table-cell>
          <table:table-cell office:value-type="float" office:value="1502557">
            <text:p>1,502,557</text:p>
          </table:table-cell>
          <table:table-cell office:value-type="float" office:value="-982557">
            <text:p>-982,557</text:p>
          </table:table-cell>
          <table:table-cell office:value-type="string">
            <text:p>　　預計繳付數</text:p>
          </table:table-cell>
          <table:table-cell table:number-columns-repeated="2" office:value-type="float" office:value="221321000">
            <text:p>221,32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暫付款</text:p>
          </table:table-cell>
          <table:table-cell office:value-type="float" office:value="520000">
            <text:p>520,000</text:p>
          </table:table-cell>
          <table:table-cell office:value-type="float" office:value="1502557">
            <text:p>1,502,557</text:p>
          </table:table-cell>
          <table:table-cell office:value-type="float" office:value="-982557">
            <text:p>-982,557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21321000">
            <text:p>221,32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支出</text:p>
          </table:table-cell>
          <table:table-cell table:style-name="ce17" office:value-type="float" office:value="390953832">
            <text:p>390,953,832</text:p>
          </table:table-cell>
          <table:table-cell table:style-name="ce17" office:value-type="float" office:value="370751857">
            <text:p>370,751,857</text:p>
          </table:table-cell>
          <table:table-cell table:style-name="ce17" office:value-type="float" office:value="20201975">
            <text:p>20,201,975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5">
          <table:table-cell office:value-type="string">
            <text:p>　支出</text:p>
          </table:table-cell>
          <table:table-cell office:value-type="float" office:value="390953832">
            <text:p>390,953,832</text:p>
          </table:table-cell>
          <table:table-cell office:value-type="float" office:value="370751857">
            <text:p>370,751,857</text:p>
          </table:table-cell>
          <table:table-cell office:value-type="float" office:value="20201975">
            <text:p>20,201,975</text:p>
          </table:table-cell>
          <table:table-cell table:number-columns-repeated="1020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129883734">
            <text:p>129,883,734</text:p>
          </table:table-cell>
          <table:table-cell office:value-type="float" office:value="129582989">
            <text:p>129,582,989</text:p>
          </table:table-cell>
          <table:table-cell office:value-type="float" office:value="300745">
            <text:p>300,745</text:p>
          </table:table-cell>
          <table:table-cell table:number-columns-repeated="1020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129883734">
            <text:p>129,883,734</text:p>
          </table:table-cell>
          <table:table-cell office:value-type="float" office:value="129582989">
            <text:p>129,582,989</text:p>
          </table:table-cell>
          <table:table-cell office:value-type="float" office:value="300745">
            <text:p>300,745</text:p>
          </table:table-cell>
          <table:table-cell table:number-columns-repeated="1020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66967927">
            <text:p>66,967,927</text:p>
          </table:table-cell>
          <table:table-cell office:value-type="float" office:value="60806545">
            <text:p>60,806,545</text:p>
          </table:table-cell>
          <table:table-cell office:value-type="float" office:value="6161382">
            <text:p>6,161,382</text:p>
          </table:table-cell>
          <table:table-cell table:number-columns-repeated="1020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66967927">
            <text:p>66,967,927</text:p>
          </table:table-cell>
          <table:table-cell office:value-type="float" office:value="60806545">
            <text:p>60,806,545</text:p>
          </table:table-cell>
          <table:table-cell office:value-type="float" office:value="6161382">
            <text:p>6,161,382</text:p>
          </table:table-cell>
          <table:table-cell table:number-columns-repeated="1020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139318485">
            <text:p>139,318,485</text:p>
          </table:table-cell>
          <table:table-cell office:value-type="float" office:value="129913458">
            <text:p>129,913,458</text:p>
          </table:table-cell>
          <table:table-cell office:value-type="float" office:value="9405027">
            <text:p>9,405,027</text:p>
          </table:table-cell>
          <table:table-cell table:number-columns-repeated="1020"/>
        </table:table-row>
        <table:table-row table:style-name="ro5">
          <table:table-cell office:value-type="string">
            <text:p>　　　業務支出</text:p>
          </table:table-cell>
          <table:table-cell office:value-type="float" office:value="139318485">
            <text:p>139,318,485</text:p>
          </table:table-cell>
          <table:table-cell office:value-type="float" office:value="129913458">
            <text:p>129,913,458</text:p>
          </table:table-cell>
          <table:table-cell office:value-type="float" office:value="9405027">
            <text:p>9,405,027</text:p>
          </table:table-cell>
          <table:table-cell table:number-columns-repeated="1020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54381238">
            <text:p>54,381,238</text:p>
          </table:table-cell>
          <table:table-cell office:value-type="float" office:value="50098433">
            <text:p>50,098,433</text:p>
          </table:table-cell>
          <table:table-cell office:value-type="float" office:value="4282805">
            <text:p>4,282,805</text:p>
          </table:table-cell>
          <table:table-cell table:number-columns-repeated="1020"/>
        </table:table-row>
        <table:table-row table:style-name="ro5">
          <table:table-cell office:value-type="string">
            <text:p>　　　補助社會保險及其他福利費用</text:p>
          </table:table-cell>
          <table:table-cell office:value-type="float" office:value="40167500">
            <text:p>40,167,500</text:p>
          </table:table-cell>
          <table:table-cell office:value-type="float" office:value="38655500">
            <text:p>38,655,500</text:p>
          </table:table-cell>
          <table:table-cell office:value-type="float" office:value="1512000">
            <text:p>1,512,000</text:p>
          </table:table-cell>
          <table:table-cell table:number-columns-repeated="1020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14213738">
            <text:p>14,213,738</text:p>
          </table:table-cell>
          <table:table-cell office:value-type="float" office:value="11442933">
            <text:p>11,442,933</text:p>
          </table:table-cell>
          <table:table-cell office:value-type="float" office:value="2770805">
            <text:p>2,770,805</text:p>
          </table:table-cell>
          <table:table-cell table:number-columns-repeated="1020"/>
        </table:table-row>
        <table:table-row table:style-name="ro5">
          <table:table-cell office:value-type="string">
            <text:p>　　財產損失</text:p>
          </table:table-cell>
          <table:table-cell office:value-type="float" office:value="317008">
            <text:p>317,008</text:p>
          </table:table-cell>
          <table:table-cell office:value-type="float" office:value="311282">
            <text:p>311,282</text:p>
          </table:table-cell>
          <table:table-cell office:value-type="float" office:value="5726">
            <text:p>5,726</text:p>
          </table:table-cell>
          <table:table-cell table:number-columns-repeated="1020"/>
        </table:table-row>
        <table:table-row table:style-name="ro5">
          <table:table-cell office:value-type="string">
            <text:p>　　　財產交易損失</text:p>
          </table:table-cell>
          <table:table-cell office:value-type="float" office:value="317008">
            <text:p>317,008</text:p>
          </table:table-cell>
          <table:table-cell office:value-type="float" office:value="311282">
            <text:p>311,282</text:p>
          </table:table-cell>
          <table:table-cell office:value-type="float" office:value="5726">
            <text:p>5,726</text:p>
          </table:table-cell>
          <table:table-cell table:number-columns-repeated="1020"/>
        </table:table-row>
        <table:table-row table:style-name="ro5">
          <table:table-cell office:value-type="string">
            <text:p>　　折舊、折耗及攤銷</text:p>
          </table:table-cell>
          <table:table-cell office:value-type="float" office:value="85440">
            <text:p>85,440</text:p>
          </table:table-cell>
          <table:table-cell office:value-type="float" office:value="39150">
            <text:p>39,150</text:p>
          </table:table-cell>
          <table:table-cell office:value-type="float" office:value="46290">
            <text:p>46,290</text:p>
          </table:table-cell>
          <table:table-cell table:number-columns-repeated="1020"/>
        </table:table-row>
        <table:table-row table:style-name="ro5">
          <table:table-cell office:value-type="string">
            <text:p>　　　固定資產折舊</text:p>
          </table:table-cell>
          <table:table-cell office:value-type="float" office:value="85440">
            <text:p>85,440</text:p>
          </table:table-cell>
          <table:table-cell office:value-type="float" office:value="39150">
            <text:p>39,150</text:p>
          </table:table-cell>
          <table:table-cell office:value-type="float" office:value="46290">
            <text:p>46,290</text:p>
          </table:table-cell>
          <table:table-cell table:number-columns-repeated="1020"/>
        </table:table-row>
        <table:table-row table:style-name="ro5">
          <table:table-cell office:value-type="string">
            <text:p>預算控制</text:p>
          </table:table-cell>
          <table:table-cell office:value-type="float" office:value="1094018903">
            <text:p>1,094,018,903</text:p>
          </table:table-cell>
          <table:table-cell office:value-type="float" office:value="1092659379">
            <text:p>1,092,659,379</text:p>
          </table:table-cell>
          <table:table-cell office:value-type="float" office:value="1359524">
            <text:p>1,359,524</text:p>
          </table:table-cell>
          <table:table-cell table:number-columns-repeated="1020"/>
        </table:table-row>
        <table:table-row table:style-name="ro5">
          <table:table-cell office:value-type="string">
            <text:p>　預算控制</text:p>
          </table:table-cell>
          <table:table-cell office:value-type="float" office:value="1094018903">
            <text:p>1,094,018,903</text:p>
          </table:table-cell>
          <table:table-cell office:value-type="float" office:value="1092659379">
            <text:p>1,092,659,379</text:p>
          </table:table-cell>
          <table:table-cell office:value-type="float" office:value="1359524">
            <text:p>1,359,524</text:p>
          </table:table-cell>
          <table:table-cell table:number-columns-repeated="1020"/>
        </table:table-row>
        <table:table-row table:style-name="ro5">
          <table:table-cell office:value-type="string">
            <text:p>　　歲入預算數</text:p>
          </table:table-cell>
          <table:table-cell office:value-type="float" office:value="195370000">
            <text:p>195,370,000</text:p>
          </table:table-cell>
          <table:table-cell office:value-type="float" office:value="196015000">
            <text:p>196,015,000</text:p>
          </table:table-cell>
          <table:table-cell office:value-type="float" office:value="-645000">
            <text:p>-645,000</text:p>
          </table:table-cell>
          <table:table-cell table:number-columns-repeated="1020"/>
        </table:table-row>
        <table:table-row table:style-name="ro5">
          <table:table-cell office:value-type="string">
            <text:p>　　　歲入預算數</text:p>
          </table:table-cell>
          <table:table-cell office:value-type="float" office:value="195370000">
            <text:p>195,370,000</text:p>
          </table:table-cell>
          <table:table-cell office:value-type="float" office:value="196015000">
            <text:p>196,015,000</text:p>
          </table:table-cell>
          <table:table-cell office:value-type="float" office:value="-645000">
            <text:p>-645,000</text:p>
          </table:table-cell>
          <table:table-cell table:number-columns-repeated="1020"/>
        </table:table-row>
        <table:table-row table:style-name="ro5">
          <table:table-cell office:value-type="string">
            <text:p>　　歲入分配數</text:p>
          </table:table-cell>
          <table:table-cell office:value-type="float" office:value="25951000">
            <text:p>25,951,000</text:p>
          </table:table-cell>
          <table:table-cell office:value-type="float" office:value="25306000">
            <text:p>25,306,000</text:p>
          </table:table-cell>
          <table:table-cell office:value-type="float" office:value="645000">
            <text:p>645,000</text:p>
          </table:table-cell>
          <table:table-cell table:number-columns-repeated="1020"/>
        </table:table-row>
        <table:table-row table:style-name="ro5">
          <table:table-cell office:value-type="string">
            <text:p>　　　歲入分配數</text:p>
          </table:table-cell>
          <table:table-cell office:value-type="float" office:value="25951000">
            <text:p>25,951,000</text:p>
          </table:table-cell>
          <table:table-cell office:value-type="float" office:value="25306000">
            <text:p>25,306,000</text:p>
          </table:table-cell>
          <table:table-cell office:value-type="float" office:value="645000">
            <text:p>645,000</text:p>
          </table:table-cell>
          <table:table-cell table:number-columns-repeated="1020"/>
        </table:table-row>
        <table:table-row table:style-name="ro5">
          <table:table-cell office:value-type="string">
            <text:p>　　歲出保留數</text:p>
          </table:table-cell>
          <table:table-cell office:value-type="float" office:value="342007423">
            <text:p>342,007,423</text:p>
          </table:table-cell>
          <table:table-cell office:value-type="float" office:value="342078715">
            <text:p>342,078,715</text:p>
          </table:table-cell>
          <table:table-cell office:value-type="float" office:value="-71292">
            <text:p>-71,292</text:p>
          </table:table-cell>
          <table:table-cell table:number-columns-repeated="1020"/>
        </table:table-row>
        <table:table-row table:style-name="ro5">
          <table:table-cell office:value-type="string">
            <text:p>　　　歲出保留數</text:p>
          </table:table-cell>
          <table:table-cell office:value-type="float" office:value="342007423">
            <text:p>342,007,423</text:p>
          </table:table-cell>
          <table:table-cell office:value-type="float" office:value="342078715">
            <text:p>342,078,715</text:p>
          </table:table-cell>
          <table:table-cell office:value-type="float" office:value="-71292">
            <text:p>-71,292</text:p>
          </table:table-cell>
          <table:table-cell table:number-columns-repeated="1020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530690480">
            <text:p>530,690,480</text:p>
          </table:table-cell>
          <table:table-cell office:value-type="float" office:value="529259664">
            <text:p>529,259,664</text:p>
          </table:table-cell>
          <table:table-cell office:value-type="float" office:value="1430816">
            <text:p>1,430,816</text:p>
          </table:table-cell>
          <table:table-cell table:number-columns-repeated="1020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530690480">
            <text:p>530,690,480</text:p>
          </table:table-cell>
          <table:table-cell office:value-type="float" office:value="529259664">
            <text:p>529,259,664</text:p>
          </table:table-cell>
          <table:table-cell office:value-type="float" office:value="1430816">
            <text:p>1,430,816</text:p>
          </table:table-cell>
          <table:table-cell table:number-columns-repeated="1020"/>
        </table:table-row>
        <table:table-row table:style-name="ro6" table:number-rows-repeated="10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5,893,166,995</text:p>
          </table:table-cell>
          <table:table-cell table:style-name="ce22" office:value-type="string">
            <text:p>5,850,578,930</text:p>
          </table:table-cell>
          <table:table-cell table:style-name="ce17" office:value-type="string">
            <text:p>42,588,065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893,166,995</text:p>
          </table:table-cell>
          <table:table-cell table:style-name="ce22" office:value-type="string">
            <text:p>5,850,578,930</text:p>
          </table:table-cell>
          <table:table-cell table:style-name="ce17" office:value-type="string">
            <text:p>42,588,065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2023/10/17</text:date>, <text:time>09:5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17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貴燃</dc:creator>
    <dc:date>2023-10-17T10:01:54</dc:date>
    <meta:print-date>2018-02-07T17:58:44</meta:print-date>
    <meta:document-statistic meta:table-count="3" meta:cell-count="836" meta:object-count="0"/>
    <meta:generator>OpenOffice/4.1.11$Win32 OpenOffice.org_project/4111m1$Build-9808</meta:generator>
  </office:meta>
</office:document-meta>
</file>