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48000" table:number-columns-spanned="1" table:number-rows-spanned="2">
            <text:p>48,000</text:p>
          </table:table-cell>
          <table:table-cell table:style-name="ce10" office:value-type="float" office:value="27008">
            <text:p>27,00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13660" table:number-columns-spanned="1" table:number-rows-spanned="2">
            <text:p>113,66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660">
            <text:p>161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00" table:number-columns-spanned="1" table:number-rows-spanned="2">
            <text:p>-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00" table:number-columns-spanned="1" table:number-rows-spanned="2">
            <text:p>-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9000" table:number-columns-spanned="1" table:number-rows-spanned="2">
            <text:p>39,000</text:p>
          </table:table-cell>
          <table:table-cell office:value-type="float" office:value="27008">
            <text:p>27,0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660" table:number-columns-spanned="1" table:number-rows-spanned="2">
            <text:p>122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660">
            <text:p>161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9000" table:number-columns-spanned="1" table:number-rows-spanned="2">
            <text:p>39,000</text:p>
          </table:table-cell>
          <table:table-cell office:value-type="float" office:value="27008">
            <text:p>27,0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660" table:number-columns-spanned="1" table:number-rows-spanned="2">
            <text:p>122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660">
            <text:p>161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280000">
            <text:p>1,280,000</text:p>
          </table:table-cell>
          <table:table-cell office:value-type="float" office:value="1280000" table:number-columns-spanned="1" table:number-rows-spanned="2">
            <text:p>1,280,000</text:p>
          </table:table-cell>
          <table:table-cell office:value-type="float" office:value="944000" table:number-columns-spanned="1" table:number-rows-spanned="2">
            <text:p>944,000</text:p>
          </table:table-cell>
          <table:table-cell office:value-type="float" office:value="117600">
            <text:p>117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4720" table:number-columns-spanned="1" table:number-rows-spanned="2">
            <text:p>-154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9280">
            <text:p>789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707000" table:number-columns-spanned="1" table:number-rows-spanned="2">
            <text:p>707,000</text:p>
          </table:table-cell>
          <table:table-cell office:value-type="float" office:value="73270">
            <text:p>73,2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5570" table:number-columns-spanned="1" table:number-rows-spanned="2">
            <text:p>-175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1430">
            <text:p>531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675000" table:number-columns-spanned="1" table:number-rows-spanned="2">
            <text:p>675,000</text:p>
          </table:table-cell>
          <table:table-cell office:value-type="float" office:value="69500">
            <text:p>69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8800" table:number-columns-spanned="1" table:number-rows-spanned="2">
            <text:p>-17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6200">
            <text:p>496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770">
            <text:p>3,7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30" table:number-columns-spanned="1" table:number-rows-spanned="2">
            <text:p>3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230">
            <text:p>35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237000" table:number-columns-spanned="1" table:number-rows-spanned="2">
            <text:p>237,000</text:p>
          </table:table-cell>
          <table:table-cell office:value-type="float" office:value="44330">
            <text:p>44,3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850" table:number-columns-spanned="1" table:number-rows-spanned="2">
            <text:p>20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7850">
            <text:p>257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237000" table:number-columns-spanned="1" table:number-rows-spanned="2">
            <text:p>237,000</text:p>
          </table:table-cell>
          <table:table-cell office:value-type="float" office:value="44330">
            <text:p>44,3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850" table:number-columns-spanned="1" table:number-rows-spanned="2">
            <text:p>20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7850">
            <text:p>257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190000">
            <text:p>1,190,000</text:p>
          </table:table-cell>
          <table:table-cell office:value-type="float" office:value="1190000" table:number-columns-spanned="1" table:number-rows-spanned="2">
            <text:p>1,190,000</text:p>
          </table:table-cell>
          <table:table-cell office:value-type="float" office:value="1129000" table:number-columns-spanned="1" table:number-rows-spanned="2">
            <text:p>1,129,000</text:p>
          </table:table-cell>
          <table:table-cell office:value-type="float" office:value="65700">
            <text:p>65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6088" table:number-columns-spanned="1" table:number-rows-spanned="2">
            <text:p>426,0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55088">
            <text:p>1,555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25000" table:number-columns-spanned="1" table:number-rows-spanned="2">
            <text:p>1,0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0432" table:number-columns-spanned="1" table:number-rows-spanned="2">
            <text:p>260,4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85432">
            <text:p>1,285,4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531" table:number-columns-spanned="1" table:number-rows-spanned="2">
            <text:p>56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531">
            <text:p>81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901" table:number-columns-spanned="1" table:number-rows-spanned="2">
            <text:p>203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3901">
            <text:p>1,20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104000" table:number-columns-spanned="1" table:number-rows-spanned="2">
            <text:p>104,000</text:p>
          </table:table-cell>
          <table:table-cell office:value-type="float" office:value="65700">
            <text:p>65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5656" table:number-columns-spanned="1" table:number-rows-spanned="2">
            <text:p>165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9656">
            <text:p>269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104000" table:number-columns-spanned="1" table:number-rows-spanned="2">
            <text:p>104,000</text:p>
          </table:table-cell>
          <table:table-cell office:value-type="float" office:value="65700">
            <text:p>65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5656" table:number-columns-spanned="1" table:number-rows-spanned="2">
            <text:p>165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9656">
            <text:p>269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2126000" table:number-columns-spanned="1" table:number-rows-spanned="2">
            <text:p>22,126,000</text:p>
          </table:table-cell>
          <table:table-cell office:value-type="float" office:value="90437">
            <text:p>90,43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4009" table:number-columns-spanned="1" table:number-rows-spanned="2">
            <text:p>394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520009">
            <text:p>22,520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2126000" table:number-columns-spanned="1" table:number-rows-spanned="2">
            <text:p>22,126,000</text:p>
          </table:table-cell>
          <table:table-cell office:value-type="float" office:value="90437">
            <text:p>90,43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4009" table:number-columns-spanned="1" table:number-rows-spanned="2">
            <text:p>394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520009">
            <text:p>22,520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768" table:number-columns-spanned="1" table:number-rows-spanned="2">
            <text:p>-85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32">
            <text:p>4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8056000">
            <text:p>28,056,000</text:p>
          </table:table-cell>
          <table:table-cell office:value-type="float" office:value="28056000" table:number-columns-spanned="1" table:number-rows-spanned="2">
            <text:p>28,056,000</text:p>
          </table:table-cell>
          <table:table-cell office:value-type="float" office:value="22036000" table:number-columns-spanned="1" table:number-rows-spanned="2">
            <text:p>22,036,000</text:p>
          </table:table-cell>
          <table:table-cell office:value-type="float" office:value="90437">
            <text:p>90,43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9777" table:number-columns-spanned="1" table:number-rows-spanned="2">
            <text:p>479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515777">
            <text:p>22,515,7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25951000" table:number-columns-spanned="1" table:number-rows-spanned="2">
            <text:p>25,951,000</text:p>
          </table:table-cell>
          <table:table-cell office:value-type="float" office:value="300745">
            <text:p>300,7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4963" table:number-columns-spanned="1" table:number-rows-spanned="2">
            <text:p>-924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26037">
            <text:p>25,026,0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25951000" table:number-columns-spanned="1" table:number-rows-spanned="2">
            <text:p>25,951,000</text:p>
          </table:table-cell>
          <table:table-cell office:value-type="float" office:value="300745">
            <text:p>300,7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4963" table:number-columns-spanned="1" table:number-rows-spanned="2">
            <text:p>-924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26037">
            <text:p>25,026,03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2023/10/17</text:date>, <text:time>09:5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貴燃</dc:creator>
    <dc:date>2023-10-17T09:59:44</dc:date>
    <meta:print-date>2019-12-17T15:28:40</meta:print-date>
    <meta:document-statistic meta:table-count="1" meta:cell-count="27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