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73378000" table:number-columns-spanned="1" table:number-rows-spanned="4">
            <text:p>73,378,000</text:p>
          </table:table-cell>
          <table:table-cell office:value-type="float" office:value="5528512">
            <text:p>5,528,512</text:p>
          </table:table-cell>
          <table:table-cell office:value-type="float" office:value="8669896" table:number-columns-spanned="1" table:number-rows-spanned="2">
            <text:p>8,669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708104">
            <text:p>64,708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73378000" table:number-columns-spanned="1" table:number-rows-spanned="4">
            <text:p>73,378,000</text:p>
          </table:table-cell>
          <table:table-cell office:value-type="float" office:value="5528512">
            <text:p>5,528,512</text:p>
          </table:table-cell>
          <table:table-cell office:value-type="float" office:value="8669896" table:number-columns-spanned="1" table:number-rows-spanned="2">
            <text:p>8,669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708104">
            <text:p>64,708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58102000" table:number-columns-spanned="1" table:number-rows-spanned="4">
            <text:p>58,102,000</text:p>
          </table:table-cell>
          <table:table-cell office:value-type="float" office:value="4338223">
            <text:p>4,338,223</text:p>
          </table:table-cell>
          <table:table-cell office:value-type="float" office:value="5935903" table:number-columns-spanned="1" table:number-rows-spanned="2">
            <text:p>5,935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166097">
            <text:p>52,166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640000" table:number-columns-spanned="1" table:number-rows-spanned="4">
            <text:p>18,640,000</text:p>
          </table:table-cell>
          <table:table-cell office:value-type="float" office:value="14196000" table:number-columns-spanned="1" table:number-rows-spanned="4">
            <text:p>14,196,000</text:p>
          </table:table-cell>
          <table:table-cell office:value-type="float" office:value="1162289">
            <text:p>1,162,289</text:p>
          </table:table-cell>
          <table:table-cell office:value-type="float" office:value="1846595" table:number-columns-spanned="1" table:number-rows-spanned="2">
            <text:p>1,846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49405">
            <text:p>12,349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1080000" table:number-columns-spanned="1" table:number-rows-spanned="4">
            <text:p>1,080,000</text:p>
          </table:table-cell>
          <table:table-cell office:value-type="float" office:value="28000">
            <text:p>28,000</text:p>
          </table:table-cell>
          <table:table-cell office:value-type="float" office:value="887398" table:number-columns-spanned="1" table:number-rows-spanned="2">
            <text:p>887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602">
            <text:p>192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86123000" table:number-columns-spanned="1" table:number-rows-spanned="4">
            <text:p>86,123,000</text:p>
          </table:table-cell>
          <table:table-cell office:value-type="float" office:value="6245818">
            <text:p>6,245,818</text:p>
          </table:table-cell>
          <table:table-cell office:value-type="float" office:value="42563140" table:number-columns-spanned="1" table:number-rows-spanned="2">
            <text:p>42,563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59860">
            <text:p>43,559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86123000" table:number-columns-spanned="1" table:number-rows-spanned="4">
            <text:p>86,123,000</text:p>
          </table:table-cell>
          <table:table-cell office:value-type="float" office:value="6245818">
            <text:p>6,245,818</text:p>
          </table:table-cell>
          <table:table-cell office:value-type="float" office:value="42563140" table:number-columns-spanned="1" table:number-rows-spanned="2">
            <text:p>42,563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59860">
            <text:p>43,559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691000" table:number-columns-spanned="1" table:number-rows-spanned="4">
            <text:p>691,000</text:p>
          </table:table-cell>
          <table:table-cell office:value-type="float" office:value="70455">
            <text:p>70,455</text:p>
          </table:table-cell>
          <table:table-cell office:value-type="float" office:value="176314" table:number-columns-spanned="1" table:number-rows-spanned="2">
            <text:p>176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4686">
            <text:p>514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38474000" table:number-columns-spanned="1" table:number-rows-spanned="4">
            <text:p>38,474,000</text:p>
          </table:table-cell>
          <table:table-cell office:value-type="float" office:value="3656558">
            <text:p>3,656,558</text:p>
          </table:table-cell>
          <table:table-cell office:value-type="float" office:value="6021837" table:number-columns-spanned="1" table:number-rows-spanned="2">
            <text:p>6,021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452163">
            <text:p>32,452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46958000" table:number-columns-spanned="1" table:number-rows-spanned="4">
            <text:p>46,958,000</text:p>
          </table:table-cell>
          <table:table-cell office:value-type="float" office:value="2518805">
            <text:p>2,518,805</text:p>
          </table:table-cell>
          <table:table-cell office:value-type="float" office:value="36364989" table:number-columns-spanned="1" table:number-rows-spanned="2">
            <text:p>36,364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593011">
            <text:p>10,593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2540000" table:number-columns-spanned="1" table:number-rows-spanned="4">
            <text:p>2,540,000</text:p>
          </table:table-cell>
          <table:table-cell office:value-type="float" office:value="158862">
            <text:p>158,862</text:p>
          </table:table-cell>
          <table:table-cell office:value-type="float" office:value="554362" table:number-columns-spanned="1" table:number-rows-spanned="2">
            <text:p>554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5638">
            <text:p>1,985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2540000" table:number-columns-spanned="1" table:number-rows-spanned="4">
            <text:p>2,540,000</text:p>
          </table:table-cell>
          <table:table-cell office:value-type="float" office:value="158862">
            <text:p>158,862</text:p>
          </table:table-cell>
          <table:table-cell office:value-type="float" office:value="554362" table:number-columns-spanned="1" table:number-rows-spanned="2">
            <text:p>554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5638">
            <text:p>1,985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string">
            <text:p>-</text:p>
          </table:table-cell>
          <table:table-cell office:value-type="float" office:value="6572" table:number-columns-spanned="1" table:number-rows-spanned="2">
            <text:p>6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28">
            <text:p>24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1544000" table:number-columns-spanned="1" table:number-rows-spanned="4">
            <text:p>1,544,000</text:p>
          </table:table-cell>
          <table:table-cell office:value-type="float" office:value="84862">
            <text:p>84,862</text:p>
          </table:table-cell>
          <table:table-cell office:value-type="float" office:value="546790" table:number-columns-spanned="1" table:number-rows-spanned="2">
            <text:p>546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7210">
            <text:p>997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965000" table:number-columns-spanned="1" table:number-rows-spanned="4">
            <text:p>965,000</text:p>
          </table:table-cell>
          <table:table-cell office:value-type="float" office:value="74000">
            <text:p>74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4000">
            <text:p>96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21392000" table:number-columns-spanned="1" table:number-rows-spanned="4">
            <text:p>21,392,000</text:p>
          </table:table-cell>
          <table:table-cell office:value-type="float" office:value="1823038">
            <text:p>1,823,038</text:p>
          </table:table-cell>
          <table:table-cell office:value-type="float" office:value="8448956" table:number-columns-spanned="1" table:number-rows-spanned="2">
            <text:p>8,448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43044">
            <text:p>12,943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21392000" table:number-columns-spanned="1" table:number-rows-spanned="4">
            <text:p>21,392,000</text:p>
          </table:table-cell>
          <table:table-cell office:value-type="float" office:value="1823038">
            <text:p>1,823,038</text:p>
          </table:table-cell>
          <table:table-cell office:value-type="float" office:value="8448956" table:number-columns-spanned="1" table:number-rows-spanned="2">
            <text:p>8,448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43044">
            <text:p>12,943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48000">
            <text:p>1,548,000</text:p>
          </table:table-cell>
          <table:table-cell office:value-type="string">
            <text:p>-</text:p>
          </table:table-cell>
          <table:table-cell office:value-type="float" office:value="1548000" table:number-columns-spanned="1" table:number-rows-spanned="4">
            <text:p>1,548,000</text:p>
          </table:table-cell>
          <table:table-cell office:value-type="float" office:value="1059000" table:number-columns-spanned="1" table:number-rows-spanned="4">
            <text:p>1,059,000</text:p>
          </table:table-cell>
          <table:table-cell office:value-type="float" office:value="100525">
            <text:p>100,525</text:p>
          </table:table-cell>
          <table:table-cell office:value-type="float" office:value="309794" table:number-columns-spanned="1" table:number-rows-spanned="2">
            <text:p>309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9206">
            <text:p>749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6148000">
            <text:p>36,148,000</text:p>
          </table:table-cell>
          <table:table-cell office:value-type="string">
            <text:p>-</text:p>
          </table:table-cell>
          <table:table-cell office:value-type="float" office:value="36148000" table:number-columns-spanned="1" table:number-rows-spanned="4">
            <text:p>36,148,000</text:p>
          </table:table-cell>
          <table:table-cell office:value-type="float" office:value="20183000" table:number-columns-spanned="1" table:number-rows-spanned="4">
            <text:p>20,183,000</text:p>
          </table:table-cell>
          <table:table-cell office:value-type="float" office:value="1722513">
            <text:p>1,722,513</text:p>
          </table:table-cell>
          <table:table-cell office:value-type="float" office:value="8139162" table:number-columns-spanned="1" table:number-rows-spanned="2">
            <text:p>8,139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43838">
            <text:p>12,043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65444000" table:number-columns-spanned="1" table:number-rows-spanned="4">
            <text:p>65,444,000</text:p>
          </table:table-cell>
          <table:table-cell office:value-type="float" office:value="2219546">
            <text:p>2,219,546</text:p>
          </table:table-cell>
          <table:table-cell office:value-type="float" office:value="17131139" table:number-columns-spanned="1" table:number-rows-spanned="2">
            <text:p>17,131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12861">
            <text:p>48,312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65444000" table:number-columns-spanned="1" table:number-rows-spanned="4">
            <text:p>65,444,000</text:p>
          </table:table-cell>
          <table:table-cell office:value-type="float" office:value="2219546">
            <text:p>2,219,546</text:p>
          </table:table-cell>
          <table:table-cell office:value-type="float" office:value="17131139" table:number-columns-spanned="1" table:number-rows-spanned="2">
            <text:p>17,131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12861">
            <text:p>48,312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2031000" table:number-columns-spanned="1" table:number-rows-spanned="4">
            <text:p>2,031,000</text:p>
          </table:table-cell>
          <table:table-cell office:value-type="float" office:value="221363">
            <text:p>221,363</text:p>
          </table:table-cell>
          <table:table-cell office:value-type="float" office:value="115970" table:number-columns-spanned="1" table:number-rows-spanned="2">
            <text:p>115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5030">
            <text:p>1,915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4487000" table:number-columns-spanned="1" table:number-rows-spanned="4">
            <text:p>4,487,000</text:p>
          </table:table-cell>
          <table:table-cell office:value-type="float" office:value="336183">
            <text:p>336,183</text:p>
          </table:table-cell>
          <table:table-cell office:value-type="float" office:value="570794" table:number-columns-spanned="1" table:number-rows-spanned="2">
            <text:p>570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16206">
            <text:p>3,916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58926000" table:number-columns-spanned="1" table:number-rows-spanned="4">
            <text:p>58,926,000</text:p>
          </table:table-cell>
          <table:table-cell office:value-type="float" office:value="1662000">
            <text:p>1,662,000</text:p>
          </table:table-cell>
          <table:table-cell office:value-type="float" office:value="16444375" table:number-columns-spanned="1" table:number-rows-spanned="2">
            <text:p>16,444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481625">
            <text:p>42,481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734000" table:number-columns-spanned="1" table:number-rows-spanned="4">
            <text:p>348,734,000</text:p>
          </table:table-cell>
          <table:table-cell office:value-type="float" office:value="248877000" table:number-columns-spanned="1" table:number-rows-spanned="4">
            <text:p>248,877,000</text:p>
          </table:table-cell>
          <table:table-cell office:value-type="float" office:value="15975776">
            <text:p>15,975,776</text:p>
          </table:table-cell>
          <table:table-cell office:value-type="float" office:value="77367493" table:number-columns-spanned="1" table:number-rows-spanned="2">
            <text:p>77,367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509507">
            <text:p>171,509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string">
            <text:p>-</text:p>
          </table:table-cell>
          <table:table-cell office:value-type="float" office:value="100924" table:number-columns-spanned="1" table:number-rows-spanned="2">
            <text:p>100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string">
            <text:p>-</text:p>
          </table:table-cell>
          <table:table-cell office:value-type="float" office:value="100924" table:number-columns-spanned="1" table:number-rows-spanned="2">
            <text:p>100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string">
            <text:p>-</text:p>
          </table:table-cell>
          <table:table-cell office:value-type="float" office:value="100924" table:number-columns-spanned="1" table:number-rows-spanned="2">
            <text:p>100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3040000" table:number-columns-spanned="1" table:number-rows-spanned="4">
            <text:p>3,040,000</text:p>
          </table:table-cell>
          <table:table-cell office:value-type="float" office:value="149800">
            <text:p>149,800</text:p>
          </table:table-cell>
          <table:table-cell office:value-type="float" office:value="908150" table:number-columns-spanned="1" table:number-rows-spanned="2">
            <text:p>908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1850">
            <text:p>2,131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3040000" table:number-columns-spanned="1" table:number-rows-spanned="4">
            <text:p>3,040,000</text:p>
          </table:table-cell>
          <table:table-cell office:value-type="float" office:value="149800">
            <text:p>149,800</text:p>
          </table:table-cell>
          <table:table-cell office:value-type="float" office:value="908150" table:number-columns-spanned="1" table:number-rows-spanned="2">
            <text:p>908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1850">
            <text:p>2,131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3040000" table:number-columns-spanned="1" table:number-rows-spanned="4">
            <text:p>3,040,000</text:p>
          </table:table-cell>
          <table:table-cell office:value-type="float" office:value="149800">
            <text:p>149,800</text:p>
          </table:table-cell>
          <table:table-cell office:value-type="float" office:value="908150" table:number-columns-spanned="1" table:number-rows-spanned="2">
            <text:p>908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1850">
            <text:p>2,131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15604000" table:number-columns-spanned="1" table:number-rows-spanned="4">
            <text:p>15,604,000</text:p>
          </table:table-cell>
          <table:table-cell office:value-type="float" office:value="2371330">
            <text:p>2,371,330</text:p>
          </table:table-cell>
          <table:table-cell office:value-type="float" office:value="6110105" table:number-columns-spanned="1" table:number-rows-spanned="2">
            <text:p>6,110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93895">
            <text:p>9,493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15604000" table:number-columns-spanned="1" table:number-rows-spanned="4">
            <text:p>15,604,000</text:p>
          </table:table-cell>
          <table:table-cell office:value-type="float" office:value="2371330">
            <text:p>2,371,330</text:p>
          </table:table-cell>
          <table:table-cell office:value-type="float" office:value="6110105" table:number-columns-spanned="1" table:number-rows-spanned="2">
            <text:p>6,110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93895">
            <text:p>9,493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15604000" table:number-columns-spanned="1" table:number-rows-spanned="4">
            <text:p>15,604,000</text:p>
          </table:table-cell>
          <table:table-cell office:value-type="float" office:value="2371330">
            <text:p>2,371,330</text:p>
          </table:table-cell>
          <table:table-cell office:value-type="float" office:value="6110105" table:number-columns-spanned="1" table:number-rows-spanned="2">
            <text:p>6,110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93895">
            <text:p>9,493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409000" table:number-columns-spanned="1" table:number-rows-spanned="4">
            <text:p>409,000</text:p>
          </table:table-cell>
          <table:table-cell office:value-type="string">
            <text:p>-</text:p>
          </table:table-cell>
          <table:table-cell office:value-type="float" office:value="260240" table:number-columns-spanned="1" table:number-rows-spanned="2">
            <text:p>26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409000" table:number-columns-spanned="1" table:number-rows-spanned="4">
            <text:p>409,000</text:p>
          </table:table-cell>
          <table:table-cell office:value-type="string">
            <text:p>-</text:p>
          </table:table-cell>
          <table:table-cell office:value-type="float" office:value="260240" table:number-columns-spanned="1" table:number-rows-spanned="2">
            <text:p>26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409000" table:number-columns-spanned="1" table:number-rows-spanned="4">
            <text:p>409,000</text:p>
          </table:table-cell>
          <table:table-cell office:value-type="string">
            <text:p>-</text:p>
          </table:table-cell>
          <table:table-cell office:value-type="float" office:value="260240" table:number-columns-spanned="1" table:number-rows-spanned="2">
            <text:p>26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358000" table:number-columns-spanned="1" table:number-rows-spanned="4">
            <text:p>165,358,000</text:p>
          </table:table-cell>
          <table:table-cell office:value-type="float" office:value="19587000" table:number-columns-spanned="1" table:number-rows-spanned="4">
            <text:p>19,587,000</text:p>
          </table:table-cell>
          <table:table-cell office:value-type="float" office:value="2521130">
            <text:p>2,521,130</text:p>
          </table:table-cell>
          <table:table-cell office:value-type="float" office:value="7379419" table:number-columns-spanned="1" table:number-rows-spanned="2">
            <text:p>7,379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7581">
            <text:p>12,207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268464000" table:number-columns-spanned="1" table:number-rows-spanned="4">
            <text:p>268,464,000</text:p>
          </table:table-cell>
          <table:table-cell office:value-type="float" office:value="18496906">
            <text:p>18,496,906</text:p>
          </table:table-cell>
          <table:table-cell office:value-type="float" office:value="84746912" table:number-columns-spanned="1" table:number-rows-spanned="2">
            <text:p>84,746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717088">
            <text:p>183,717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0632730">
            <text:p>10,632,730</text:p>
          </table:table-cell>
          <table:table-cell office:value-type="string">
            <text:p>-</text:p>
          </table:table-cell>
          <table:table-cell office:value-type="float" office:value="10632730" table:number-columns-spanned="1" table:number-rows-spanned="4">
            <text:p>10,632,730</text:p>
          </table:table-cell>
          <table:table-cell office:value-type="float" office:value="10632730" table:number-columns-spanned="1" table:number-rows-spanned="4">
            <text:p>10,632,730</text:p>
          </table:table-cell>
          <table:table-cell office:value-type="float" office:value="1067516">
            <text:p>1,06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32730">
            <text:p>10,63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0632730">
            <text:p>10,632,730</text:p>
          </table:table-cell>
          <table:table-cell office:value-type="string">
            <text:p>-</text:p>
          </table:table-cell>
          <table:table-cell office:value-type="float" office:value="10632730" table:number-columns-spanned="1" table:number-rows-spanned="4">
            <text:p>10,632,730</text:p>
          </table:table-cell>
          <table:table-cell office:value-type="float" office:value="10632730" table:number-columns-spanned="1" table:number-rows-spanned="4">
            <text:p>10,632,730</text:p>
          </table:table-cell>
          <table:table-cell office:value-type="float" office:value="1067516">
            <text:p>1,06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32730">
            <text:p>10,63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0632730">
            <text:p>10,632,730</text:p>
          </table:table-cell>
          <table:table-cell office:value-type="string">
            <text:p>-</text:p>
          </table:table-cell>
          <table:table-cell office:value-type="float" office:value="10632730" table:number-columns-spanned="1" table:number-rows-spanned="4">
            <text:p>10,632,730</text:p>
          </table:table-cell>
          <table:table-cell office:value-type="float" office:value="10632730" table:number-columns-spanned="1" table:number-rows-spanned="4">
            <text:p>10,632,730</text:p>
          </table:table-cell>
          <table:table-cell office:value-type="float" office:value="1067516">
            <text:p>1,06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32730">
            <text:p>10,63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965750">
            <text:p>965,750</text:p>
          </table:table-cell>
          <table:table-cell office:value-type="string">
            <text:p>-</text:p>
          </table:table-cell>
          <table:table-cell office:value-type="float" office:value="965750" table:number-columns-spanned="1" table:number-rows-spanned="4">
            <text:p>965,750</text:p>
          </table:table-cell>
          <table:table-cell office:value-type="float" office:value="965750" table:number-columns-spanned="1" table:number-rows-spanned="4">
            <text:p>965,750</text:p>
          </table:table-cell>
          <table:table-cell office:value-type="float" office:value="363300">
            <text:p>363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5750">
            <text:p>965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965750">
            <text:p>965,750</text:p>
          </table:table-cell>
          <table:table-cell office:value-type="string">
            <text:p>-</text:p>
          </table:table-cell>
          <table:table-cell office:value-type="float" office:value="965750" table:number-columns-spanned="1" table:number-rows-spanned="4">
            <text:p>965,750</text:p>
          </table:table-cell>
          <table:table-cell office:value-type="float" office:value="965750" table:number-columns-spanned="1" table:number-rows-spanned="4">
            <text:p>965,750</text:p>
          </table:table-cell>
          <table:table-cell office:value-type="float" office:value="363300">
            <text:p>363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5750">
            <text:p>965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65750">
            <text:p>965,750</text:p>
          </table:table-cell>
          <table:table-cell office:value-type="string">
            <text:p>-</text:p>
          </table:table-cell>
          <table:table-cell office:value-type="float" office:value="965750" table:number-columns-spanned="1" table:number-rows-spanned="4">
            <text:p>965,750</text:p>
          </table:table-cell>
          <table:table-cell office:value-type="float" office:value="965750" table:number-columns-spanned="1" table:number-rows-spanned="4">
            <text:p>965,750</text:p>
          </table:table-cell>
          <table:table-cell office:value-type="float" office:value="363300">
            <text:p>363,3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5750">
            <text:p>965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6598480">
            <text:p>16,598,480</text:p>
          </table:table-cell>
          <table:table-cell office:value-type="string">
            <text:p>-</text:p>
          </table:table-cell>
          <table:table-cell office:value-type="float" office:value="16598480" table:number-columns-spanned="1" table:number-rows-spanned="4">
            <text:p>16,598,480</text:p>
          </table:table-cell>
          <table:table-cell office:value-type="float" office:value="16598480" table:number-columns-spanned="1" table:number-rows-spanned="4">
            <text:p>16,598,480</text:p>
          </table:table-cell>
          <table:table-cell office:value-type="float" office:value="1430816">
            <text:p>1,430,816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98480">
            <text:p>11,598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30690480">
            <text:p>530,690,480</text:p>
          </table:table-cell>
          <table:table-cell office:value-type="string">
            <text:p>-</text:p>
          </table:table-cell>
          <table:table-cell office:value-type="float" office:value="530690480" table:number-columns-spanned="1" table:number-rows-spanned="4">
            <text:p>530,690,480</text:p>
          </table:table-cell>
          <table:table-cell office:value-type="float" office:value="285062480" table:number-columns-spanned="1" table:number-rows-spanned="4">
            <text:p>285,062,480</text:p>
          </table:table-cell>
          <table:table-cell office:value-type="float" office:value="19927722">
            <text:p>19,927,722</text:p>
          </table:table-cell>
          <table:table-cell office:value-type="float" office:value="89746912" table:number-columns-spanned="1" table:number-rows-spanned="2">
            <text:p>89,746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315568">
            <text:p>195,315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2023/10/17</text:date>, <text:time>09:5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10-17T10:00:49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