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789000" table:number-columns-spanned="1" table:number-rows-spanned="4">
            <text:p>87,789,000</text:p>
          </table:table-cell>
          <table:table-cell office:value-type="float" office:value="79426000" table:number-columns-spanned="1" table:number-rows-spanned="4">
            <text:p>79,426,000</text:p>
          </table:table-cell>
          <table:table-cell office:value-type="float" office:value="5758918">
            <text:p>5,758,918</text:p>
          </table:table-cell>
          <table:table-cell office:value-type="float" office:value="8958978" table:number-columns-spanned="1" table:number-rows-spanned="2">
            <text:p>8,958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4000">
            <text:p>-84,000</text:p>
          </table:table-cell>
          <table:covered-table-cell table:number-columns-repeated="2"/>
          <table:table-cell office:value-type="float" office:value="70467022">
            <text:p>70,467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789000" table:number-columns-spanned="1" table:number-rows-spanned="4">
            <text:p>87,789,000</text:p>
          </table:table-cell>
          <table:table-cell office:value-type="float" office:value="79426000" table:number-columns-spanned="1" table:number-rows-spanned="4">
            <text:p>79,426,000</text:p>
          </table:table-cell>
          <table:table-cell office:value-type="float" office:value="5758918">
            <text:p>5,758,918</text:p>
          </table:table-cell>
          <table:table-cell office:value-type="float" office:value="8958978" table:number-columns-spanned="1" table:number-rows-spanned="2">
            <text:p>8,958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4000">
            <text:p>-84,000</text:p>
          </table:table-cell>
          <table:covered-table-cell table:number-columns-repeated="2"/>
          <table:table-cell office:value-type="float" office:value="70467022">
            <text:p>70,467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984000">
            <text:p>67,984,000</text:p>
          </table:table-cell>
          <table:table-cell office:value-type="string">
            <text:p>-</text:p>
          </table:table-cell>
          <table:table-cell office:value-type="float" office:value="67984000" table:number-columns-spanned="1" table:number-rows-spanned="4">
            <text:p>67,984,000</text:p>
          </table:table-cell>
          <table:table-cell office:value-type="float" office:value="62645000" table:number-columns-spanned="1" table:number-rows-spanned="4">
            <text:p>62,645,000</text:p>
          </table:table-cell>
          <table:table-cell office:value-type="float" office:value="4251938">
            <text:p>4,251,938</text:p>
          </table:table-cell>
          <table:table-cell office:value-type="float" office:value="6226965" table:number-columns-spanned="1" table:number-rows-spanned="2">
            <text:p>6,226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418035">
            <text:p>56,418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40000">
            <text:p>18,640,000</text:p>
          </table:table-cell>
          <table:table-cell office:value-type="string">
            <text:p>-</text:p>
          </table:table-cell>
          <table:table-cell office:value-type="float" office:value="18556000" table:number-columns-spanned="1" table:number-rows-spanned="4">
            <text:p>18,556,000</text:p>
          </table:table-cell>
          <table:table-cell office:value-type="float" office:value="15532000" table:number-columns-spanned="1" table:number-rows-spanned="4">
            <text:p>15,532,000</text:p>
          </table:table-cell>
          <table:table-cell office:value-type="float" office:value="1403560">
            <text:p>1,403,560</text:p>
          </table:table-cell>
          <table:table-cell office:value-type="float" office:value="1779035" table:number-columns-spanned="1" table:number-rows-spanned="2">
            <text:p>1,779,0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4000">
            <text:p>-84,000</text:p>
          </table:table-cell>
          <table:covered-table-cell table:number-columns-repeated="2"/>
          <table:table-cell office:value-type="float" office:value="13752965">
            <text:p>13,752,9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249000">
            <text:p>1,249,000</text:p>
          </table:table-cell>
          <table:table-cell office:value-type="string">
            <text:p>-</text:p>
          </table:table-cell>
          <table:table-cell office:value-type="float" office:value="1249000" table:number-columns-spanned="1" table:number-rows-spanned="4">
            <text:p>1,249,000</text:p>
          </table:table-cell>
          <table:table-cell office:value-type="float" office:value="1249000" table:number-columns-spanned="1" table:number-rows-spanned="4">
            <text:p>1,249,000</text:p>
          </table:table-cell>
          <table:table-cell office:value-type="float" office:value="103420">
            <text:p>103,420</text:p>
          </table:table-cell>
          <table:table-cell office:value-type="float" office:value="952978" table:number-columns-spanned="1" table:number-rows-spanned="2">
            <text:p>952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6022">
            <text:p>296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91212000" table:number-columns-spanned="1" table:number-rows-spanned="4">
            <text:p>91,212,000</text:p>
          </table:table-cell>
          <table:table-cell office:value-type="float" office:value="4953258">
            <text:p>4,953,258</text:p>
          </table:table-cell>
          <table:table-cell office:value-type="float" office:value="42698882" table:number-columns-spanned="1" table:number-rows-spanned="2">
            <text:p>42,698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513118">
            <text:p>48,513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91212000" table:number-columns-spanned="1" table:number-rows-spanned="4">
            <text:p>91,212,000</text:p>
          </table:table-cell>
          <table:table-cell office:value-type="float" office:value="4953258">
            <text:p>4,953,258</text:p>
          </table:table-cell>
          <table:table-cell office:value-type="float" office:value="42698882" table:number-columns-spanned="1" table:number-rows-spanned="2">
            <text:p>42,698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513118">
            <text:p>48,513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table-cell office:value-type="float" office:value="948000" table:number-columns-spanned="1" table:number-rows-spanned="4">
            <text:p>948,000</text:p>
          </table:table-cell>
          <table:table-cell office:value-type="float" office:value="768000" table:number-columns-spanned="1" table:number-rows-spanned="4">
            <text:p>768,000</text:p>
          </table:table-cell>
          <table:table-cell office:value-type="float" office:value="66448">
            <text:p>66,448</text:p>
          </table:table-cell>
          <table:table-cell office:value-type="float" office:value="186866" table:number-columns-spanned="1" table:number-rows-spanned="2">
            <text:p>186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1134">
            <text:p>581,1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424000">
            <text:p>54,424,000</text:p>
          </table:table-cell>
          <table:table-cell office:value-type="string">
            <text:p>-</text:p>
          </table:table-cell>
          <table:table-cell office:value-type="float" office:value="54424000" table:number-columns-spanned="1" table:number-rows-spanned="4">
            <text:p>54,424,000</text:p>
          </table:table-cell>
          <table:table-cell office:value-type="float" office:value="42346000" table:number-columns-spanned="1" table:number-rows-spanned="4">
            <text:p>42,346,000</text:p>
          </table:table-cell>
          <table:table-cell office:value-type="float" office:value="3975250">
            <text:p>3,975,250</text:p>
          </table:table-cell>
          <table:table-cell office:value-type="float" office:value="5918587" table:number-columns-spanned="1" table:number-rows-spanned="2">
            <text:p>5,918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427413">
            <text:p>36,427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6995000">
            <text:p>66,995,000</text:p>
          </table:table-cell>
          <table:table-cell office:value-type="string">
            <text:p>-</text:p>
          </table:table-cell>
          <table:table-cell office:value-type="float" office:value="66995000" table:number-columns-spanned="1" table:number-rows-spanned="4">
            <text:p>66,995,000</text:p>
          </table:table-cell>
          <table:table-cell office:value-type="float" office:value="48098000" table:number-columns-spanned="1" table:number-rows-spanned="4">
            <text:p>48,098,000</text:p>
          </table:table-cell>
          <table:table-cell office:value-type="float" office:value="911560">
            <text:p>911,560</text:p>
          </table:table-cell>
          <table:table-cell office:value-type="float" office:value="36593429" table:number-columns-spanned="1" table:number-rows-spanned="2">
            <text:p>36,593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4571">
            <text:p>11,504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241851">
            <text:p>241,851</text:p>
          </table:table-cell>
          <table:table-cell office:value-type="float" office:value="1672511" table:number-columns-spanned="1" table:number-rows-spanned="2">
            <text:p>1,672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7489">
            <text:p>2,227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241851">
            <text:p>241,851</text:p>
          </table:table-cell>
          <table:table-cell office:value-type="float" office:value="1672511" table:number-columns-spanned="1" table:number-rows-spanned="2">
            <text:p>1,672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7489">
            <text:p>2,227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5000" table:number-columns-spanned="1" table:number-rows-spanned="4">
            <text:p>35,000</text:p>
          </table:table-cell>
          <table:table-cell office:value-type="float" office:value="6994">
            <text:p>6,994</text:p>
          </table:table-cell>
          <table:table-cell office:value-type="float" office:value="3578" table:number-columns-spanned="1" table:number-rows-spanned="2">
            <text:p>3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22">
            <text:p>31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930000">
            <text:p>2,930,000</text:p>
          </table:table-cell>
          <table:table-cell office:value-type="string">
            <text:p>-</text:p>
          </table:table-cell>
          <table:table-cell office:value-type="float" office:value="2930000" table:number-columns-spanned="1" table:number-rows-spanned="4">
            <text:p>2,930,000</text:p>
          </table:table-cell>
          <table:table-cell office:value-type="float" office:value="2762000" table:number-columns-spanned="1" table:number-rows-spanned="4">
            <text:p>2,762,000</text:p>
          </table:table-cell>
          <table:table-cell office:value-type="float" office:value="103857">
            <text:p>103,857</text:p>
          </table:table-cell>
          <table:table-cell office:value-type="float" office:value="1660933" table:number-columns-spanned="1" table:number-rows-spanned="2">
            <text:p>1,660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1067">
            <text:p>1,101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06000">
            <text:p>3,506,000</text:p>
          </table:table-cell>
          <table:table-cell office:value-type="string">
            <text:p>-</text:p>
          </table:table-cell>
          <table:table-cell office:value-type="float" office:value="3506000" table:number-columns-spanned="1" table:number-rows-spanned="4">
            <text:p>3,506,000</text:p>
          </table:table-cell>
          <table:table-cell office:value-type="float" office:value="1103000" table:number-columns-spanned="1" table:number-rows-spanned="4">
            <text:p>1,103,000</text:p>
          </table:table-cell>
          <table:table-cell office:value-type="float" office:value="131000">
            <text:p>131,000</text:p>
          </table:table-cell>
          <table:table-cell office:value-type="float" office:value="8000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5000">
            <text:p>1,0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28918000" table:number-columns-spanned="1" table:number-rows-spanned="4">
            <text:p>28,918,000</text:p>
          </table:table-cell>
          <table:table-cell office:value-type="float" office:value="8725680">
            <text:p>8,725,680</text:p>
          </table:table-cell>
          <table:table-cell office:value-type="float" office:value="7249276" table:number-columns-spanned="1" table:number-rows-spanned="2">
            <text:p>7,249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68724">
            <text:p>21,668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28918000" table:number-columns-spanned="1" table:number-rows-spanned="4">
            <text:p>28,918,000</text:p>
          </table:table-cell>
          <table:table-cell office:value-type="float" office:value="8725680">
            <text:p>8,725,680</text:p>
          </table:table-cell>
          <table:table-cell office:value-type="float" office:value="7249276" table:number-columns-spanned="1" table:number-rows-spanned="2">
            <text:p>7,249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68724">
            <text:p>21,668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48000">
            <text:p>1,548,000</text:p>
          </table:table-cell>
          <table:table-cell office:value-type="string">
            <text:p>-</text:p>
          </table:table-cell>
          <table:table-cell office:value-type="float" office:value="1548000" table:number-columns-spanned="1" table:number-rows-spanned="4">
            <text:p>1,548,000</text:p>
          </table:table-cell>
          <table:table-cell office:value-type="float" office:value="1167000" table:number-columns-spanned="1" table:number-rows-spanned="4">
            <text:p>1,167,000</text:p>
          </table:table-cell>
          <table:table-cell office:value-type="float" office:value="101043">
            <text:p>101,043</text:p>
          </table:table-cell>
          <table:table-cell office:value-type="float" office:value="316751" table:number-columns-spanned="1" table:number-rows-spanned="2">
            <text:p>316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0249">
            <text:p>850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6148000">
            <text:p>36,148,000</text:p>
          </table:table-cell>
          <table:table-cell office:value-type="string">
            <text:p>-</text:p>
          </table:table-cell>
          <table:table-cell office:value-type="float" office:value="36148000" table:number-columns-spanned="1" table:number-rows-spanned="4">
            <text:p>36,148,000</text:p>
          </table:table-cell>
          <table:table-cell office:value-type="float" office:value="27601000" table:number-columns-spanned="1" table:number-rows-spanned="4">
            <text:p>27,601,000</text:p>
          </table:table-cell>
          <table:table-cell office:value-type="float" office:value="8624637">
            <text:p>8,624,637</text:p>
          </table:table-cell>
          <table:table-cell office:value-type="float" office:value="6932525" table:number-columns-spanned="1" table:number-rows-spanned="2">
            <text:p>6,932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668475">
            <text:p>20,668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82306000" table:number-columns-spanned="1" table:number-rows-spanned="4">
            <text:p>82,306,000</text:p>
          </table:table-cell>
          <table:table-cell office:value-type="float" office:value="26266781">
            <text:p>26,266,781</text:p>
          </table:table-cell>
          <table:table-cell office:value-type="float" office:value="7726358" table:number-columns-spanned="1" table:number-rows-spanned="2">
            <text:p>7,726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79642">
            <text:p>74,579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82306000" table:number-columns-spanned="1" table:number-rows-spanned="4">
            <text:p>82,306,000</text:p>
          </table:table-cell>
          <table:table-cell office:value-type="float" office:value="26266781">
            <text:p>26,266,781</text:p>
          </table:table-cell>
          <table:table-cell office:value-type="float" office:value="7726358" table:number-columns-spanned="1" table:number-rows-spanned="2">
            <text:p>7,726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79642">
            <text:p>74,579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54000">
            <text:p>2,654,000</text:p>
          </table:table-cell>
          <table:table-cell office:value-type="string">
            <text:p>-</text:p>
          </table:table-cell>
          <table:table-cell office:value-type="float" office:value="2654000" table:number-columns-spanned="1" table:number-rows-spanned="4">
            <text:p>2,654,000</text:p>
          </table:table-cell>
          <table:table-cell office:value-type="float" office:value="2237000" table:number-columns-spanned="1" table:number-rows-spanned="4">
            <text:p>2,237,000</text:p>
          </table:table-cell>
          <table:table-cell office:value-type="float" office:value="221410">
            <text:p>221,410</text:p>
          </table:table-cell>
          <table:table-cell office:value-type="float" office:value="100560" table:number-columns-spanned="1" table:number-rows-spanned="2">
            <text:p>100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6440">
            <text:p>2,136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5378000" table:number-columns-spanned="1" table:number-rows-spanned="4">
            <text:p>5,378,000</text:p>
          </table:table-cell>
          <table:table-cell office:value-type="float" office:value="344023">
            <text:p>344,023</text:p>
          </table:table-cell>
          <table:table-cell office:value-type="float" office:value="1117771" table:number-columns-spanned="1" table:number-rows-spanned="2">
            <text:p>1,117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0229">
            <text:p>4,260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8513000">
            <text:p>78,513,000</text:p>
          </table:table-cell>
          <table:table-cell office:value-type="string">
            <text:p>-</text:p>
          </table:table-cell>
          <table:table-cell office:value-type="float" office:value="78513000" table:number-columns-spanned="1" table:number-rows-spanned="4">
            <text:p>78,513,000</text:p>
          </table:table-cell>
          <table:table-cell office:value-type="float" office:value="74691000" table:number-columns-spanned="1" table:number-rows-spanned="4">
            <text:p>74,691,000</text:p>
          </table:table-cell>
          <table:table-cell office:value-type="float" office:value="25701348">
            <text:p>25,701,348</text:p>
          </table:table-cell>
          <table:table-cell office:value-type="float" office:value="6508027" table:number-columns-spanned="1" table:number-rows-spanned="2">
            <text:p>6,508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182973">
            <text:p>68,182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8734000">
            <text:p>348,734,000</text:p>
          </table:table-cell>
          <table:table-cell office:value-type="string">
            <text:p>-</text:p>
          </table:table-cell>
          <table:table-cell office:value-type="float" office:value="348650000" table:number-columns-spanned="1" table:number-rows-spanned="4">
            <text:p>348,650,000</text:p>
          </table:table-cell>
          <table:table-cell office:value-type="float" office:value="285762000" table:number-columns-spanned="1" table:number-rows-spanned="4">
            <text:p>285,762,000</text:p>
          </table:table-cell>
          <table:table-cell office:value-type="float" office:value="45946488">
            <text:p>45,946,488</text:p>
          </table:table-cell>
          <table:table-cell office:value-type="float" office:value="68306005" table:number-columns-spanned="1" table:number-rows-spanned="2">
            <text:p>68,306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4000">
            <text:p>-84,000</text:p>
          </table:table-cell>
          <table:covered-table-cell table:number-columns-repeated="2"/>
          <table:table-cell office:value-type="float" office:value="217455995">
            <text:p>217,455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string">
            <text:p>-</text:p>
          </table:table-cell>
          <table:table-cell office:value-type="float" office:value="184924" table:number-columns-spanned="1" table:number-rows-spanned="2">
            <text:p>184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4000">
            <text:p>84,000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string">
            <text:p>-</text:p>
          </table:table-cell>
          <table:table-cell office:value-type="float" office:value="184924" table:number-columns-spanned="1" table:number-rows-spanned="2">
            <text:p>184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4000">
            <text:p>84,000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string">
            <text:p>-</text:p>
          </table:table-cell>
          <table:table-cell office:value-type="float" office:value="184924" table:number-columns-spanned="1" table:number-rows-spanned="2">
            <text:p>184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4000">
            <text:p>84,000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3650000" table:number-columns-spanned="1" table:number-rows-spanned="4">
            <text:p>3,650,000</text:p>
          </table:table-cell>
          <table:table-cell office:value-type="float" office:value="35460">
            <text:p>35,460</text:p>
          </table:table-cell>
          <table:table-cell office:value-type="float" office:value="1482690" table:number-columns-spanned="1" table:number-rows-spanned="2">
            <text:p>1,482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7310">
            <text:p>2,167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3650000" table:number-columns-spanned="1" table:number-rows-spanned="4">
            <text:p>3,650,000</text:p>
          </table:table-cell>
          <table:table-cell office:value-type="float" office:value="35460">
            <text:p>35,460</text:p>
          </table:table-cell>
          <table:table-cell office:value-type="float" office:value="1482690" table:number-columns-spanned="1" table:number-rows-spanned="2">
            <text:p>1,482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7310">
            <text:p>2,167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3650000" table:number-columns-spanned="1" table:number-rows-spanned="4">
            <text:p>3,650,000</text:p>
          </table:table-cell>
          <table:table-cell office:value-type="float" office:value="35460">
            <text:p>35,460</text:p>
          </table:table-cell>
          <table:table-cell office:value-type="float" office:value="1482690" table:number-columns-spanned="1" table:number-rows-spanned="2">
            <text:p>1,482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7310">
            <text:p>2,167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18289000" table:number-columns-spanned="1" table:number-rows-spanned="4">
            <text:p>18,289,000</text:p>
          </table:table-cell>
          <table:table-cell office:value-type="float" office:value="3028162">
            <text:p>3,028,162</text:p>
          </table:table-cell>
          <table:table-cell office:value-type="float" office:value="5766943" table:number-columns-spanned="1" table:number-rows-spanned="2">
            <text:p>5,766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22057">
            <text:p>12,522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18289000" table:number-columns-spanned="1" table:number-rows-spanned="4">
            <text:p>18,289,000</text:p>
          </table:table-cell>
          <table:table-cell office:value-type="float" office:value="3028162">
            <text:p>3,028,162</text:p>
          </table:table-cell>
          <table:table-cell office:value-type="float" office:value="5766943" table:number-columns-spanned="1" table:number-rows-spanned="2">
            <text:p>5,766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22057">
            <text:p>12,522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18289000" table:number-columns-spanned="1" table:number-rows-spanned="4">
            <text:p>18,289,000</text:p>
          </table:table-cell>
          <table:table-cell office:value-type="float" office:value="3028162">
            <text:p>3,028,162</text:p>
          </table:table-cell>
          <table:table-cell office:value-type="float" office:value="5766943" table:number-columns-spanned="1" table:number-rows-spanned="2">
            <text:p>5,766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22057">
            <text:p>12,522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550000" table:number-columns-spanned="1" table:number-rows-spanned="4">
            <text:p>550,000</text:p>
          </table:table-cell>
          <table:table-cell office:value-type="string">
            <text:p>-</text:p>
          </table:table-cell>
          <table:table-cell office:value-type="float" office:value="401240" table:number-columns-spanned="1" table:number-rows-spanned="2">
            <text:p>401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760">
            <text:p>14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550000" table:number-columns-spanned="1" table:number-rows-spanned="4">
            <text:p>550,000</text:p>
          </table:table-cell>
          <table:table-cell office:value-type="string">
            <text:p>-</text:p>
          </table:table-cell>
          <table:table-cell office:value-type="float" office:value="401240" table:number-columns-spanned="1" table:number-rows-spanned="2">
            <text:p>401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760">
            <text:p>14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550000" table:number-columns-spanned="1" table:number-rows-spanned="4">
            <text:p>550,000</text:p>
          </table:table-cell>
          <table:table-cell office:value-type="string">
            <text:p>-</text:p>
          </table:table-cell>
          <table:table-cell office:value-type="float" office:value="401240" table:number-columns-spanned="1" table:number-rows-spanned="2">
            <text:p>401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760">
            <text:p>14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65358000">
            <text:p>165,358,000</text:p>
          </table:table-cell>
          <table:table-cell office:value-type="string">
            <text:p>-</text:p>
          </table:table-cell>
          <table:table-cell office:value-type="float" office:value="165442000" table:number-columns-spanned="1" table:number-rows-spanned="4">
            <text:p>165,442,000</text:p>
          </table:table-cell>
          <table:table-cell office:value-type="float" office:value="23107000" table:number-columns-spanned="1" table:number-rows-spanned="4">
            <text:p>23,107,000</text:p>
          </table:table-cell>
          <table:table-cell office:value-type="float" office:value="3063622">
            <text:p>3,063,622</text:p>
          </table:table-cell>
          <table:table-cell office:value-type="float" office:value="7835797" table:number-columns-spanned="1" table:number-rows-spanned="2">
            <text:p>7,835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4000">
            <text:p>84,000</text:p>
          </table:table-cell>
          <table:covered-table-cell table:number-columns-repeated="2"/>
          <table:table-cell office:value-type="float" office:value="15271203">
            <text:p>15,271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14092000">
            <text:p>514,092,000</text:p>
          </table:table-cell>
          <table:table-cell office:value-type="string">
            <text:p>-</text:p>
          </table:table-cell>
          <table:table-cell office:value-type="float" office:value="514092000" table:number-columns-spanned="1" table:number-rows-spanned="4">
            <text:p>514,092,000</text:p>
          </table:table-cell>
          <table:table-cell office:value-type="float" office:value="308869000" table:number-columns-spanned="1" table:number-rows-spanned="4">
            <text:p>308,869,000</text:p>
          </table:table-cell>
          <table:table-cell office:value-type="float" office:value="49010110">
            <text:p>49,010,110</text:p>
          </table:table-cell>
          <table:table-cell office:value-type="float" office:value="76141802" table:number-columns-spanned="1" table:number-rows-spanned="2">
            <text:p>76,141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727198">
            <text:p>232,727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1690246">
            <text:p>11,690,246</text:p>
          </table:table-cell>
          <table:table-cell office:value-type="string">
            <text:p>-</text:p>
          </table:table-cell>
          <table:table-cell office:value-type="float" office:value="11690246" table:number-columns-spanned="1" table:number-rows-spanned="4">
            <text:p>11,690,246</text:p>
          </table:table-cell>
          <table:table-cell office:value-type="float" office:value="11690246" table:number-columns-spanned="1" table:number-rows-spanned="4">
            <text:p>11,690,246</text:p>
          </table:table-cell>
          <table:table-cell office:value-type="float" office:value="1057516">
            <text:p>1,05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90246">
            <text:p>11,690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1690246">
            <text:p>11,690,246</text:p>
          </table:table-cell>
          <table:table-cell office:value-type="string">
            <text:p>-</text:p>
          </table:table-cell>
          <table:table-cell office:value-type="float" office:value="11690246" table:number-columns-spanned="1" table:number-rows-spanned="4">
            <text:p>11,690,246</text:p>
          </table:table-cell>
          <table:table-cell office:value-type="float" office:value="11690246" table:number-columns-spanned="1" table:number-rows-spanned="4">
            <text:p>11,690,246</text:p>
          </table:table-cell>
          <table:table-cell office:value-type="float" office:value="1057516">
            <text:p>1,05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90246">
            <text:p>11,690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690246">
            <text:p>11,690,246</text:p>
          </table:table-cell>
          <table:table-cell office:value-type="string">
            <text:p>-</text:p>
          </table:table-cell>
          <table:table-cell office:value-type="float" office:value="11690246" table:number-columns-spanned="1" table:number-rows-spanned="4">
            <text:p>11,690,246</text:p>
          </table:table-cell>
          <table:table-cell office:value-type="float" office:value="11690246" table:number-columns-spanned="1" table:number-rows-spanned="4">
            <text:p>11,690,246</text:p>
          </table:table-cell>
          <table:table-cell office:value-type="float" office:value="1057516">
            <text:p>1,05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90246">
            <text:p>11,690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150300">
            <text:p>1,150,300</text:p>
          </table:table-cell>
          <table:table-cell office:value-type="string">
            <text:p>-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float" office:value="184550">
            <text:p>184,5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300">
            <text:p>1,150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150300">
            <text:p>1,150,300</text:p>
          </table:table-cell>
          <table:table-cell office:value-type="string">
            <text:p>-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float" office:value="184550">
            <text:p>184,5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300">
            <text:p>1,150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50300">
            <text:p>1,150,300</text:p>
          </table:table-cell>
          <table:table-cell office:value-type="string">
            <text:p>-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float" office:value="184550">
            <text:p>184,5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300">
            <text:p>1,150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7840546">
            <text:p>17,840,546</text:p>
          </table:table-cell>
          <table:table-cell office:value-type="string">
            <text:p>-</text:p>
          </table:table-cell>
          <table:table-cell office:value-type="float" office:value="17840546" table:number-columns-spanned="1" table:number-rows-spanned="4">
            <text:p>17,840,546</text:p>
          </table:table-cell>
          <table:table-cell office:value-type="float" office:value="17840546" table:number-columns-spanned="1" table:number-rows-spanned="4">
            <text:p>17,840,546</text:p>
          </table:table-cell>
          <table:table-cell office:value-type="float" office:value="1242066">
            <text:p>1,242,066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40546">
            <text:p>12,840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31932546">
            <text:p>531,932,546</text:p>
          </table:table-cell>
          <table:table-cell office:value-type="string">
            <text:p>-</text:p>
          </table:table-cell>
          <table:table-cell office:value-type="float" office:value="531932546" table:number-columns-spanned="1" table:number-rows-spanned="4">
            <text:p>531,932,546</text:p>
          </table:table-cell>
          <table:table-cell office:value-type="float" office:value="326709546" table:number-columns-spanned="1" table:number-rows-spanned="4">
            <text:p>326,709,546</text:p>
          </table:table-cell>
          <table:table-cell office:value-type="float" office:value="50252176">
            <text:p>50,252,176</text:p>
          </table:table-cell>
          <table:table-cell office:value-type="float" office:value="81141802" table:number-columns-spanned="1" table:number-rows-spanned="2">
            <text:p>81,141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5567744">
            <text:p>245,567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023/12/21</text:date>, <text:time>14:2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紀滋盈</dc:creator>
    <dc:date>2023-12-21T14:38:05</dc:date>
    <meta:print-date>2019-12-18T11:51:38</meta:print-date>
    <meta:document-statistic meta:table-count="2" meta:cell-count="926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