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28137022">
            <text:p>4,428,137,022</text:p>
          </table:table-cell>
          <table:table-cell office:value-type="string">
            <text:p>負債</text:p>
          </table:table-cell>
          <table:table-cell office:value-type="float" office:value="119024285">
            <text:p>119,024,28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12152022">
            <text:p>812,152,022</text:p>
          </table:table-cell>
          <table:table-cell office:value-type="string">
            <text:p>　流動負債</text:p>
          </table:table-cell>
          <table:table-cell office:value-type="float" office:value="100704814">
            <text:p>100,704,814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18114864">
            <text:p>118,114,864</text:p>
          </table:table-cell>
          <table:table-cell office:value-type="string">
            <text:p>　　應付代收款</text:p>
          </table:table-cell>
          <table:table-cell office:value-type="float" office:value="100704814">
            <text:p>100,704,814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59335365">
            <text:p>159,335,365</text:p>
          </table:table-cell>
          <table:table-cell office:value-type="string">
            <text:p>　其他負債</text:p>
          </table:table-cell>
          <table:table-cell office:value-type="float" office:value="18004750">
            <text:p>18,004,750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608603002">
            <text:p>3,608,603,002</text:p>
          </table:table-cell>
          <table:table-cell office:value-type="string">
            <text:p>　　存入保證金</text:p>
          </table:table-cell>
          <table:table-cell office:value-type="float" office:value="17943750">
            <text:p>17,943,75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8828583">
            <text:p>2,848,828,583</text:p>
          </table:table-cell>
          <table:table-cell office:value-type="string">
            <text:p>　　應付保管款</text:p>
          </table:table-cell>
          <table:table-cell office:value-type="float" office:value="61000">
            <text:p>61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淨資產</text:p>
          </table:table-cell>
          <table:table-cell office:value-type="float" office:value="4309112737">
            <text:p>4,309,112,737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309112737">
            <text:p>4,309,112,737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8564998">
            <text:p>338,564,998</text:p>
          </table:table-cell>
          <table:table-cell office:value-type="string">
            <text:p>　　資產負債淨額</text:p>
          </table:table-cell>
          <table:table-cell office:value-type="float" office:value="4309112737">
            <text:p>4,309,112,737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8280302">
            <text:p>-48,280,30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385202">
            <text:p>23,385,20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867770">
            <text:p>-14,867,770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735682">
            <text:p>36,735,68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099405">
            <text:p>-25,099,405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941133">
            <text:p>35,941,13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978194">
            <text:p>-23,978,194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348630952">
            <text:p>348,630,95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787298">
            <text:p>6,787,29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487298">
            <text:p>487,2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94700">
            <text:p>594,7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94700">
            <text:p>594,700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428,137,02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428,137,022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428137022">
            <text:p>4,428,137,022</text:p>
          </table:table-cell>
          <table:table-cell office:value-type="float" office:value="4408194260">
            <text:p>4,408,194,260</text:p>
          </table:table-cell>
          <table:table-cell office:value-type="float" office:value="19942762">
            <text:p>19,942,762</text:p>
          </table:table-cell>
          <table:table-cell office:value-type="string">
            <text:p>負債</text:p>
          </table:table-cell>
          <table:table-cell office:value-type="float" office:value="119024285">
            <text:p>119,024,285</text:p>
          </table:table-cell>
          <table:table-cell office:value-type="float" office:value="99567353">
            <text:p>99,567,353</text:p>
          </table:table-cell>
          <table:table-cell office:value-type="float" office:value="19456932">
            <text:p>19,456,932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812152022">
            <text:p>812,152,022</text:p>
          </table:table-cell>
          <table:table-cell office:value-type="float" office:value="908563047">
            <text:p>908,563,047</text:p>
          </table:table-cell>
          <table:table-cell office:value-type="float" office:value="-96411025">
            <text:p>-96,411,025</text:p>
          </table:table-cell>
          <table:table-cell office:value-type="string">
            <text:p>　流動負債</text:p>
          </table:table-cell>
          <table:table-cell office:value-type="float" office:value="100704814">
            <text:p>100,704,814</text:p>
          </table:table-cell>
          <table:table-cell office:value-type="float" office:value="82448984">
            <text:p>82,448,984</text:p>
          </table:table-cell>
          <table:table-cell office:value-type="float" office:value="18255830">
            <text:p>18,255,830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18414864">
            <text:p>118,414,864</text:p>
          </table:table-cell>
          <table:table-cell office:value-type="float" office:value="99032632">
            <text:p>99,032,632</text:p>
          </table:table-cell>
          <table:table-cell office:value-type="float" office:value="19382232">
            <text:p>19,382,232</text:p>
          </table:table-cell>
          <table:table-cell office:value-type="string">
            <text:p>　　應付款項</text:p>
          </table:table-cell>
          <table:table-cell office:value-type="float" office:value="100704814">
            <text:p>100,704,814</text:p>
          </table:table-cell>
          <table:table-cell office:value-type="float" office:value="82448984">
            <text:p>82,448,984</text:p>
          </table:table-cell>
          <table:table-cell office:value-type="float" office:value="18255830">
            <text:p>18,255,830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18114864">
            <text:p>118,114,864</text:p>
          </table:table-cell>
          <table:table-cell office:value-type="float" office:value="98732632">
            <text:p>98,732,632</text:p>
          </table:table-cell>
          <table:table-cell office:value-type="float" office:value="19382232">
            <text:p>19,382,232</text:p>
          </table:table-cell>
          <table:table-cell office:value-type="string">
            <text:p>　　　應付代收款</text:p>
          </table:table-cell>
          <table:table-cell office:value-type="float" office:value="100704814">
            <text:p>100,704,814</text:p>
          </table:table-cell>
          <table:table-cell office:value-type="float" office:value="82448984">
            <text:p>82,448,984</text:p>
          </table:table-cell>
          <table:table-cell office:value-type="float" office:value="18255830">
            <text:p>18,255,830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159335365">
            <text:p>159,335,365</text:p>
          </table:table-cell>
          <table:table-cell office:value-type="float" office:value="275128622">
            <text:p>275,128,622</text:p>
          </table:table-cell>
          <table:table-cell office:value-type="float" office:value="-115793257">
            <text:p>-115,793,257</text:p>
          </table:table-cell>
          <table:table-cell office:value-type="string">
            <text:p>　其他負債</text:p>
          </table:table-cell>
          <table:table-cell office:value-type="float" office:value="18004750">
            <text:p>18,004,750</text:p>
          </table:table-cell>
          <table:table-cell office:value-type="float" office:value="16803648">
            <text:p>16,803,648</text:p>
          </table:table-cell>
          <table:table-cell office:value-type="float" office:value="1201102">
            <text:p>1,201,102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159335365">
            <text:p>159,335,365</text:p>
          </table:table-cell>
          <table:table-cell office:value-type="float" office:value="275128622">
            <text:p>275,128,622</text:p>
          </table:table-cell>
          <table:table-cell office:value-type="float" office:value="-115793257">
            <text:p>-115,793,257</text:p>
          </table:table-cell>
          <table:table-cell office:value-type="string">
            <text:p>　　存入保證金</text:p>
          </table:table-cell>
          <table:table-cell office:value-type="float" office:value="17943750">
            <text:p>17,943,750</text:p>
          </table:table-cell>
          <table:table-cell office:value-type="float" office:value="16726648">
            <text:p>16,726,648</text:p>
          </table:table-cell>
          <table:table-cell office:value-type="float" office:value="1217102">
            <text:p>1,217,102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608603002">
            <text:p>3,608,603,002</text:p>
          </table:table-cell>
          <table:table-cell office:value-type="float" office:value="3492323915">
            <text:p>3,492,323,915</text:p>
          </table:table-cell>
          <table:table-cell office:value-type="float" office:value="116279087">
            <text:p>116,279,087</text:p>
          </table:table-cell>
          <table:table-cell office:value-type="string">
            <text:p>　　　存入保證金</text:p>
          </table:table-cell>
          <table:table-cell office:value-type="float" office:value="17943750">
            <text:p>17,943,750</text:p>
          </table:table-cell>
          <table:table-cell office:value-type="float" office:value="16726648">
            <text:p>16,726,648</text:p>
          </table:table-cell>
          <table:table-cell office:value-type="float" office:value="1217102">
            <text:p>1,217,102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848828583">
            <text:p>2,848,828,583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61000">
            <text:p>61,000</text:p>
          </table:table-cell>
          <table:table-cell office:value-type="float" office:value="77000">
            <text:p>77,000</text:p>
          </table:table-cell>
          <table:table-cell office:value-type="float" office:value="-16000">
            <text:p>-16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848828583">
            <text:p>2,848,828,583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61000">
            <text:p>61,000</text:p>
          </table:table-cell>
          <table:table-cell office:value-type="float" office:value="77000">
            <text:p>77,000</text:p>
          </table:table-cell>
          <table:table-cell office:value-type="float" office:value="-16000">
            <text:p>-16,000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機械及設備</text:p>
          </table:table-cell>
          <table:table-cell table:number-columns-repeated="2" office:value-type="float" office:value="8517432">
            <text:p>8,517,43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機械及設備</text:p>
          </table:table-cell>
          <table:table-cell table:number-columns-repeated="2" office:value-type="float" office:value="23385202">
            <text:p>23,385,2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累計折舊－機械及設備</text:p>
          </table:table-cell>
          <table:table-cell table:number-columns-repeated="2" office:value-type="float" office:value="-14867770">
            <text:p>-14,867,77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1636277">
            <text:p>11,636,277</text:p>
          </table:table-cell>
          <table:table-cell office:value-type="float" office:value="11285767">
            <text:p>11,285,767</text:p>
          </table:table-cell>
          <table:table-cell office:value-type="float" office:value="350510">
            <text:p>350,510</text:p>
          </table:table-cell>
          <table:table-cell table:number-columns-repeated="1020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735682">
            <text:p>36,735,682</text:p>
          </table:table-cell>
          <table:table-cell office:value-type="float" office:value="36385172">
            <text:p>36,385,172</text:p>
          </table:table-cell>
          <table:table-cell office:value-type="float" office:value="350510">
            <text:p>350,510</text:p>
          </table:table-cell>
          <table:table-cell table:number-columns-repeated="1020"/>
        </table:table-row>
        <table:table-row table:style-name="ro5">
          <table:table-cell office:value-type="string">
            <text:p>　　　累計折舊－交通及運輸設備</text:p>
          </table:table-cell>
          <table:table-cell table:number-columns-repeated="2" office:value-type="float" office:value="-25099405">
            <text:p>-25,099,40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1962939">
            <text:p>11,962,939</text:p>
          </table:table-cell>
          <table:table-cell office:value-type="float" office:value="11835939">
            <text:p>11,835,939</text:p>
          </table:table-cell>
          <table:table-cell office:value-type="float" office:value="127000">
            <text:p>127,000</text:p>
          </table:table-cell>
          <table:table-cell table:number-columns-repeated="1020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5941133">
            <text:p>35,941,133</text:p>
          </table:table-cell>
          <table:table-cell office:value-type="float" office:value="35814133">
            <text:p>35,814,133</text:p>
          </table:table-cell>
          <table:table-cell office:value-type="float" office:value="127000">
            <text:p>127,000</text:p>
          </table:table-cell>
          <table:table-cell table:number-columns-repeated="1020"/>
        </table:table-row>
        <table:table-row table:style-name="ro5">
          <table:table-cell office:value-type="string">
            <text:p>　　　累計折舊－雜項設備</text:p>
          </table:table-cell>
          <table:table-cell table:number-columns-repeated="2" office:value-type="float" office:value="-23978194">
            <text:p>-23,978,19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348630952">
            <text:p>348,630,952</text:p>
          </table:table-cell>
          <table:table-cell office:value-type="float" office:value="232829375">
            <text:p>232,829,375</text:p>
          </table:table-cell>
          <table:table-cell office:value-type="float" office:value="115801577">
            <text:p>115,801,577</text:p>
          </table:table-cell>
          <table:table-cell table:number-columns-repeated="1020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348630952">
            <text:p>348,630,952</text:p>
          </table:table-cell>
          <table:table-cell office:value-type="float" office:value="232829375">
            <text:p>232,829,375</text:p>
          </table:table-cell>
          <table:table-cell office:value-type="float" office:value="115801577">
            <text:p>115,801,577</text:p>
          </table:table-cell>
          <table:table-cell table:number-columns-repeated="1020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5">
          <table:table-cell office:value-type="string">
            <text:p>　其他資產</text:p>
          </table:table-cell>
          <table:table-cell office:value-type="float" office:value="594700">
            <text:p>594,700</text:p>
          </table:table-cell>
          <table:table-cell office:value-type="float" office:value="520000">
            <text:p>520,000</text:p>
          </table:table-cell>
          <table:table-cell office:value-type="float" office:value="74700">
            <text:p>74,700</text:p>
          </table:table-cell>
          <table:table-cell table:number-columns-repeated="1020"/>
        </table:table-row>
        <table:table-row table:style-name="ro5">
          <table:table-cell office:value-type="string">
            <text:p>　　暫付款</text:p>
          </table:table-cell>
          <table:table-cell office:value-type="float" office:value="594700">
            <text:p>594,700</text:p>
          </table:table-cell>
          <table:table-cell office:value-type="float" office:value="520000">
            <text:p>520,000</text:p>
          </table:table-cell>
          <table:table-cell office:value-type="float" office:value="74700">
            <text:p>74,700</text:p>
          </table:table-cell>
          <table:table-cell table:number-columns-repeated="1020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594700">
            <text:p>594,700</text:p>
          </table:table-cell>
          <table:table-cell office:value-type="float" office:value="520000">
            <text:p>520,000</text:p>
          </table:table-cell>
          <table:table-cell office:value-type="float" office:value="74700">
            <text:p>74,700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428,137,022</text:p>
          </table:table-cell>
          <table:table-cell table:style-name="ce22" office:value-type="string">
            <text:p>4,408,194,260</text:p>
          </table:table-cell>
          <table:table-cell table:style-name="ce17" office:value-type="string">
            <text:p>19,942,762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51,095,966</text:p>
          </table:table-cell>
          <table:table-cell table:style-name="ce22" office:value-type="string">
            <text:p>4,431,639,034</text:p>
          </table:table-cell>
          <table:table-cell table:style-name="ce17" office:value-type="string">
            <text:p>19,456,932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28137022">
            <text:p>4,428,137,022</text:p>
          </table:table-cell>
          <table:table-cell office:value-type="float" office:value="4408194260">
            <text:p>4,408,194,260</text:p>
          </table:table-cell>
          <table:table-cell office:value-type="float" office:value="19942762">
            <text:p>19,942,762</text:p>
          </table:table-cell>
          <table:table-cell office:value-type="string">
            <text:p>負債</text:p>
          </table:table-cell>
          <table:table-cell office:value-type="float" office:value="119024285">
            <text:p>119,024,285</text:p>
          </table:table-cell>
          <table:table-cell office:value-type="float" office:value="99567353">
            <text:p>99,567,353</text:p>
          </table:table-cell>
          <table:table-cell office:value-type="float" office:value="19456932">
            <text:p>19,456,93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12152022">
            <text:p>812,152,022</text:p>
          </table:table-cell>
          <table:table-cell office:value-type="float" office:value="908563047">
            <text:p>908,563,047</text:p>
          </table:table-cell>
          <table:table-cell office:value-type="float" office:value="-96411025">
            <text:p>-96,411,025</text:p>
          </table:table-cell>
          <table:table-cell office:value-type="string">
            <text:p>　流動負債</text:p>
          </table:table-cell>
          <table:table-cell office:value-type="float" office:value="100704814">
            <text:p>100,704,814</text:p>
          </table:table-cell>
          <table:table-cell office:value-type="float" office:value="82448984">
            <text:p>82,448,984</text:p>
          </table:table-cell>
          <table:table-cell office:value-type="float" office:value="18255830">
            <text:p>18,255,83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18414864">
            <text:p>118,414,864</text:p>
          </table:table-cell>
          <table:table-cell office:value-type="float" office:value="99032632">
            <text:p>99,032,632</text:p>
          </table:table-cell>
          <table:table-cell office:value-type="float" office:value="19382232">
            <text:p>19,382,232</text:p>
          </table:table-cell>
          <table:table-cell office:value-type="string">
            <text:p>　　應付款項</text:p>
          </table:table-cell>
          <table:table-cell office:value-type="float" office:value="100704814">
            <text:p>100,704,814</text:p>
          </table:table-cell>
          <table:table-cell office:value-type="float" office:value="82448984">
            <text:p>82,448,984</text:p>
          </table:table-cell>
          <table:table-cell office:value-type="float" office:value="18255830">
            <text:p>18,255,83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18114864">
            <text:p>118,114,864</text:p>
          </table:table-cell>
          <table:table-cell office:value-type="float" office:value="98732632">
            <text:p>98,732,632</text:p>
          </table:table-cell>
          <table:table-cell office:value-type="float" office:value="19382232">
            <text:p>19,382,232</text:p>
          </table:table-cell>
          <table:table-cell office:value-type="string">
            <text:p>　　　應付代收款</text:p>
          </table:table-cell>
          <table:table-cell office:value-type="float" office:value="100704814">
            <text:p>100,704,814</text:p>
          </table:table-cell>
          <table:table-cell office:value-type="float" office:value="82448984">
            <text:p>82,448,984</text:p>
          </table:table-cell>
          <table:table-cell office:value-type="float" office:value="18255830">
            <text:p>18,255,83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59335365">
            <text:p>159,335,365</text:p>
          </table:table-cell>
          <table:table-cell office:value-type="float" office:value="275128622">
            <text:p>275,128,622</text:p>
          </table:table-cell>
          <table:table-cell office:value-type="float" office:value="-115793257">
            <text:p>-115,793,257</text:p>
          </table:table-cell>
          <table:table-cell office:value-type="string">
            <text:p>　其他負債</text:p>
          </table:table-cell>
          <table:table-cell office:value-type="float" office:value="18004750">
            <text:p>18,004,750</text:p>
          </table:table-cell>
          <table:table-cell office:value-type="float" office:value="16803648">
            <text:p>16,803,648</text:p>
          </table:table-cell>
          <table:table-cell office:value-type="float" office:value="1201102">
            <text:p>1,201,10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59335365">
            <text:p>159,335,365</text:p>
          </table:table-cell>
          <table:table-cell office:value-type="float" office:value="275128622">
            <text:p>275,128,622</text:p>
          </table:table-cell>
          <table:table-cell office:value-type="float" office:value="-115793257">
            <text:p>-115,793,257</text:p>
          </table:table-cell>
          <table:table-cell office:value-type="string">
            <text:p>　　存入保證金</text:p>
          </table:table-cell>
          <table:table-cell office:value-type="float" office:value="17943750">
            <text:p>17,943,750</text:p>
          </table:table-cell>
          <table:table-cell office:value-type="float" office:value="16726648">
            <text:p>16,726,648</text:p>
          </table:table-cell>
          <table:table-cell office:value-type="float" office:value="1217102">
            <text:p>1,217,102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608603002">
            <text:p>3,608,603,002</text:p>
          </table:table-cell>
          <table:table-cell office:value-type="float" office:value="3492323915">
            <text:p>3,492,323,915</text:p>
          </table:table-cell>
          <table:table-cell office:value-type="float" office:value="116279087">
            <text:p>116,279,087</text:p>
          </table:table-cell>
          <table:table-cell office:value-type="string">
            <text:p>　　　存入保證金</text:p>
          </table:table-cell>
          <table:table-cell office:value-type="float" office:value="17943750">
            <text:p>17,943,750</text:p>
          </table:table-cell>
          <table:table-cell office:value-type="float" office:value="16726648">
            <text:p>16,726,648</text:p>
          </table:table-cell>
          <table:table-cell office:value-type="float" office:value="1217102">
            <text:p>1,217,102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48828583">
            <text:p>2,848,828,583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61000">
            <text:p>61,000</text:p>
          </table:table-cell>
          <table:table-cell office:value-type="float" office:value="77000">
            <text:p>77,000</text:p>
          </table:table-cell>
          <table:table-cell office:value-type="float" office:value="-16000">
            <text:p>-16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48828583">
            <text:p>2,848,828,583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61000">
            <text:p>61,000</text:p>
          </table:table-cell>
          <table:table-cell office:value-type="float" office:value="77000">
            <text:p>77,000</text:p>
          </table:table-cell>
          <table:table-cell office:value-type="float" office:value="-16000">
            <text:p>-16,00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332071681">
            <text:p>4,332,071,6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432357948">
            <text:p>432,357,948</text:p>
          </table:table-cell>
          <table:table-cell office:value-type="float" office:value="367509058">
            <text:p>367,509,058</text:p>
          </table:table-cell>
          <table:table-cell office:value-type="float" office:value="64848890">
            <text:p>64,848,89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432357948">
            <text:p>432,357,948</text:p>
          </table:table-cell>
          <table:table-cell office:value-type="float" office:value="367509058">
            <text:p>367,509,058</text:p>
          </table:table-cell>
          <table:table-cell office:value-type="float" office:value="64848890">
            <text:p>64,848,890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table:number-columns-repeated="2" office:value-type="float" office:value="8517432">
            <text:p>8,517,43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404346076">
            <text:p>404,346,076</text:p>
          </table:table-cell>
          <table:table-cell office:value-type="float" office:value="340925580">
            <text:p>340,925,580</text:p>
          </table:table-cell>
          <table:table-cell office:value-type="float" office:value="63420496">
            <text:p>63,420,496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table:number-columns-repeated="2" office:value-type="float" office:value="23385202">
            <text:p>23,385,202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404346076">
            <text:p>404,346,076</text:p>
          </table:table-cell>
          <table:table-cell office:value-type="float" office:value="340925580">
            <text:p>340,925,580</text:p>
          </table:table-cell>
          <table:table-cell office:value-type="float" office:value="63420496">
            <text:p>63,420,496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table:number-columns-repeated="2" office:value-type="float" office:value="-14867770">
            <text:p>-14,867,770</text:p>
          </table:table-cell>
          <table:table-cell office:value-type="float" office:value="0">
            <text:p>0</text:p>
          </table:table-cell>
          <table:table-cell office:value-type="string">
            <text:p>　　罰款及賠償收入</text:p>
          </table:table-cell>
          <table:table-cell office:value-type="float" office:value="200314">
            <text:p>200,314</text:p>
          </table:table-cell>
          <table:table-cell office:value-type="float" office:value="161660">
            <text:p>161,660</text:p>
          </table:table-cell>
          <table:table-cell office:value-type="float" office:value="38654">
            <text:p>38,654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1636277">
            <text:p>11,636,277</text:p>
          </table:table-cell>
          <table:table-cell office:value-type="float" office:value="11285767">
            <text:p>11,285,767</text:p>
          </table:table-cell>
          <table:table-cell office:value-type="float" office:value="350510">
            <text:p>350,510</text:p>
          </table:table-cell>
          <table:table-cell office:value-type="string">
            <text:p>　　　罰款及賠償收入</text:p>
          </table:table-cell>
          <table:table-cell office:value-type="float" office:value="200314">
            <text:p>200,314</text:p>
          </table:table-cell>
          <table:table-cell office:value-type="float" office:value="161660">
            <text:p>161,660</text:p>
          </table:table-cell>
          <table:table-cell office:value-type="float" office:value="38654">
            <text:p>38,654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735682">
            <text:p>36,735,682</text:p>
          </table:table-cell>
          <table:table-cell office:value-type="float" office:value="36385172">
            <text:p>36,385,172</text:p>
          </table:table-cell>
          <table:table-cell office:value-type="float" office:value="350510">
            <text:p>350,510</text:p>
          </table:table-cell>
          <table:table-cell office:value-type="string">
            <text:p>　　規費收入</text:p>
          </table:table-cell>
          <table:table-cell office:value-type="float" office:value="855540">
            <text:p>855,540</text:p>
          </table:table-cell>
          <table:table-cell office:value-type="float" office:value="789280">
            <text:p>789,280</text:p>
          </table:table-cell>
          <table:table-cell office:value-type="float" office:value="66260">
            <text:p>66,26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5099405">
            <text:p>-25,099,405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855540">
            <text:p>855,540</text:p>
          </table:table-cell>
          <table:table-cell office:value-type="float" office:value="789280">
            <text:p>789,280</text:p>
          </table:table-cell>
          <table:table-cell office:value-type="float" office:value="66260">
            <text:p>66,26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962939">
            <text:p>11,962,939</text:p>
          </table:table-cell>
          <table:table-cell office:value-type="float" office:value="11835939">
            <text:p>11,835,939</text:p>
          </table:table-cell>
          <table:table-cell office:value-type="float" office:value="127000">
            <text:p>127,000</text:p>
          </table:table-cell>
          <table:table-cell office:value-type="string">
            <text:p>　　財產收益</text:p>
          </table:table-cell>
          <table:table-cell table:number-columns-repeated="2" office:value-type="float" office:value="1555088">
            <text:p>1,555,0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5941133">
            <text:p>35,941,133</text:p>
          </table:table-cell>
          <table:table-cell office:value-type="float" office:value="35814133">
            <text:p>35,814,133</text:p>
          </table:table-cell>
          <table:table-cell office:value-type="float" office:value="127000">
            <text:p>127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285432">
            <text:p>1,285,43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table:number-columns-repeated="2" office:value-type="float" office:value="-23978194">
            <text:p>-23,978,194</text:p>
          </table:table-cell>
          <table:table-cell office:value-type="float" office:value="0">
            <text:p>0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269656">
            <text:p>269,6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捐獻及贈與收入</text:p>
          </table:table-cell>
          <table:table-cell office:value-type="float" office:value="874000">
            <text:p>874,000</text:p>
          </table:table-cell>
          <table:table-cell office:value-type="float" office:value="0">
            <text:p>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office:value-type="float" office:value="874000">
            <text:p>874,000</text:p>
          </table:table-cell>
          <table:table-cell office:value-type="float" office:value="0">
            <text:p>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4526930">
            <text:p>24,526,930</text:p>
          </table:table-cell>
          <table:table-cell office:value-type="float" office:value="24077450">
            <text:p>24,077,450</text:p>
          </table:table-cell>
          <table:table-cell office:value-type="float" office:value="449480">
            <text:p>449,480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348630952">
            <text:p>348,630,952</text:p>
          </table:table-cell>
          <table:table-cell office:value-type="float" office:value="232829375">
            <text:p>232,829,375</text:p>
          </table:table-cell>
          <table:table-cell office:value-type="float" office:value="115801577">
            <text:p>115,801,577</text:p>
          </table:table-cell>
          <table:table-cell office:value-type="string">
            <text:p>　　　其他收入</text:p>
          </table:table-cell>
          <table:table-cell office:value-type="float" office:value="24526930">
            <text:p>24,526,930</text:p>
          </table:table-cell>
          <table:table-cell office:value-type="float" office:value="24077450">
            <text:p>24,077,450</text:p>
          </table:table-cell>
          <table:table-cell office:value-type="float" office:value="449480">
            <text:p>449,480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348630952">
            <text:p>348,630,952</text:p>
          </table:table-cell>
          <table:table-cell office:value-type="float" office:value="232829375">
            <text:p>232,829,375</text:p>
          </table:table-cell>
          <table:table-cell office:value-type="float" office:value="115801577">
            <text:p>115,801,577</text:p>
          </table:table-cell>
          <table:table-cell office:value-type="string">
            <text:p>預算控制</text:p>
          </table:table-cell>
          <table:table-cell office:value-type="float" office:value="979459392">
            <text:p>979,459,392</text:p>
          </table:table-cell>
          <table:table-cell office:value-type="float" office:value="1094018903">
            <text:p>1,094,018,903</text:p>
          </table:table-cell>
          <table:table-cell office:value-type="float" office:value="-114559511">
            <text:p>-114,559,511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979459392">
            <text:p>979,459,392</text:p>
          </table:table-cell>
          <table:table-cell office:value-type="float" office:value="1094018903">
            <text:p>1,094,018,903</text:p>
          </table:table-cell>
          <table:table-cell office:value-type="float" office:value="-114559511">
            <text:p>-114,559,511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205223000">
            <text:p>205,223,000</text:p>
          </table:table-cell>
          <table:table-cell office:value-type="float" office:value="245628000">
            <text:p>245,628,000</text:p>
          </table:table-cell>
          <table:table-cell office:value-type="float" office:value="-40405000">
            <text:p>-40,405,000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205223000">
            <text:p>205,223,000</text:p>
          </table:table-cell>
          <table:table-cell office:value-type="float" office:value="245628000">
            <text:p>245,628,000</text:p>
          </table:table-cell>
          <table:table-cell office:value-type="float" office:value="-40405000">
            <text:p>-40,405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326709546">
            <text:p>326,709,546</text:p>
          </table:table-cell>
          <table:table-cell office:value-type="float" office:value="285062480">
            <text:p>285,062,480</text:p>
          </table:table-cell>
          <table:table-cell office:value-type="float" office:value="41647066">
            <text:p>41,647,066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94700">
            <text:p>594,700</text:p>
          </table:table-cell>
          <table:table-cell office:value-type="float" office:value="520000">
            <text:p>520,000</text:p>
          </table:table-cell>
          <table:table-cell office:value-type="float" office:value="74700">
            <text:p>74,700</text:p>
          </table:table-cell>
          <table:table-cell office:value-type="string">
            <text:p>　　　歲出分配數</text:p>
          </table:table-cell>
          <table:table-cell office:value-type="float" office:value="326709546">
            <text:p>326,709,546</text:p>
          </table:table-cell>
          <table:table-cell office:value-type="float" office:value="285062480">
            <text:p>285,062,480</text:p>
          </table:table-cell>
          <table:table-cell office:value-type="float" office:value="41647066">
            <text:p>41,647,06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94700">
            <text:p>594,700</text:p>
          </table:table-cell>
          <table:table-cell office:value-type="float" office:value="520000">
            <text:p>520,000</text:p>
          </table:table-cell>
          <table:table-cell office:value-type="float" office:value="74700">
            <text:p>74,700</text:p>
          </table:table-cell>
          <table:table-cell office:value-type="string">
            <text:p>　　歲出保留數準備</text:p>
          </table:table-cell>
          <table:table-cell office:value-type="float" office:value="226205846">
            <text:p>226,205,846</text:p>
          </table:table-cell>
          <table:table-cell office:value-type="float" office:value="342007423">
            <text:p>342,007,423</text:p>
          </table:table-cell>
          <table:table-cell office:value-type="float" office:value="-115801577">
            <text:p>-115,801,57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94700">
            <text:p>594,700</text:p>
          </table:table-cell>
          <table:table-cell office:value-type="float" office:value="520000">
            <text:p>520,000</text:p>
          </table:table-cell>
          <table:table-cell office:value-type="float" office:value="74700">
            <text:p>74,700</text:p>
          </table:table-cell>
          <table:table-cell office:value-type="string">
            <text:p>　　　歲出保留數準備</text:p>
          </table:table-cell>
          <table:table-cell office:value-type="float" office:value="226205846">
            <text:p>226,205,846</text:p>
          </table:table-cell>
          <table:table-cell office:value-type="float" office:value="342007423">
            <text:p>342,007,423</text:p>
          </table:table-cell>
          <table:table-cell office:value-type="float" office:value="-115801577">
            <text:p>-115,801,57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支出</text:p>
          </table:table-cell>
          <table:table-cell table:style-name="ce17" office:value-type="float" office:value="455316892">
            <text:p>455,316,892</text:p>
          </table:table-cell>
          <table:table-cell table:style-name="ce17" office:value-type="float" office:value="390953832">
            <text:p>390,953,832</text:p>
          </table:table-cell>
          <table:table-cell table:style-name="ce17" office:value-type="float" office:value="64363060">
            <text:p>64,363,06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21321000">
            <text:p>221,321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55316892">
            <text:p>455,316,892</text:p>
          </table:table-cell>
          <table:table-cell office:value-type="float" office:value="390953832">
            <text:p>390,953,832</text:p>
          </table:table-cell>
          <table:table-cell office:value-type="float" office:value="64363060">
            <text:p>64,363,06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30866418">
            <text:p>130,866,418</text:p>
          </table:table-cell>
          <table:table-cell office:value-type="float" office:value="129883734">
            <text:p>129,883,734</text:p>
          </table:table-cell>
          <table:table-cell office:value-type="float" office:value="982684">
            <text:p>982,684</text:p>
          </table:table-cell>
          <table:table-cell table:number-columns-repeated="1020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30866418">
            <text:p>130,866,418</text:p>
          </table:table-cell>
          <table:table-cell office:value-type="float" office:value="129883734">
            <text:p>129,883,734</text:p>
          </table:table-cell>
          <table:table-cell office:value-type="float" office:value="982684">
            <text:p>982,684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2857826">
            <text:p>72,857,826</text:p>
          </table:table-cell>
          <table:table-cell office:value-type="float" office:value="66967927">
            <text:p>66,967,927</text:p>
          </table:table-cell>
          <table:table-cell office:value-type="float" office:value="5889899">
            <text:p>5,889,899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2857826">
            <text:p>72,857,826</text:p>
          </table:table-cell>
          <table:table-cell office:value-type="float" office:value="66967927">
            <text:p>66,967,927</text:p>
          </table:table-cell>
          <table:table-cell office:value-type="float" office:value="5889899">
            <text:p>5,889,899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56801634">
            <text:p>156,801,634</text:p>
          </table:table-cell>
          <table:table-cell office:value-type="float" office:value="139318485">
            <text:p>139,318,485</text:p>
          </table:table-cell>
          <table:table-cell office:value-type="float" office:value="17483149">
            <text:p>17,483,149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56801634">
            <text:p>156,801,634</text:p>
          </table:table-cell>
          <table:table-cell office:value-type="float" office:value="139318485">
            <text:p>139,318,485</text:p>
          </table:table-cell>
          <table:table-cell office:value-type="float" office:value="17483149">
            <text:p>17,483,149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94388566">
            <text:p>94,388,566</text:p>
          </table:table-cell>
          <table:table-cell office:value-type="float" office:value="54381238">
            <text:p>54,381,238</text:p>
          </table:table-cell>
          <table:table-cell office:value-type="float" office:value="40007328">
            <text:p>40,007,328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78438348">
            <text:p>78,438,348</text:p>
          </table:table-cell>
          <table:table-cell office:value-type="float" office:value="40167500">
            <text:p>40,167,500</text:p>
          </table:table-cell>
          <table:table-cell office:value-type="float" office:value="38270848">
            <text:p>38,270,848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5950218">
            <text:p>15,950,218</text:p>
          </table:table-cell>
          <table:table-cell office:value-type="float" office:value="14213738">
            <text:p>14,213,738</text:p>
          </table:table-cell>
          <table:table-cell office:value-type="float" office:value="1736480">
            <text:p>1,736,480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table:number-columns-repeated="2" office:value-type="float" office:value="317008">
            <text:p>317,0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table:number-columns-repeated="2" office:value-type="float" office:value="317008">
            <text:p>317,0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table:number-columns-repeated="2" office:value-type="float" office:value="85440">
            <text:p>85,44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table:number-columns-repeated="2" office:value-type="float" office:value="85440">
            <text:p>85,44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979459392">
            <text:p>979,459,392</text:p>
          </table:table-cell>
          <table:table-cell office:value-type="float" office:value="1094018903">
            <text:p>1,094,018,903</text:p>
          </table:table-cell>
          <table:table-cell office:value-type="float" office:value="-114559511">
            <text:p>-114,559,511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979459392">
            <text:p>979,459,392</text:p>
          </table:table-cell>
          <table:table-cell office:value-type="float" office:value="1094018903">
            <text:p>1,094,018,903</text:p>
          </table:table-cell>
          <table:table-cell office:value-type="float" office:value="-114559511">
            <text:p>-114,559,511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193106000">
            <text:p>193,106,000</text:p>
          </table:table-cell>
          <table:table-cell office:value-type="float" office:value="195370000">
            <text:p>195,370,000</text:p>
          </table:table-cell>
          <table:table-cell office:value-type="float" office:value="-2264000">
            <text:p>-2,264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193106000">
            <text:p>193,106,000</text:p>
          </table:table-cell>
          <table:table-cell office:value-type="float" office:value="195370000">
            <text:p>195,370,000</text:p>
          </table:table-cell>
          <table:table-cell office:value-type="float" office:value="-2264000">
            <text:p>-2,264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28215000">
            <text:p>28,215,000</text:p>
          </table:table-cell>
          <table:table-cell office:value-type="float" office:value="25951000">
            <text:p>25,951,000</text:p>
          </table:table-cell>
          <table:table-cell office:value-type="float" office:value="2264000">
            <text:p>2,264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28215000">
            <text:p>28,215,000</text:p>
          </table:table-cell>
          <table:table-cell office:value-type="float" office:value="25951000">
            <text:p>25,951,000</text:p>
          </table:table-cell>
          <table:table-cell office:value-type="float" office:value="2264000">
            <text:p>2,264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26205846">
            <text:p>226,205,846</text:p>
          </table:table-cell>
          <table:table-cell office:value-type="float" office:value="342007423">
            <text:p>342,007,423</text:p>
          </table:table-cell>
          <table:table-cell office:value-type="float" office:value="-115801577">
            <text:p>-115,801,577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26205846">
            <text:p>226,205,846</text:p>
          </table:table-cell>
          <table:table-cell office:value-type="float" office:value="342007423">
            <text:p>342,007,423</text:p>
          </table:table-cell>
          <table:table-cell office:value-type="float" office:value="-115801577">
            <text:p>-115,801,577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31932546">
            <text:p>531,932,546</text:p>
          </table:table-cell>
          <table:table-cell office:value-type="float" office:value="530690480">
            <text:p>530,690,480</text:p>
          </table:table-cell>
          <table:table-cell office:value-type="float" office:value="1242066">
            <text:p>1,242,066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31932546">
            <text:p>531,932,546</text:p>
          </table:table-cell>
          <table:table-cell office:value-type="float" office:value="530690480">
            <text:p>530,690,480</text:p>
          </table:table-cell>
          <table:table-cell office:value-type="float" office:value="1242066">
            <text:p>1,242,066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862,913,306</text:p>
          </table:table-cell>
          <table:table-cell table:style-name="ce22" office:value-type="string">
            <text:p>5,893,166,995</text:p>
          </table:table-cell>
          <table:table-cell table:style-name="ce17" office:value-type="string">
            <text:p>-30,253,689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62,913,306</text:p>
          </table:table-cell>
          <table:table-cell table:style-name="ce22" office:value-type="string">
            <text:p>5,893,166,995</text:p>
          </table:table-cell>
          <table:table-cell table:style-name="ce17" office:value-type="string">
            <text:p>-30,253,68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023/12/21</text:date>, <text:time>14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紀滋盈</dc:creator>
    <dc:date>2023-12-21T14:35:20</dc:date>
    <meta:print-date>2018-02-07T17:58:44</meta:print-date>
    <meta:document-statistic meta:table-count="3" meta:cell-count="844" meta:object-count="0"/>
    <meta:generator>OpenOffice/4.1.11$Win32 OpenOffice.org_project/4111m1$Build-9808</meta:generator>
  </office:meta>
</office:document-meta>
</file>