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96000" table:number-columns-spanned="1" table:number-rows-spanned="2">
            <text:p>196,000</text:p>
          </table:table-cell>
          <table:table-cell table:style-name="ce10" office:value-type="float" office:value="38654">
            <text:p>38,65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4314" table:number-columns-spanned="1" table:number-rows-spanned="2">
            <text:p>4,31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314">
            <text:p>20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000" table:number-columns-spanned="1" table:number-rows-spanned="2">
            <text:p>186,000</text:p>
          </table:table-cell>
          <table:table-cell office:value-type="float" office:value="38654">
            <text:p>38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314" table:number-columns-spanned="1" table:number-rows-spanned="2">
            <text:p>14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314">
            <text:p>20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000" table:number-columns-spanned="1" table:number-rows-spanned="2">
            <text:p>186,000</text:p>
          </table:table-cell>
          <table:table-cell office:value-type="float" office:value="38654">
            <text:p>38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314" table:number-columns-spanned="1" table:number-rows-spanned="2">
            <text:p>14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314">
            <text:p>20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1059000" table:number-columns-spanned="1" table:number-rows-spanned="2">
            <text:p>1,059,000</text:p>
          </table:table-cell>
          <table:table-cell office:value-type="float" office:value="66260">
            <text:p>66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3460" table:number-columns-spanned="1" table:number-rows-spanned="2">
            <text:p>-203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5540">
            <text:p>855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86000" table:number-columns-spanned="1" table:number-rows-spanned="2">
            <text:p>786,000</text:p>
          </table:table-cell>
          <table:table-cell office:value-type="float" office:value="44330">
            <text:p>44,3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0240" table:number-columns-spanned="1" table:number-rows-spanned="2">
            <text:p>-210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5760">
            <text:p>575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40400">
            <text:p>4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400" table:number-columns-spanned="1" table:number-rows-spanned="2">
            <text:p>-21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6600">
            <text:p>53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3930">
            <text:p>3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60" table:number-columns-spanned="1" table:number-rows-spanned="2">
            <text:p>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60">
            <text:p>39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73000" table:number-columns-spanned="1" table:number-rows-spanned="2">
            <text:p>273,000</text:p>
          </table:table-cell>
          <table:table-cell office:value-type="float" office:value="21930">
            <text:p>21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80" table:number-columns-spanned="1" table:number-rows-spanned="2">
            <text:p>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9780">
            <text:p>279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73000" table:number-columns-spanned="1" table:number-rows-spanned="2">
            <text:p>273,000</text:p>
          </table:table-cell>
          <table:table-cell office:value-type="float" office:value="21930">
            <text:p>21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80" table:number-columns-spanned="1" table:number-rows-spanned="2">
            <text:p>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9780">
            <text:p>279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141000" table:number-columns-spanned="1" table:number-rows-spanned="2">
            <text:p>1,14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4088" table:number-columns-spanned="1" table:number-rows-spanned="2">
            <text:p>414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55088">
            <text:p>1,555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0432" table:number-columns-spanned="1" table:number-rows-spanned="2">
            <text:p>260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5432">
            <text:p>1,28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531" table:number-columns-spanned="1" table:number-rows-spanned="2">
            <text:p>5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531">
            <text:p>81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16000" table:number-columns-spanned="1" table:number-rows-spanned="2">
            <text:p>11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656" table:number-columns-spanned="1" table:number-rows-spanned="2">
            <text:p>15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656">
            <text:p>26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16000" table:number-columns-spanned="1" table:number-rows-spanned="2">
            <text:p>11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656" table:number-columns-spanned="1" table:number-rows-spanned="2">
            <text:p>15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656">
            <text:p>26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6000" table:number-columns-spanned="1" table:number-rows-spanned="2">
            <text:p>-1,79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6000" table:number-columns-spanned="1" table:number-rows-spanned="2">
            <text:p>-1,79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2670000" table:number-columns-spanned="1" table:number-rows-spanned="2">
            <text:p>2,670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6000" table:number-columns-spanned="1" table:number-rows-spanned="2">
            <text:p>-1,79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4000">
            <text:p>8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3149000" table:number-columns-spanned="1" table:number-rows-spanned="2">
            <text:p>23,149,000</text:p>
          </table:table-cell>
          <table:table-cell office:value-type="float" office:value="3770">
            <text:p>3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5221" table:number-columns-spanned="1" table:number-rows-spanned="2">
            <text:p>-625,2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23779">
            <text:p>22,523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3149000" table:number-columns-spanned="1" table:number-rows-spanned="2">
            <text:p>23,149,000</text:p>
          </table:table-cell>
          <table:table-cell office:value-type="float" office:value="3770">
            <text:p>3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5221" table:number-columns-spanned="1" table:number-rows-spanned="2">
            <text:p>-625,2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23779">
            <text:p>22,523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768" table:number-columns-spanned="1" table:number-rows-spanned="2">
            <text:p>-9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2">
            <text:p>4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3049000" table:number-columns-spanned="1" table:number-rows-spanned="2">
            <text:p>23,049,000</text:p>
          </table:table-cell>
          <table:table-cell office:value-type="float" office:value="3770">
            <text:p>3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9453" table:number-columns-spanned="1" table:number-rows-spanned="2">
            <text:p>-529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19547">
            <text:p>22,519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8215000" table:number-columns-spanned="1" table:number-rows-spanned="2">
            <text:p>28,215,000</text:p>
          </table:table-cell>
          <table:table-cell office:value-type="float" office:value="982684">
            <text:p>982,6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06279" table:number-columns-spanned="1" table:number-rows-spanned="2">
            <text:p>-2,206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08721">
            <text:p>26,008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8215000" table:number-columns-spanned="1" table:number-rows-spanned="2">
            <text:p>28,215,000</text:p>
          </table:table-cell>
          <table:table-cell office:value-type="float" office:value="982684">
            <text:p>982,6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06279" table:number-columns-spanned="1" table:number-rows-spanned="2">
            <text:p>-2,206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08721">
            <text:p>26,008,72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3:25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