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789000" table:number-columns-spanned="1" table:number-rows-spanned="4">
            <text:p>87,789,000</text:p>
          </table:table-cell>
          <table:table-cell office:value-type="float" office:value="84058000" table:number-columns-spanned="1" table:number-rows-spanned="4">
            <text:p>84,058,000</text:p>
          </table:table-cell>
          <table:table-cell office:value-type="float" office:value="5919515">
            <text:p>5,919,515</text:p>
          </table:table-cell>
          <table:table-cell office:value-type="float" office:value="7671463" table:number-columns-spanned="1" table:number-rows-spanned="2">
            <text:p>7,671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76386537">
            <text:p>76,386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789000" table:number-columns-spanned="1" table:number-rows-spanned="4">
            <text:p>87,789,000</text:p>
          </table:table-cell>
          <table:table-cell office:value-type="float" office:value="84058000" table:number-columns-spanned="1" table:number-rows-spanned="4">
            <text:p>84,058,000</text:p>
          </table:table-cell>
          <table:table-cell office:value-type="float" office:value="5919515">
            <text:p>5,919,515</text:p>
          </table:table-cell>
          <table:table-cell office:value-type="float" office:value="7671463" table:number-columns-spanned="1" table:number-rows-spanned="2">
            <text:p>7,671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76386537">
            <text:p>76,386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65928000" table:number-columns-spanned="1" table:number-rows-spanned="4">
            <text:p>65,928,000</text:p>
          </table:table-cell>
          <table:table-cell office:value-type="float" office:value="4399663">
            <text:p>4,399,663</text:p>
          </table:table-cell>
          <table:table-cell office:value-type="float" office:value="5110302" table:number-columns-spanned="1" table:number-rows-spanned="2">
            <text:p>5,110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817698">
            <text:p>60,817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556000" table:number-columns-spanned="1" table:number-rows-spanned="4">
            <text:p>18,556,000</text:p>
          </table:table-cell>
          <table:table-cell office:value-type="float" office:value="16881000" table:number-columns-spanned="1" table:number-rows-spanned="4">
            <text:p>16,881,000</text:p>
          </table:table-cell>
          <table:table-cell office:value-type="float" office:value="1393949">
            <text:p>1,393,949</text:p>
          </table:table-cell>
          <table:table-cell office:value-type="float" office:value="1734086" table:number-columns-spanned="1" table:number-rows-spanned="2">
            <text:p>1,73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15146914">
            <text:p>15,146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125903">
            <text:p>125,903</text:p>
          </table:table-cell>
          <table:table-cell office:value-type="float" office:value="827075" table:number-columns-spanned="1" table:number-rows-spanned="2">
            <text:p>827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25">
            <text:p>42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112725000" table:number-columns-spanned="1" table:number-rows-spanned="4">
            <text:p>112,725,000</text:p>
          </table:table-cell>
          <table:table-cell office:value-type="float" office:value="14672447">
            <text:p>14,672,447</text:p>
          </table:table-cell>
          <table:table-cell office:value-type="float" office:value="49539435" table:number-columns-spanned="1" table:number-rows-spanned="2">
            <text:p>49,539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85565">
            <text:p>63,185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112725000" table:number-columns-spanned="1" table:number-rows-spanned="4">
            <text:p>112,725,000</text:p>
          </table:table-cell>
          <table:table-cell office:value-type="float" office:value="14672447">
            <text:p>14,672,447</text:p>
          </table:table-cell>
          <table:table-cell office:value-type="float" office:value="49539435" table:number-columns-spanned="1" table:number-rows-spanned="2">
            <text:p>49,539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85565">
            <text:p>63,185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845000" table:number-columns-spanned="1" table:number-rows-spanned="4">
            <text:p>845,000</text:p>
          </table:table-cell>
          <table:table-cell office:value-type="float" office:value="65036">
            <text:p>65,036</text:p>
          </table:table-cell>
          <table:table-cell office:value-type="float" office:value="198830" table:number-columns-spanned="1" table:number-rows-spanned="2">
            <text:p>198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170">
            <text:p>646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45852000" table:number-columns-spanned="1" table:number-rows-spanned="4">
            <text:p>45,852,000</text:p>
          </table:table-cell>
          <table:table-cell office:value-type="float" office:value="5082647">
            <text:p>5,082,647</text:p>
          </table:table-cell>
          <table:table-cell office:value-type="float" office:value="4341940" table:number-columns-spanned="1" table:number-rows-spanned="2">
            <text:p>4,341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10060">
            <text:p>41,510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66028000" table:number-columns-spanned="1" table:number-rows-spanned="4">
            <text:p>66,028,000</text:p>
          </table:table-cell>
          <table:table-cell office:value-type="float" office:value="9524764">
            <text:p>9,524,764</text:p>
          </table:table-cell>
          <table:table-cell office:value-type="float" office:value="44998665" table:number-columns-spanned="1" table:number-rows-spanned="2">
            <text:p>44,998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29335">
            <text:p>21,029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6391000" table:number-columns-spanned="1" table:number-rows-spanned="4">
            <text:p>6,391,000</text:p>
          </table:table-cell>
          <table:table-cell office:value-type="float" office:value="3303313">
            <text:p>3,303,313</text:p>
          </table:table-cell>
          <table:table-cell office:value-type="float" office:value="860198" table:number-columns-spanned="1" table:number-rows-spanned="2">
            <text:p>860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0802">
            <text:p>5,530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6391000" table:number-columns-spanned="1" table:number-rows-spanned="4">
            <text:p>6,391,000</text:p>
          </table:table-cell>
          <table:table-cell office:value-type="float" office:value="3303313">
            <text:p>3,303,313</text:p>
          </table:table-cell>
          <table:table-cell office:value-type="float" office:value="860198" table:number-columns-spanned="1" table:number-rows-spanned="2">
            <text:p>860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0802">
            <text:p>5,530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9000" table:number-columns-spanned="1" table:number-rows-spanned="4">
            <text:p>39,000</text:p>
          </table:table-cell>
          <table:table-cell office:value-type="string">
            <text:p>-</text:p>
          </table:table-cell>
          <table:table-cell office:value-type="float" office:value="7578" table:number-columns-spanned="1" table:number-rows-spanned="2">
            <text:p>7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22">
            <text:p>3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2846000" table:number-columns-spanned="1" table:number-rows-spanned="4">
            <text:p>2,846,000</text:p>
          </table:table-cell>
          <table:table-cell office:value-type="float" office:value="901299">
            <text:p>901,299</text:p>
          </table:table-cell>
          <table:table-cell office:value-type="float" office:value="843634" table:number-columns-spanned="1" table:number-rows-spanned="2">
            <text:p>843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2366">
            <text:p>2,002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2402014">
            <text:p>2,402,014</text:p>
          </table:table-cell>
          <table:table-cell office:value-type="float" office:value="8986" table:number-columns-spanned="1" table:number-rows-spanned="2">
            <text:p>8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97014">
            <text:p>3,49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32390000" table:number-columns-spanned="1" table:number-rows-spanned="4">
            <text:p>32,390,000</text:p>
          </table:table-cell>
          <table:table-cell office:value-type="float" office:value="1424353">
            <text:p>1,424,353</text:p>
          </table:table-cell>
          <table:table-cell office:value-type="float" office:value="9296923" table:number-columns-spanned="1" table:number-rows-spanned="2">
            <text:p>9,296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93077">
            <text:p>23,093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32390000" table:number-columns-spanned="1" table:number-rows-spanned="4">
            <text:p>32,390,000</text:p>
          </table:table-cell>
          <table:table-cell office:value-type="float" office:value="1424353">
            <text:p>1,424,353</text:p>
          </table:table-cell>
          <table:table-cell office:value-type="float" office:value="9296923" table:number-columns-spanned="1" table:number-rows-spanned="2">
            <text:p>9,296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93077">
            <text:p>23,093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48000">
            <text:p>1,548,000</text:p>
          </table:table-cell>
          <table:table-cell office:value-type="string">
            <text:p>-</text:p>
          </table:table-cell>
          <table:table-cell office:value-type="float" office:value="1548000" table:number-columns-spanned="1" table:number-rows-spanned="4">
            <text:p>1,548,000</text:p>
          </table:table-cell>
          <table:table-cell office:value-type="float" office:value="1275000" table:number-columns-spanned="1" table:number-rows-spanned="4">
            <text:p>1,275,000</text:p>
          </table:table-cell>
          <table:table-cell office:value-type="float" office:value="91486">
            <text:p>91,486</text:p>
          </table:table-cell>
          <table:table-cell office:value-type="float" office:value="333265" table:number-columns-spanned="1" table:number-rows-spanned="2">
            <text:p>333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1735">
            <text:p>941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6148000">
            <text:p>36,148,000</text:p>
          </table:table-cell>
          <table:table-cell office:value-type="string">
            <text:p>-</text:p>
          </table:table-cell>
          <table:table-cell office:value-type="float" office:value="36148000" table:number-columns-spanned="1" table:number-rows-spanned="4">
            <text:p>36,148,000</text:p>
          </table:table-cell>
          <table:table-cell office:value-type="float" office:value="30965000" table:number-columns-spanned="1" table:number-rows-spanned="4">
            <text:p>30,965,000</text:p>
          </table:table-cell>
          <table:table-cell office:value-type="float" office:value="1332867">
            <text:p>1,332,867</text:p>
          </table:table-cell>
          <table:table-cell office:value-type="float" office:value="8963658" table:number-columns-spanned="1" table:number-rows-spanned="2">
            <text:p>8,963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01342">
            <text:p>22,001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85218000" table:number-columns-spanned="1" table:number-rows-spanned="4">
            <text:p>85,218,000</text:p>
          </table:table-cell>
          <table:table-cell office:value-type="float" office:value="4103813">
            <text:p>4,103,813</text:p>
          </table:table-cell>
          <table:table-cell office:value-type="float" office:value="6534545" table:number-columns-spanned="1" table:number-rows-spanned="2">
            <text:p>6,534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83455">
            <text:p>78,683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85218000" table:number-columns-spanned="1" table:number-rows-spanned="4">
            <text:p>85,218,000</text:p>
          </table:table-cell>
          <table:table-cell office:value-type="float" office:value="4103813">
            <text:p>4,103,813</text:p>
          </table:table-cell>
          <table:table-cell office:value-type="float" office:value="6534545" table:number-columns-spanned="1" table:number-rows-spanned="2">
            <text:p>6,534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83455">
            <text:p>78,683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2443000" table:number-columns-spanned="1" table:number-rows-spanned="4">
            <text:p>2,443,000</text:p>
          </table:table-cell>
          <table:table-cell office:value-type="float" office:value="227078">
            <text:p>227,078</text:p>
          </table:table-cell>
          <table:table-cell office:value-type="float" office:value="79482" table:number-columns-spanned="1" table:number-rows-spanned="2">
            <text:p>79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63518">
            <text:p>2,363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5894000" table:number-columns-spanned="1" table:number-rows-spanned="4">
            <text:p>5,894,000</text:p>
          </table:table-cell>
          <table:table-cell office:value-type="float" office:value="355323">
            <text:p>355,323</text:p>
          </table:table-cell>
          <table:table-cell office:value-type="float" office:value="1278448" table:number-columns-spanned="1" table:number-rows-spanned="2">
            <text:p>1,278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5552">
            <text:p>4,615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76881000" table:number-columns-spanned="1" table:number-rows-spanned="4">
            <text:p>76,881,000</text:p>
          </table:table-cell>
          <table:table-cell office:value-type="float" office:value="3521412">
            <text:p>3,521,412</text:p>
          </table:table-cell>
          <table:table-cell office:value-type="float" office:value="5176615" table:number-columns-spanned="1" table:number-rows-spanned="2">
            <text:p>5,176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704385">
            <text:p>71,704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650000" table:number-columns-spanned="1" table:number-rows-spanned="4">
            <text:p>348,650,000</text:p>
          </table:table-cell>
          <table:table-cell office:value-type="float" office:value="320782000" table:number-columns-spanned="1" table:number-rows-spanned="4">
            <text:p>320,782,000</text:p>
          </table:table-cell>
          <table:table-cell office:value-type="float" office:value="29423441">
            <text:p>29,423,441</text:p>
          </table:table-cell>
          <table:table-cell office:value-type="float" office:value="73902564" table:number-columns-spanned="1" table:number-rows-spanned="2">
            <text:p>73,902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4000">
            <text:p>-84,000</text:p>
          </table:table-cell>
          <table:covered-table-cell table:number-columns-repeated="2"/>
          <table:table-cell office:value-type="float" office:value="246879436">
            <text:p>246,879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91500">
            <text:p>91,500</text:p>
          </table:table-cell>
          <table:table-cell office:value-type="float" office:value="93424" table:number-columns-spanned="1" table:number-rows-spanned="2">
            <text:p>93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524576">
            <text:p>524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91500">
            <text:p>91,500</text:p>
          </table:table-cell>
          <table:table-cell office:value-type="float" office:value="93424" table:number-columns-spanned="1" table:number-rows-spanned="2">
            <text:p>93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524576">
            <text:p>524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618000" table:number-columns-spanned="1" table:number-rows-spanned="4">
            <text:p>618,000</text:p>
          </table:table-cell>
          <table:table-cell office:value-type="float" office:value="91500">
            <text:p>91,500</text:p>
          </table:table-cell>
          <table:table-cell office:value-type="float" office:value="93424" table:number-columns-spanned="1" table:number-rows-spanned="2">
            <text:p>93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524576">
            <text:p>524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5450000" table:number-columns-spanned="1" table:number-rows-spanned="4">
            <text:p>5,450,000</text:p>
          </table:table-cell>
          <table:table-cell office:value-type="float" office:value="360220">
            <text:p>360,220</text:p>
          </table:table-cell>
          <table:table-cell office:value-type="float" office:value="2922470" table:number-columns-spanned="1" table:number-rows-spanned="2">
            <text:p>2,922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7530">
            <text:p>2,527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5450000" table:number-columns-spanned="1" table:number-rows-spanned="4">
            <text:p>5,450,000</text:p>
          </table:table-cell>
          <table:table-cell office:value-type="float" office:value="360220">
            <text:p>360,220</text:p>
          </table:table-cell>
          <table:table-cell office:value-type="float" office:value="2922470" table:number-columns-spanned="1" table:number-rows-spanned="2">
            <text:p>2,922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7530">
            <text:p>2,527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5450000" table:number-columns-spanned="1" table:number-rows-spanned="4">
            <text:p>5,450,000</text:p>
          </table:table-cell>
          <table:table-cell office:value-type="float" office:value="360220">
            <text:p>360,220</text:p>
          </table:table-cell>
          <table:table-cell office:value-type="float" office:value="2922470" table:number-columns-spanned="1" table:number-rows-spanned="2">
            <text:p>2,922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7530">
            <text:p>2,527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55674000" table:number-columns-spanned="1" table:number-rows-spanned="4">
            <text:p>55,674,000</text:p>
          </table:table-cell>
          <table:table-cell office:value-type="float" office:value="36854598">
            <text:p>36,854,598</text:p>
          </table:table-cell>
          <table:table-cell office:value-type="float" office:value="6297345" table:number-columns-spanned="1" table:number-rows-spanned="2">
            <text:p>6,297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76655">
            <text:p>49,376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55674000" table:number-columns-spanned="1" table:number-rows-spanned="4">
            <text:p>55,674,000</text:p>
          </table:table-cell>
          <table:table-cell office:value-type="float" office:value="36854598">
            <text:p>36,854,598</text:p>
          </table:table-cell>
          <table:table-cell office:value-type="float" office:value="6297345" table:number-columns-spanned="1" table:number-rows-spanned="2">
            <text:p>6,297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76655">
            <text:p>49,376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55674000" table:number-columns-spanned="1" table:number-rows-spanned="4">
            <text:p>55,674,000</text:p>
          </table:table-cell>
          <table:table-cell office:value-type="float" office:value="36854598">
            <text:p>36,854,598</text:p>
          </table:table-cell>
          <table:table-cell office:value-type="float" office:value="6297345" table:number-columns-spanned="1" table:number-rows-spanned="2">
            <text:p>6,297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76655">
            <text:p>49,376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48510">
            <text:p>48,510</text:p>
          </table:table-cell>
          <table:table-cell office:value-type="float" office:value="402730" table:number-columns-spanned="1" table:number-rows-spanned="2">
            <text:p>402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270">
            <text:p>19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48510">
            <text:p>48,510</text:p>
          </table:table-cell>
          <table:table-cell office:value-type="float" office:value="402730" table:number-columns-spanned="1" table:number-rows-spanned="2">
            <text:p>402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270">
            <text:p>19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48510">
            <text:p>48,510</text:p>
          </table:table-cell>
          <table:table-cell office:value-type="float" office:value="402730" table:number-columns-spanned="1" table:number-rows-spanned="2">
            <text:p>402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270">
            <text:p>19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442000" table:number-columns-spanned="1" table:number-rows-spanned="4">
            <text:p>165,442,000</text:p>
          </table:table-cell>
          <table:table-cell office:value-type="float" office:value="62342000" table:number-columns-spanned="1" table:number-rows-spanned="4">
            <text:p>62,342,000</text:p>
          </table:table-cell>
          <table:table-cell office:value-type="float" office:value="37354828">
            <text:p>37,354,828</text:p>
          </table:table-cell>
          <table:table-cell office:value-type="float" office:value="9715969" table:number-columns-spanned="1" table:number-rows-spanned="2">
            <text:p>9,715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4000">
            <text:p>84,000</text:p>
          </table:table-cell>
          <table:covered-table-cell table:number-columns-repeated="2"/>
          <table:table-cell office:value-type="float" office:value="52626031">
            <text:p>52,626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383124000" table:number-columns-spanned="1" table:number-rows-spanned="4">
            <text:p>383,124,000</text:p>
          </table:table-cell>
          <table:table-cell office:value-type="float" office:value="66778269">
            <text:p>66,778,269</text:p>
          </table:table-cell>
          <table:table-cell office:value-type="float" office:value="83618533" table:number-columns-spanned="1" table:number-rows-spanned="2">
            <text:p>83,618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505467">
            <text:p>299,505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2747762">
            <text:p>12,747,762</text:p>
          </table:table-cell>
          <table:table-cell office:value-type="string">
            <text:p>-</text:p>
          </table:table-cell>
          <table:table-cell office:value-type="float" office:value="12747762" table:number-columns-spanned="1" table:number-rows-spanned="4">
            <text:p>12,747,762</text:p>
          </table:table-cell>
          <table:table-cell office:value-type="float" office:value="12747762" table:number-columns-spanned="1" table:number-rows-spanned="4">
            <text:p>12,747,762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47762">
            <text:p>12,747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2747762">
            <text:p>12,747,762</text:p>
          </table:table-cell>
          <table:table-cell office:value-type="string">
            <text:p>-</text:p>
          </table:table-cell>
          <table:table-cell office:value-type="float" office:value="12747762" table:number-columns-spanned="1" table:number-rows-spanned="4">
            <text:p>12,747,762</text:p>
          </table:table-cell>
          <table:table-cell office:value-type="float" office:value="12747762" table:number-columns-spanned="1" table:number-rows-spanned="4">
            <text:p>12,747,762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47762">
            <text:p>12,747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2747762">
            <text:p>12,747,762</text:p>
          </table:table-cell>
          <table:table-cell office:value-type="string">
            <text:p>-</text:p>
          </table:table-cell>
          <table:table-cell office:value-type="float" office:value="12747762" table:number-columns-spanned="1" table:number-rows-spanned="4">
            <text:p>12,747,762</text:p>
          </table:table-cell>
          <table:table-cell office:value-type="float" office:value="12747762" table:number-columns-spanned="1" table:number-rows-spanned="4">
            <text:p>12,747,762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47762">
            <text:p>12,747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150300">
            <text:p>1,150,300</text:p>
          </table:table-cell>
          <table:table-cell office:value-type="string">
            <text:p>-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300">
            <text:p>1,150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150300">
            <text:p>1,150,300</text:p>
          </table:table-cell>
          <table:table-cell office:value-type="string">
            <text:p>-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300">
            <text:p>1,150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50300">
            <text:p>1,150,300</text:p>
          </table:table-cell>
          <table:table-cell office:value-type="string">
            <text:p>-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float" office:value="1150300" table:number-columns-spanned="1" table:number-rows-spanned="4">
            <text:p>1,150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300">
            <text:p>1,150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898062">
            <text:p>18,898,062</text:p>
          </table:table-cell>
          <table:table-cell office:value-type="string">
            <text:p>-</text:p>
          </table:table-cell>
          <table:table-cell office:value-type="float" office:value="18898062" table:number-columns-spanned="1" table:number-rows-spanned="4">
            <text:p>18,898,062</text:p>
          </table:table-cell>
          <table:table-cell office:value-type="float" office:value="18898062" table:number-columns-spanned="1" table:number-rows-spanned="4">
            <text:p>18,898,062</text:p>
          </table:table-cell>
          <table:table-cell office:value-type="float" office:value="1057516">
            <text:p>1,057,516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98062">
            <text:p>13,898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32990062">
            <text:p>532,990,062</text:p>
          </table:table-cell>
          <table:table-cell office:value-type="string">
            <text:p>-</text:p>
          </table:table-cell>
          <table:table-cell office:value-type="float" office:value="532990062" table:number-columns-spanned="1" table:number-rows-spanned="4">
            <text:p>532,990,062</text:p>
          </table:table-cell>
          <table:table-cell office:value-type="float" office:value="402022062" table:number-columns-spanned="1" table:number-rows-spanned="4">
            <text:p>402,022,062</text:p>
          </table:table-cell>
          <table:table-cell office:value-type="float" office:value="67835785">
            <text:p>67,835,785</text:p>
          </table:table-cell>
          <table:table-cell office:value-type="float" office:value="88618533" table:number-columns-spanned="1" table:number-rows-spanned="2">
            <text:p>88,618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403529">
            <text:p>313,403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023/12/21</text:date>, <text:time>14:2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紀滋盈</dc:creator>
    <dc:date>2023-12-21T14:38:41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