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50374885">
            <text:p>4,450,374,885</text:p>
          </table:table-cell>
          <table:table-cell office:value-type="string">
            <text:p>負債</text:p>
          </table:table-cell>
          <table:table-cell office:value-type="float" office:value="128635975">
            <text:p>128,635,97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94767020">
            <text:p>794,767,020</text:p>
          </table:table-cell>
          <table:table-cell office:value-type="string">
            <text:p>　流動負債</text:p>
          </table:table-cell>
          <table:table-cell office:value-type="float" office:value="111908599">
            <text:p>111,908,59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27801254">
            <text:p>127,801,254</text:p>
          </table:table-cell>
          <table:table-cell office:value-type="string">
            <text:p>　　應付代收款</text:p>
          </table:table-cell>
          <table:table-cell office:value-type="float" office:value="111908599">
            <text:p>111,908,59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32263973">
            <text:p>132,263,973</text:p>
          </table:table-cell>
          <table:table-cell office:value-type="string">
            <text:p>　其他負債</text:p>
          </table:table-cell>
          <table:table-cell office:value-type="float" office:value="16412655">
            <text:p>16,412,65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648300567">
            <text:p>3,648,300,567</text:p>
          </table:table-cell>
          <table:table-cell office:value-type="string">
            <text:p>　　存入保證金</text:p>
          </table:table-cell>
          <table:table-cell office:value-type="float" office:value="16376655">
            <text:p>16,376,655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847236">
            <text:p>2,848,847,236</text:p>
          </table:table-cell>
          <table:table-cell office:value-type="string">
            <text:p>　　應付保管款</text:p>
          </table:table-cell>
          <table:table-cell office:value-type="float" office:value="36000">
            <text:p>36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50183188">
            <text:p>250,183,188</text:p>
          </table:table-cell>
          <table:table-cell office:value-type="string">
            <text:p>淨資產</text:p>
          </table:table-cell>
          <table:table-cell office:value-type="float" office:value="4321738910">
            <text:p>4,321,738,91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321738910">
            <text:p>4,321,738,91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8564998">
            <text:p>338,564,998</text:p>
          </table:table-cell>
          <table:table-cell office:value-type="string">
            <text:p>　　資產負債淨額</text:p>
          </table:table-cell>
          <table:table-cell office:value-type="float" office:value="4321738910">
            <text:p>4,321,738,91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441098">
            <text:p>23,441,09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690809">
            <text:p>-14,690,80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710211">
            <text:p>36,710,21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4775790">
            <text:p>-24,775,790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7188722">
            <text:p>37,188,72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952454">
            <text:p>-23,952,454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376826344">
            <text:p>376,826,344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787298">
            <text:p>6,787,2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487298">
            <text:p>487,2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450,374,88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450,374,885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50374885">
            <text:p>4,450,374,885</text:p>
          </table:table-cell>
          <table:table-cell office:value-type="float" office:value="4428137022">
            <text:p>4,428,137,022</text:p>
          </table:table-cell>
          <table:table-cell office:value-type="float" office:value="22237863">
            <text:p>22,237,863</text:p>
          </table:table-cell>
          <table:table-cell office:value-type="string">
            <text:p>負債</text:p>
          </table:table-cell>
          <table:table-cell office:value-type="float" office:value="128635975">
            <text:p>128,635,975</text:p>
          </table:table-cell>
          <table:table-cell office:value-type="float" office:value="119024285">
            <text:p>119,024,285</text:p>
          </table:table-cell>
          <table:table-cell office:value-type="float" office:value="9611690">
            <text:p>9,611,69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94767020">
            <text:p>794,767,020</text:p>
          </table:table-cell>
          <table:table-cell office:value-type="float" office:value="812152022">
            <text:p>812,152,022</text:p>
          </table:table-cell>
          <table:table-cell office:value-type="float" office:value="-17385002">
            <text:p>-17,385,002</text:p>
          </table:table-cell>
          <table:table-cell office:value-type="string">
            <text:p>　流動負債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28101254">
            <text:p>128,101,254</text:p>
          </table:table-cell>
          <table:table-cell office:value-type="float" office:value="118414864">
            <text:p>118,414,864</text:p>
          </table:table-cell>
          <table:table-cell office:value-type="float" office:value="9686390">
            <text:p>9,686,390</text:p>
          </table:table-cell>
          <table:table-cell office:value-type="string">
            <text:p>　　應付款項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27801254">
            <text:p>127,801,254</text:p>
          </table:table-cell>
          <table:table-cell office:value-type="float" office:value="118114864">
            <text:p>118,114,864</text:p>
          </table:table-cell>
          <table:table-cell office:value-type="float" office:value="9686390">
            <text:p>9,686,390</text:p>
          </table:table-cell>
          <table:table-cell office:value-type="string">
            <text:p>　　　應付代收款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32263973">
            <text:p>132,263,973</text:p>
          </table:table-cell>
          <table:table-cell office:value-type="float" office:value="159335365">
            <text:p>159,335,365</text:p>
          </table:table-cell>
          <table:table-cell office:value-type="float" office:value="-27071392">
            <text:p>-27,071,392</text:p>
          </table:table-cell>
          <table:table-cell office:value-type="string">
            <text:p>　其他負債</text:p>
          </table:table-cell>
          <table:table-cell office:value-type="float" office:value="16412655">
            <text:p>16,412,655</text:p>
          </table:table-cell>
          <table:table-cell office:value-type="float" office:value="18004750">
            <text:p>18,004,750</text:p>
          </table:table-cell>
          <table:table-cell office:value-type="float" office:value="-1592095">
            <text:p>-1,592,09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32263973">
            <text:p>132,263,973</text:p>
          </table:table-cell>
          <table:table-cell office:value-type="float" office:value="159335365">
            <text:p>159,335,365</text:p>
          </table:table-cell>
          <table:table-cell office:value-type="float" office:value="-27071392">
            <text:p>-27,071,392</text:p>
          </table:table-cell>
          <table:table-cell office:value-type="string">
            <text:p>　　存入保證金</text:p>
          </table:table-cell>
          <table:table-cell office:value-type="float" office:value="16376655">
            <text:p>16,376,655</text:p>
          </table:table-cell>
          <table:table-cell office:value-type="float" office:value="17943750">
            <text:p>17,943,750</text:p>
          </table:table-cell>
          <table:table-cell office:value-type="float" office:value="-1567095">
            <text:p>-1,567,095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648300567">
            <text:p>3,648,300,567</text:p>
          </table:table-cell>
          <table:table-cell office:value-type="float" office:value="3608603002">
            <text:p>3,608,603,002</text:p>
          </table:table-cell>
          <table:table-cell office:value-type="float" office:value="39697565">
            <text:p>39,697,565</text:p>
          </table:table-cell>
          <table:table-cell office:value-type="string">
            <text:p>　　　存入保證金</text:p>
          </table:table-cell>
          <table:table-cell office:value-type="float" office:value="16376655">
            <text:p>16,376,655</text:p>
          </table:table-cell>
          <table:table-cell office:value-type="float" office:value="17943750">
            <text:p>17,943,750</text:p>
          </table:table-cell>
          <table:table-cell office:value-type="float" office:value="-1567095">
            <text:p>-1,567,095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847236">
            <text:p>2,848,847,236</text:p>
          </table:table-cell>
          <table:table-cell office:value-type="float" office:value="2848828583">
            <text:p>2,848,828,583</text:p>
          </table:table-cell>
          <table:table-cell office:value-type="float" office:value="18653">
            <text:p>18,653</text:p>
          </table:table-cell>
          <table:table-cell office:value-type="string">
            <text:p>　　應付保管款</text:p>
          </table:table-cell>
          <table:table-cell office:value-type="float" office:value="36000">
            <text:p>36,000</text:p>
          </table:table-cell>
          <table:table-cell office:value-type="float" office:value="61000">
            <text:p>61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48847236">
            <text:p>2,848,847,236</text:p>
          </table:table-cell>
          <table:table-cell office:value-type="float" office:value="2848828583">
            <text:p>2,848,828,583</text:p>
          </table:table-cell>
          <table:table-cell office:value-type="float" office:value="18653">
            <text:p>18,653</text:p>
          </table:table-cell>
          <table:table-cell office:value-type="string">
            <text:p>　　　應付保管款</text:p>
          </table:table-cell>
          <table:table-cell office:value-type="float" office:value="36000">
            <text:p>36,000</text:p>
          </table:table-cell>
          <table:table-cell office:value-type="float" office:value="61000">
            <text:p>61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7861920">
            <text:p>97,861,920</text:p>
          </table:table-cell>
          <table:table-cell office:value-type="float" office:value="88182730">
            <text:p>88,182,730</text:p>
          </table:table-cell>
          <table:table-cell office:value-type="float" office:value="9679190">
            <text:p>9,679,190</text:p>
          </table:table-cell>
          <table:table-cell office:value-type="string">
            <text:p>淨資產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50183188">
            <text:p>250,183,188</text:p>
          </table:table-cell>
          <table:table-cell office:value-type="float" office:value="240503998">
            <text:p>240,503,998</text:p>
          </table:table-cell>
          <table:table-cell office:value-type="float" office:value="9679190">
            <text:p>9,679,190</text:p>
          </table:table-cell>
          <table:table-cell office:value-type="string">
            <text:p>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8750289">
            <text:p>8,750,289</text:p>
          </table:table-cell>
          <table:table-cell office:value-type="float" office:value="8517432">
            <text:p>8,517,432</text:p>
          </table:table-cell>
          <table:table-cell office:value-type="float" office:value="232857">
            <text:p>232,857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441098">
            <text:p>23,441,098</text:p>
          </table:table-cell>
          <table:table-cell office:value-type="float" office:value="23385202">
            <text:p>23,385,202</text:p>
          </table:table-cell>
          <table:table-cell office:value-type="float" office:value="55896">
            <text:p>55,89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4690809">
            <text:p>-14,690,809</text:p>
          </table:table-cell>
          <table:table-cell office:value-type="float" office:value="-14867770">
            <text:p>-14,867,770</text:p>
          </table:table-cell>
          <table:table-cell office:value-type="float" office:value="176961">
            <text:p>176,961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934421">
            <text:p>11,934,421</text:p>
          </table:table-cell>
          <table:table-cell office:value-type="float" office:value="11636277">
            <text:p>11,636,277</text:p>
          </table:table-cell>
          <table:table-cell office:value-type="float" office:value="298144">
            <text:p>298,144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710211">
            <text:p>36,710,211</text:p>
          </table:table-cell>
          <table:table-cell office:value-type="float" office:value="36735682">
            <text:p>36,735,682</text:p>
          </table:table-cell>
          <table:table-cell office:value-type="float" office:value="-25471">
            <text:p>-25,47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4775790">
            <text:p>-24,775,790</text:p>
          </table:table-cell>
          <table:table-cell office:value-type="float" office:value="-25099405">
            <text:p>-25,099,405</text:p>
          </table:table-cell>
          <table:table-cell office:value-type="float" office:value="323615">
            <text:p>323,615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3236268">
            <text:p>13,236,268</text:p>
          </table:table-cell>
          <table:table-cell office:value-type="float" office:value="11962939">
            <text:p>11,962,939</text:p>
          </table:table-cell>
          <table:table-cell office:value-type="float" office:value="1273329">
            <text:p>1,273,329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7188722">
            <text:p>37,188,722</text:p>
          </table:table-cell>
          <table:table-cell office:value-type="float" office:value="35941133">
            <text:p>35,941,133</text:p>
          </table:table-cell>
          <table:table-cell office:value-type="float" office:value="1247589">
            <text:p>1,247,589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3952454">
            <text:p>-23,952,454</text:p>
          </table:table-cell>
          <table:table-cell office:value-type="float" office:value="-23978194">
            <text:p>-23,978,194</text:p>
          </table:table-cell>
          <table:table-cell office:value-type="float" office:value="25740">
            <text:p>25,74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376826344">
            <text:p>376,826,344</text:p>
          </table:table-cell>
          <table:table-cell office:value-type="float" office:value="348630952">
            <text:p>348,630,952</text:p>
          </table:table-cell>
          <table:table-cell office:value-type="float" office:value="28195392">
            <text:p>28,195,392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376826344">
            <text:p>376,826,344</text:p>
          </table:table-cell>
          <table:table-cell office:value-type="float" office:value="348630952">
            <text:p>348,630,952</text:p>
          </table:table-cell>
          <table:table-cell office:value-type="float" office:value="28195392">
            <text:p>28,195,392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450,374,885</text:p>
          </table:table-cell>
          <table:table-cell table:style-name="ce22" office:value-type="string">
            <text:p>4,428,137,022</text:p>
          </table:table-cell>
          <table:table-cell table:style-name="ce17" office:value-type="string">
            <text:p>22,237,86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70,405,499</text:p>
          </table:table-cell>
          <table:table-cell table:style-name="ce22" office:value-type="string">
            <text:p>4,451,095,966</text:p>
          </table:table-cell>
          <table:table-cell table:style-name="ce17" office:value-type="string">
            <text:p>19,309,533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450374885">
            <text:p>4,450,374,885</text:p>
          </table:table-cell>
          <table:table-cell office:value-type="float" office:value="4428137022">
            <text:p>4,428,137,022</text:p>
          </table:table-cell>
          <table:table-cell office:value-type="float" office:value="22237863">
            <text:p>22,237,863</text:p>
          </table:table-cell>
          <table:table-cell office:value-type="string">
            <text:p>負債</text:p>
          </table:table-cell>
          <table:table-cell office:value-type="float" office:value="128635975">
            <text:p>128,635,975</text:p>
          </table:table-cell>
          <table:table-cell office:value-type="float" office:value="119024285">
            <text:p>119,024,285</text:p>
          </table:table-cell>
          <table:table-cell office:value-type="float" office:value="9611690">
            <text:p>9,611,690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794767020">
            <text:p>794,767,020</text:p>
          </table:table-cell>
          <table:table-cell office:value-type="float" office:value="812152022">
            <text:p>812,152,022</text:p>
          </table:table-cell>
          <table:table-cell office:value-type="float" office:value="-17385002">
            <text:p>-17,385,002</text:p>
          </table:table-cell>
          <table:table-cell office:value-type="string">
            <text:p>　流動負債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28101254">
            <text:p>128,101,254</text:p>
          </table:table-cell>
          <table:table-cell office:value-type="float" office:value="118414864">
            <text:p>118,414,864</text:p>
          </table:table-cell>
          <table:table-cell office:value-type="float" office:value="9686390">
            <text:p>9,686,390</text:p>
          </table:table-cell>
          <table:table-cell office:value-type="string">
            <text:p>　　應付款項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27801254">
            <text:p>127,801,254</text:p>
          </table:table-cell>
          <table:table-cell office:value-type="float" office:value="118114864">
            <text:p>118,114,864</text:p>
          </table:table-cell>
          <table:table-cell office:value-type="float" office:value="9686390">
            <text:p>9,686,390</text:p>
          </table:table-cell>
          <table:table-cell office:value-type="string">
            <text:p>　　　應付代收款</text:p>
          </table:table-cell>
          <table:table-cell office:value-type="float" office:value="111908599">
            <text:p>111,908,599</text:p>
          </table:table-cell>
          <table:table-cell office:value-type="float" office:value="100704814">
            <text:p>100,704,814</text:p>
          </table:table-cell>
          <table:table-cell office:value-type="float" office:value="11203785">
            <text:p>11,203,785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132263973">
            <text:p>132,263,973</text:p>
          </table:table-cell>
          <table:table-cell office:value-type="float" office:value="159335365">
            <text:p>159,335,365</text:p>
          </table:table-cell>
          <table:table-cell office:value-type="float" office:value="-27071392">
            <text:p>-27,071,392</text:p>
          </table:table-cell>
          <table:table-cell office:value-type="string">
            <text:p>　其他負債</text:p>
          </table:table-cell>
          <table:table-cell office:value-type="float" office:value="16412655">
            <text:p>16,412,655</text:p>
          </table:table-cell>
          <table:table-cell office:value-type="float" office:value="18004750">
            <text:p>18,004,750</text:p>
          </table:table-cell>
          <table:table-cell office:value-type="float" office:value="-1592095">
            <text:p>-1,592,095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132263973">
            <text:p>132,263,973</text:p>
          </table:table-cell>
          <table:table-cell office:value-type="float" office:value="159335365">
            <text:p>159,335,365</text:p>
          </table:table-cell>
          <table:table-cell office:value-type="float" office:value="-27071392">
            <text:p>-27,071,392</text:p>
          </table:table-cell>
          <table:table-cell office:value-type="string">
            <text:p>　　存入保證金</text:p>
          </table:table-cell>
          <table:table-cell office:value-type="float" office:value="16376655">
            <text:p>16,376,655</text:p>
          </table:table-cell>
          <table:table-cell office:value-type="float" office:value="17943750">
            <text:p>17,943,750</text:p>
          </table:table-cell>
          <table:table-cell office:value-type="float" office:value="-1567095">
            <text:p>-1,567,095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648300567">
            <text:p>3,648,300,567</text:p>
          </table:table-cell>
          <table:table-cell office:value-type="float" office:value="3608603002">
            <text:p>3,608,603,002</text:p>
          </table:table-cell>
          <table:table-cell office:value-type="float" office:value="39697565">
            <text:p>39,697,565</text:p>
          </table:table-cell>
          <table:table-cell office:value-type="string">
            <text:p>　　　存入保證金</text:p>
          </table:table-cell>
          <table:table-cell office:value-type="float" office:value="16376655">
            <text:p>16,376,655</text:p>
          </table:table-cell>
          <table:table-cell office:value-type="float" office:value="17943750">
            <text:p>17,943,750</text:p>
          </table:table-cell>
          <table:table-cell office:value-type="float" office:value="-1567095">
            <text:p>-1,567,095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office:value-type="float" office:value="2848847236">
            <text:p>2,848,847,236</text:p>
          </table:table-cell>
          <table:table-cell office:value-type="float" office:value="2848828583">
            <text:p>2,848,828,583</text:p>
          </table:table-cell>
          <table:table-cell office:value-type="float" office:value="18653">
            <text:p>18,653</text:p>
          </table:table-cell>
          <table:table-cell office:value-type="string">
            <text:p>　　應付保管款</text:p>
          </table:table-cell>
          <table:table-cell office:value-type="float" office:value="36000">
            <text:p>36,000</text:p>
          </table:table-cell>
          <table:table-cell office:value-type="float" office:value="61000">
            <text:p>61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2848847236">
            <text:p>2,848,847,236</text:p>
          </table:table-cell>
          <table:table-cell office:value-type="float" office:value="2848828583">
            <text:p>2,848,828,583</text:p>
          </table:table-cell>
          <table:table-cell office:value-type="float" office:value="18653">
            <text:p>18,653</text:p>
          </table:table-cell>
          <table:table-cell office:value-type="string">
            <text:p>　　　應付保管款</text:p>
          </table:table-cell>
          <table:table-cell office:value-type="float" office:value="36000">
            <text:p>36,000</text:p>
          </table:table-cell>
          <table:table-cell office:value-type="float" office:value="61000">
            <text:p>61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97861920">
            <text:p>97,861,920</text:p>
          </table:table-cell>
          <table:table-cell office:value-type="float" office:value="88182730">
            <text:p>88,182,730</text:p>
          </table:table-cell>
          <table:table-cell office:value-type="float" office:value="9679190">
            <text:p>9,679,190</text:p>
          </table:table-cell>
          <table:table-cell office:value-type="string">
            <text:p>淨資產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office:value-type="float" office:value="250183188">
            <text:p>250,183,188</text:p>
          </table:table-cell>
          <table:table-cell office:value-type="float" office:value="240503998">
            <text:p>240,503,998</text:p>
          </table:table-cell>
          <table:table-cell office:value-type="float" office:value="9679190">
            <text:p>9,679,190</text:p>
          </table:table-cell>
          <table:table-cell office:value-type="string">
            <text:p>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41769524">
            <text:p>4,341,769,524</text:p>
          </table:table-cell>
          <table:table-cell office:value-type="float" office:value="4332071681">
            <text:p>4,332,071,681</text:p>
          </table:table-cell>
          <table:table-cell office:value-type="float" office:value="9697843">
            <text:p>9,697,843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507588488">
            <text:p>507,588,488</text:p>
          </table:table-cell>
          <table:table-cell office:value-type="float" office:value="432357948">
            <text:p>432,357,948</text:p>
          </table:table-cell>
          <table:table-cell office:value-type="float" office:value="75230540">
            <text:p>75,230,54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507588488">
            <text:p>507,588,488</text:p>
          </table:table-cell>
          <table:table-cell office:value-type="float" office:value="432357948">
            <text:p>432,357,948</text:p>
          </table:table-cell>
          <table:table-cell office:value-type="float" office:value="75230540">
            <text:p>75,230,540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8750289">
            <text:p>8,750,289</text:p>
          </table:table-cell>
          <table:table-cell office:value-type="float" office:value="8517432">
            <text:p>8,517,432</text:p>
          </table:table-cell>
          <table:table-cell office:value-type="float" office:value="232857">
            <text:p>232,857</text:p>
          </table:table-cell>
          <table:table-cell office:value-type="string">
            <text:p>　　公庫撥入數</text:p>
          </table:table-cell>
          <table:table-cell office:value-type="float" office:value="476141761">
            <text:p>476,141,761</text:p>
          </table:table-cell>
          <table:table-cell office:value-type="float" office:value="404346076">
            <text:p>404,346,076</text:p>
          </table:table-cell>
          <table:table-cell office:value-type="float" office:value="71795685">
            <text:p>71,795,685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441098">
            <text:p>23,441,098</text:p>
          </table:table-cell>
          <table:table-cell office:value-type="float" office:value="23385202">
            <text:p>23,385,202</text:p>
          </table:table-cell>
          <table:table-cell office:value-type="float" office:value="55896">
            <text:p>55,896</text:p>
          </table:table-cell>
          <table:table-cell office:value-type="string">
            <text:p>　　　公庫撥入數</text:p>
          </table:table-cell>
          <table:table-cell office:value-type="float" office:value="476141761">
            <text:p>476,141,761</text:p>
          </table:table-cell>
          <table:table-cell office:value-type="float" office:value="404346076">
            <text:p>404,346,076</text:p>
          </table:table-cell>
          <table:table-cell office:value-type="float" office:value="71795685">
            <text:p>71,795,685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4690809">
            <text:p>-14,690,809</text:p>
          </table:table-cell>
          <table:table-cell office:value-type="float" office:value="-14867770">
            <text:p>-14,867,770</text:p>
          </table:table-cell>
          <table:table-cell office:value-type="float" office:value="176961">
            <text:p>176,961</text:p>
          </table:table-cell>
          <table:table-cell office:value-type="string">
            <text:p>　　罰款及賠償收入</text:p>
          </table:table-cell>
          <table:table-cell office:value-type="float" office:value="234230">
            <text:p>234,230</text:p>
          </table:table-cell>
          <table:table-cell office:value-type="float" office:value="200314">
            <text:p>200,314</text:p>
          </table:table-cell>
          <table:table-cell office:value-type="float" office:value="33916">
            <text:p>33,916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934421">
            <text:p>11,934,421</text:p>
          </table:table-cell>
          <table:table-cell office:value-type="float" office:value="11636277">
            <text:p>11,636,277</text:p>
          </table:table-cell>
          <table:table-cell office:value-type="float" office:value="298144">
            <text:p>298,144</text:p>
          </table:table-cell>
          <table:table-cell office:value-type="string">
            <text:p>　　　罰款及賠償收入</text:p>
          </table:table-cell>
          <table:table-cell office:value-type="float" office:value="234230">
            <text:p>234,230</text:p>
          </table:table-cell>
          <table:table-cell office:value-type="float" office:value="200314">
            <text:p>200,314</text:p>
          </table:table-cell>
          <table:table-cell office:value-type="float" office:value="33916">
            <text:p>33,916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710211">
            <text:p>36,710,211</text:p>
          </table:table-cell>
          <table:table-cell office:value-type="float" office:value="36735682">
            <text:p>36,735,682</text:p>
          </table:table-cell>
          <table:table-cell office:value-type="float" office:value="-25471">
            <text:p>-25,471</text:p>
          </table:table-cell>
          <table:table-cell office:value-type="string">
            <text:p>　　規費收入</text:p>
          </table:table-cell>
          <table:table-cell office:value-type="float" office:value="1061490">
            <text:p>1,061,490</text:p>
          </table:table-cell>
          <table:table-cell office:value-type="float" office:value="855540">
            <text:p>855,540</text:p>
          </table:table-cell>
          <table:table-cell office:value-type="float" office:value="205950">
            <text:p>205,95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4775790">
            <text:p>-24,775,790</text:p>
          </table:table-cell>
          <table:table-cell office:value-type="float" office:value="-25099405">
            <text:p>-25,099,405</text:p>
          </table:table-cell>
          <table:table-cell office:value-type="float" office:value="323615">
            <text:p>323,615</text:p>
          </table:table-cell>
          <table:table-cell office:value-type="string">
            <text:p>　　　規費收入</text:p>
          </table:table-cell>
          <table:table-cell office:value-type="float" office:value="1061490">
            <text:p>1,061,490</text:p>
          </table:table-cell>
          <table:table-cell office:value-type="float" office:value="855540">
            <text:p>855,540</text:p>
          </table:table-cell>
          <table:table-cell office:value-type="float" office:value="205950">
            <text:p>205,95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3236268">
            <text:p>13,236,268</text:p>
          </table:table-cell>
          <table:table-cell office:value-type="float" office:value="11962939">
            <text:p>11,962,939</text:p>
          </table:table-cell>
          <table:table-cell office:value-type="float" office:value="1273329">
            <text:p>1,273,329</text:p>
          </table:table-cell>
          <table:table-cell office:value-type="string">
            <text:p>　　財產收益</text:p>
          </table:table-cell>
          <table:table-cell office:value-type="float" office:value="1612038">
            <text:p>1,612,038</text:p>
          </table:table-cell>
          <table:table-cell office:value-type="float" office:value="1555088">
            <text:p>1,555,088</text:p>
          </table:table-cell>
          <table:table-cell office:value-type="float" office:value="56950">
            <text:p>56,95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7188722">
            <text:p>37,188,722</text:p>
          </table:table-cell>
          <table:table-cell office:value-type="float" office:value="35941133">
            <text:p>35,941,133</text:p>
          </table:table-cell>
          <table:table-cell office:value-type="float" office:value="1247589">
            <text:p>1,247,589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285432">
            <text:p>1,285,43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3952454">
            <text:p>-23,952,454</text:p>
          </table:table-cell>
          <table:table-cell office:value-type="float" office:value="-23978194">
            <text:p>-23,978,194</text:p>
          </table:table-cell>
          <table:table-cell office:value-type="float" office:value="25740">
            <text:p>25,740</text:p>
          </table:table-cell>
          <table:table-cell office:value-type="string">
            <text:p>　　　廢舊物品售價收入</text:p>
          </table:table-cell>
          <table:table-cell office:value-type="float" office:value="326606">
            <text:p>326,606</text:p>
          </table:table-cell>
          <table:table-cell office:value-type="float" office:value="269656">
            <text:p>269,656</text:p>
          </table:table-cell>
          <table:table-cell office:value-type="float" office:value="56950">
            <text:p>56,95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捐獻及贈與收入</text:p>
          </table:table-cell>
          <table:table-cell office:value-type="float" office:value="966000">
            <text:p>966,000</text:p>
          </table:table-cell>
          <table:table-cell office:value-type="float" office:value="874000">
            <text:p>874,000</text:p>
          </table:table-cell>
          <table:table-cell office:value-type="float" office:value="92000">
            <text:p>92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office:value-type="float" office:value="966000">
            <text:p>966,000</text:p>
          </table:table-cell>
          <table:table-cell office:value-type="float" office:value="874000">
            <text:p>874,000</text:p>
          </table:table-cell>
          <table:table-cell office:value-type="float" office:value="92000">
            <text:p>92,0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7572969">
            <text:p>27,572,969</text:p>
          </table:table-cell>
          <table:table-cell office:value-type="float" office:value="24526930">
            <text:p>24,526,930</text:p>
          </table:table-cell>
          <table:table-cell office:value-type="float" office:value="3046039">
            <text:p>3,046,039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376826344">
            <text:p>376,826,344</text:p>
          </table:table-cell>
          <table:table-cell office:value-type="float" office:value="348630952">
            <text:p>348,630,952</text:p>
          </table:table-cell>
          <table:table-cell office:value-type="float" office:value="28195392">
            <text:p>28,195,392</text:p>
          </table:table-cell>
          <table:table-cell office:value-type="string">
            <text:p>　　　其他收入</text:p>
          </table:table-cell>
          <table:table-cell office:value-type="float" office:value="27572969">
            <text:p>27,572,969</text:p>
          </table:table-cell>
          <table:table-cell office:value-type="float" office:value="24526930">
            <text:p>24,526,930</text:p>
          </table:table-cell>
          <table:table-cell office:value-type="float" office:value="3046039">
            <text:p>3,046,039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376826344">
            <text:p>376,826,344</text:p>
          </table:table-cell>
          <table:table-cell office:value-type="float" office:value="348630952">
            <text:p>348,630,952</text:p>
          </table:table-cell>
          <table:table-cell office:value-type="float" office:value="28195392">
            <text:p>28,195,392</text:p>
          </table:table-cell>
          <table:table-cell office:value-type="string">
            <text:p>預算控制</text:p>
          </table:table-cell>
          <table:table-cell office:value-type="float" office:value="980516908">
            <text:p>980,516,908</text:p>
          </table:table-cell>
          <table:table-cell office:value-type="float" office:value="979459392">
            <text:p>979,459,392</text:p>
          </table:table-cell>
          <table:table-cell office:value-type="float" office:value="1057516">
            <text:p>1,057,516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980516908">
            <text:p>980,516,908</text:p>
          </table:table-cell>
          <table:table-cell office:value-type="float" office:value="979459392">
            <text:p>979,459,392</text:p>
          </table:table-cell>
          <table:table-cell office:value-type="float" office:value="1057516">
            <text:p>1,057,516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130968000">
            <text:p>130,968,000</text:p>
          </table:table-cell>
          <table:table-cell office:value-type="float" office:value="205223000">
            <text:p>205,223,000</text:p>
          </table:table-cell>
          <table:table-cell office:value-type="float" office:value="-74255000">
            <text:p>-74,255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130968000">
            <text:p>130,968,000</text:p>
          </table:table-cell>
          <table:table-cell office:value-type="float" office:value="205223000">
            <text:p>205,223,000</text:p>
          </table:table-cell>
          <table:table-cell office:value-type="float" office:value="-74255000">
            <text:p>-74,255,000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402022062">
            <text:p>402,022,062</text:p>
          </table:table-cell>
          <table:table-cell office:value-type="float" office:value="326709546">
            <text:p>326,709,546</text:p>
          </table:table-cell>
          <table:table-cell office:value-type="float" office:value="75312516">
            <text:p>75,312,516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office:value-type="string">
            <text:p>　　　歲出分配數</text:p>
          </table:table-cell>
          <table:table-cell office:value-type="float" office:value="402022062">
            <text:p>402,022,062</text:p>
          </table:table-cell>
          <table:table-cell office:value-type="float" office:value="326709546">
            <text:p>326,709,546</text:p>
          </table:table-cell>
          <table:table-cell office:value-type="float" office:value="75312516">
            <text:p>75,312,516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226205846">
            <text:p>226,205,84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520000">
            <text:p>520,000</text:p>
          </table:table-cell>
          <table:table-cell office:value-type="float" office:value="594700">
            <text:p>594,700</text:p>
          </table:table-cell>
          <table:table-cell office:value-type="float" office:value="-74700">
            <text:p>-74,70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226205846">
            <text:p>226,205,84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支出</text:p>
          </table:table-cell>
          <table:table-cell table:style-name="ce17" office:value-type="float" office:value="527619102">
            <text:p>527,619,102</text:p>
          </table:table-cell>
          <table:table-cell table:style-name="ce17" office:value-type="float" office:value="455316892">
            <text:p>455,316,892</text:p>
          </table:table-cell>
          <table:table-cell table:style-name="ce17" office:value-type="float" office:value="72302210">
            <text:p>72,302,21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21321000">
            <text:p>221,321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527619102">
            <text:p>527,619,102</text:p>
          </table:table-cell>
          <table:table-cell office:value-type="float" office:value="455316892">
            <text:p>455,316,892</text:p>
          </table:table-cell>
          <table:table-cell office:value-type="float" office:value="72302210">
            <text:p>72,302,21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32929560">
            <text:p>132,929,560</text:p>
          </table:table-cell>
          <table:table-cell office:value-type="float" office:value="130866418">
            <text:p>130,866,418</text:p>
          </table:table-cell>
          <table:table-cell office:value-type="float" office:value="2063142">
            <text:p>2,063,142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32929560">
            <text:p>132,929,560</text:p>
          </table:table-cell>
          <table:table-cell office:value-type="float" office:value="130866418">
            <text:p>130,866,418</text:p>
          </table:table-cell>
          <table:table-cell office:value-type="float" office:value="2063142">
            <text:p>2,063,142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78698605">
            <text:p>78,698,605</text:p>
          </table:table-cell>
          <table:table-cell office:value-type="float" office:value="72857826">
            <text:p>72,857,826</text:p>
          </table:table-cell>
          <table:table-cell office:value-type="float" office:value="5840779">
            <text:p>5,840,779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78698605">
            <text:p>78,698,605</text:p>
          </table:table-cell>
          <table:table-cell office:value-type="float" office:value="72857826">
            <text:p>72,857,826</text:p>
          </table:table-cell>
          <table:table-cell office:value-type="float" office:value="5840779">
            <text:p>5,840,779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205503147">
            <text:p>205,503,147</text:p>
          </table:table-cell>
          <table:table-cell office:value-type="float" office:value="156801634">
            <text:p>156,801,634</text:p>
          </table:table-cell>
          <table:table-cell office:value-type="float" office:value="48701513">
            <text:p>48,701,513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205503147">
            <text:p>205,503,147</text:p>
          </table:table-cell>
          <table:table-cell office:value-type="float" office:value="156801634">
            <text:p>156,801,634</text:p>
          </table:table-cell>
          <table:table-cell office:value-type="float" office:value="48701513">
            <text:p>48,701,513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110062659">
            <text:p>110,062,659</text:p>
          </table:table-cell>
          <table:table-cell office:value-type="float" office:value="94388566">
            <text:p>94,388,566</text:p>
          </table:table-cell>
          <table:table-cell office:value-type="float" office:value="15674093">
            <text:p>15,674,093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80267222">
            <text:p>80,267,222</text:p>
          </table:table-cell>
          <table:table-cell office:value-type="float" office:value="78438348">
            <text:p>78,438,348</text:p>
          </table:table-cell>
          <table:table-cell office:value-type="float" office:value="1828874">
            <text:p>1,828,874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29795437">
            <text:p>29,795,437</text:p>
          </table:table-cell>
          <table:table-cell office:value-type="float" office:value="15950218">
            <text:p>15,950,218</text:p>
          </table:table-cell>
          <table:table-cell office:value-type="float" office:value="13845219">
            <text:p>13,845,219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322496">
            <text:p>322,496</text:p>
          </table:table-cell>
          <table:table-cell office:value-type="float" office:value="317008">
            <text:p>317,008</text:p>
          </table:table-cell>
          <table:table-cell office:value-type="float" office:value="5488">
            <text:p>5,488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322496">
            <text:p>322,496</text:p>
          </table:table-cell>
          <table:table-cell office:value-type="float" office:value="317008">
            <text:p>317,008</text:p>
          </table:table-cell>
          <table:table-cell office:value-type="float" office:value="5488">
            <text:p>5,488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102635">
            <text:p>102,635</text:p>
          </table:table-cell>
          <table:table-cell office:value-type="float" office:value="85440">
            <text:p>85,440</text:p>
          </table:table-cell>
          <table:table-cell office:value-type="float" office:value="17195">
            <text:p>17,195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102635">
            <text:p>102,635</text:p>
          </table:table-cell>
          <table:table-cell office:value-type="float" office:value="85440">
            <text:p>85,440</text:p>
          </table:table-cell>
          <table:table-cell office:value-type="float" office:value="17195">
            <text:p>17,195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980516908">
            <text:p>980,516,908</text:p>
          </table:table-cell>
          <table:table-cell office:value-type="float" office:value="979459392">
            <text:p>979,459,392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980516908">
            <text:p>980,516,908</text:p>
          </table:table-cell>
          <table:table-cell office:value-type="float" office:value="979459392">
            <text:p>979,459,392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190337000">
            <text:p>190,337,000</text:p>
          </table:table-cell>
          <table:table-cell office:value-type="float" office:value="193106000">
            <text:p>193,106,000</text:p>
          </table:table-cell>
          <table:table-cell office:value-type="float" office:value="-2769000">
            <text:p>-2,769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190337000">
            <text:p>190,337,000</text:p>
          </table:table-cell>
          <table:table-cell office:value-type="float" office:value="193106000">
            <text:p>193,106,000</text:p>
          </table:table-cell>
          <table:table-cell office:value-type="float" office:value="-2769000">
            <text:p>-2,769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30984000">
            <text:p>30,984,000</text:p>
          </table:table-cell>
          <table:table-cell office:value-type="float" office:value="28215000">
            <text:p>28,215,000</text:p>
          </table:table-cell>
          <table:table-cell office:value-type="float" office:value="2769000">
            <text:p>2,769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30984000">
            <text:p>30,984,000</text:p>
          </table:table-cell>
          <table:table-cell office:value-type="float" office:value="28215000">
            <text:p>28,215,000</text:p>
          </table:table-cell>
          <table:table-cell office:value-type="float" office:value="2769000">
            <text:p>2,769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table:number-columns-repeated="2" office:value-type="float" office:value="226205846">
            <text:p>226,205,84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table:number-columns-repeated="2" office:value-type="float" office:value="226205846">
            <text:p>226,205,84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32990062">
            <text:p>532,990,062</text:p>
          </table:table-cell>
          <table:table-cell office:value-type="float" office:value="531932546">
            <text:p>531,932,546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32990062">
            <text:p>532,990,062</text:p>
          </table:table-cell>
          <table:table-cell office:value-type="float" office:value="531932546">
            <text:p>531,932,546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958,510,895</text:p>
          </table:table-cell>
          <table:table-cell table:style-name="ce22" office:value-type="string">
            <text:p>5,862,913,306</text:p>
          </table:table-cell>
          <table:table-cell table:style-name="ce17" office:value-type="string">
            <text:p>95,597,58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958,510,895</text:p>
          </table:table-cell>
          <table:table-cell table:style-name="ce22" office:value-type="string">
            <text:p>5,862,913,306</text:p>
          </table:table-cell>
          <table:table-cell table:style-name="ce17" office:value-type="string">
            <text:p>95,597,58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6:37</dc:date>
    <meta:print-date>2018-02-07T17:58:44</meta:print-date>
    <meta:document-statistic meta:table-count="3" meta:cell-count="844" meta:object-count="0"/>
    <meta:generator>OpenOffice/4.1.11$Win32 OpenOffice.org_project/4111m1$Build-9808</meta:generator>
  </office:meta>
</office:document-meta>
</file>