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842000" table:number-columns-spanned="1" table:number-rows-spanned="2">
            <text:p>842,000</text:p>
          </table:table-cell>
          <table:table-cell table:style-name="ce10" office:value-type="float" office:value="33916">
            <text:p>33,91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607770" table:number-columns-spanned="1" table:number-rows-spanned="2">
            <text:p>-607,77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4230">
            <text:p>234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33916">
            <text:p>33,9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7770" table:number-columns-spanned="1" table:number-rows-spanned="2">
            <text:p>-59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4230">
            <text:p>234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33916">
            <text:p>33,9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7770" table:number-columns-spanned="1" table:number-rows-spanned="2">
            <text:p>-59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4230">
            <text:p>234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1167000" table:number-columns-spanned="1" table:number-rows-spanned="2">
            <text:p>1,167,000</text:p>
          </table:table-cell>
          <table:table-cell office:value-type="float" office:value="205950">
            <text:p>205,9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5510" table:number-columns-spanned="1" table:number-rows-spanned="2">
            <text:p>-105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1490">
            <text:p>1,061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863000" table:number-columns-spanned="1" table:number-rows-spanned="2">
            <text:p>863,000</text:p>
          </table:table-cell>
          <table:table-cell office:value-type="float" office:value="151850">
            <text:p>151,8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5390" table:number-columns-spanned="1" table:number-rows-spanned="2">
            <text:p>-135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7610">
            <text:p>727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825000" table:number-columns-spanned="1" table:number-rows-spanned="2">
            <text:p>825,000</text:p>
          </table:table-cell>
          <table:table-cell office:value-type="float" office:value="146300">
            <text:p>146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2100" table:number-columns-spanned="1" table:number-rows-spanned="2">
            <text:p>-14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2900">
            <text:p>682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8000" table:number-columns-spanned="1" table:number-rows-spanned="2">
            <text:p>38,000</text:p>
          </table:table-cell>
          <table:table-cell office:value-type="float" office:value="5550">
            <text:p>5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10" table:number-columns-spanned="1" table:number-rows-spanned="2">
            <text:p>6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710">
            <text:p>44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304000" table:number-columns-spanned="1" table:number-rows-spanned="2">
            <text:p>304,000</text:p>
          </table:table-cell>
          <table:table-cell office:value-type="float" office:value="54100">
            <text:p>54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880" table:number-columns-spanned="1" table:number-rows-spanned="2">
            <text:p>29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3880">
            <text:p>333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304000" table:number-columns-spanned="1" table:number-rows-spanned="2">
            <text:p>304,000</text:p>
          </table:table-cell>
          <table:table-cell office:value-type="float" office:value="54100">
            <text:p>54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880" table:number-columns-spanned="1" table:number-rows-spanned="2">
            <text:p>29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3880">
            <text:p>333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1153000" table:number-columns-spanned="1" table:number-rows-spanned="2">
            <text:p>1,153,000</text:p>
          </table:table-cell>
          <table:table-cell office:value-type="float" office:value="56950">
            <text:p>56,9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9038" table:number-columns-spanned="1" table:number-rows-spanned="2">
            <text:p>459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2038">
            <text:p>1,612,0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0432" table:number-columns-spanned="1" table:number-rows-spanned="2">
            <text:p>260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5432">
            <text:p>1,285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531" table:number-columns-spanned="1" table:number-rows-spanned="2">
            <text:p>5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531">
            <text:p>81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01" table:number-columns-spanned="1" table:number-rows-spanned="2">
            <text:p>203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901">
            <text:p>1,20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28000" table:number-columns-spanned="1" table:number-rows-spanned="2">
            <text:p>128,000</text:p>
          </table:table-cell>
          <table:table-cell office:value-type="float" office:value="56950">
            <text:p>56,9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8606" table:number-columns-spanned="1" table:number-rows-spanned="2">
            <text:p>198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606">
            <text:p>326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28000" table:number-columns-spanned="1" table:number-rows-spanned="2">
            <text:p>128,000</text:p>
          </table:table-cell>
          <table:table-cell office:value-type="float" office:value="56950">
            <text:p>56,9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8606" table:number-columns-spanned="1" table:number-rows-spanned="2">
            <text:p>198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606">
            <text:p>326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2670000" table:number-columns-spanned="1" table:number-rows-spanned="2">
            <text:p>2,670,000</text:p>
          </table:table-cell>
          <table:table-cell office:value-type="float" office:value="92000">
            <text:p>9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6000">
            <text:p>96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2670000" table:number-columns-spanned="1" table:number-rows-spanned="2">
            <text:p>2,670,000</text:p>
          </table:table-cell>
          <table:table-cell office:value-type="float" office:value="92000">
            <text:p>9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6000">
            <text:p>96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2670000" table:number-columns-spanned="1" table:number-rows-spanned="2">
            <text:p>2,670,000</text:p>
          </table:table-cell>
          <table:table-cell office:value-type="float" office:value="92000">
            <text:p>9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6000">
            <text:p>96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5152000" table:number-columns-spanned="1" table:number-rows-spanned="2">
            <text:p>25,152,000</text:p>
          </table:table-cell>
          <table:table-cell office:value-type="float" office:value="1674326">
            <text:p>1,674,3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53895" table:number-columns-spanned="1" table:number-rows-spanned="2">
            <text:p>-95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98105">
            <text:p>24,198,1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5152000" table:number-columns-spanned="1" table:number-rows-spanned="2">
            <text:p>25,152,000</text:p>
          </table:table-cell>
          <table:table-cell office:value-type="float" office:value="1674326">
            <text:p>1,674,3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53895" table:number-columns-spanned="1" table:number-rows-spanned="2">
            <text:p>-95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98105">
            <text:p>24,198,1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5768" table:number-columns-spanned="1" table:number-rows-spanned="2">
            <text:p>-95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2">
            <text:p>4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25052000" table:number-columns-spanned="1" table:number-rows-spanned="2">
            <text:p>25,052,000</text:p>
          </table:table-cell>
          <table:table-cell office:value-type="float" office:value="1674326">
            <text:p>1,674,3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8127" table:number-columns-spanned="1" table:number-rows-spanned="2">
            <text:p>-858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93873">
            <text:p>24,193,8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30984000" table:number-columns-spanned="1" table:number-rows-spanned="2">
            <text:p>30,984,000</text:p>
          </table:table-cell>
          <table:table-cell office:value-type="float" office:value="2063142">
            <text:p>2,063,1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12137" table:number-columns-spanned="1" table:number-rows-spanned="2">
            <text:p>-2,912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71863">
            <text:p>28,071,8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30984000" table:number-columns-spanned="1" table:number-rows-spanned="2">
            <text:p>30,984,000</text:p>
          </table:table-cell>
          <table:table-cell office:value-type="float" office:value="2063142">
            <text:p>2,063,1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12137" table:number-columns-spanned="1" table:number-rows-spanned="2">
            <text:p>-2,912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71863">
            <text:p>28,071,86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023/12/21</text:date>, <text:time>14:2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紀滋盈</dc:creator>
    <dc:date>2023-12-21T14:34:11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