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602cm"/>
    </style:style>
    <style:style style:name="co3" style:family="table-column">
      <style:table-column-properties fo:break-before="auto" style:column-width="3.836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0.125cm"/>
    </style:style>
    <style:style style:name="co11" style:family="table-column">
      <style:table-column-properties fo:break-before="auto" style:column-width="1.769cm"/>
    </style:style>
    <style:style style:name="co12"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535cm" fo:break-before="auto" style:use-optimal-row-height="false"/>
    </style:style>
    <style:style style:name="ro9" style:family="table-row">
      <style:table-row-properties style:row-height="1.737cm" fo:break-before="auto" style:use-optimal-row-height="true"/>
    </style:style>
    <style:style style:name="ro10" style:family="table-row">
      <style:table-row-properties style:row-height="2.03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174">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46" table:default-cell-style-name="ce9"/>
        <table:table-column table:style-name="co12" table:number-columns-repeated="768" table:default-cell-style-name="Default"/>
        <table:table-header-rows>
          <table:table-row table:style-name="ro1">
            <table:table-cell table:style-name="ce1" office:value-type="string" table:number-columns-spanned="8" table:number-rows-spanned="1">
              <text:p>桃園市政府109年度對民間團體補(捐)助經費明細表</text:p>
            </table:table-cell>
            <table:covered-table-cell table:number-columns-repeated="2" table:style-name="ce10"/>
            <table:covered-table-cell table:number-columns-repeated="2" table:style-name="ce17"/>
            <table:covered-table-cell table:number-columns-repeated="2" table:style-name="ce24"/>
            <table:covered-table-cell table:style-name="ce10"/>
            <table:table-cell table:style-name="ce26"/>
            <table:table-cell table:number-columns-repeated="1015"/>
          </table:table-row>
          <table:table-row table:style-name="ro2">
            <table:table-cell table:style-name="ce2" office:value-type="string" table:number-columns-spanned="8" table:number-rows-spanned="1">
              <text:p>至 109年12月止</text:p>
            </table:table-cell>
            <table:covered-table-cell table:number-columns-repeated="2" table:style-name="ce10"/>
            <table:covered-table-cell table:number-columns-repeated="2" table:style-name="ce17"/>
            <table:covered-table-cell table:number-columns-repeated="2" table:style-name="ce24"/>
            <table:covered-table-cell table:style-name="ce10"/>
            <table:table-cell table:style-name="ce26"/>
            <table:table-cell table:number-columns-repeated="1015"/>
          </table:table-row>
          <table:table-row table:style-name="ro3">
            <table:table-cell table:style-name="ce3" office:value-type="string" table:number-columns-spanned="2" table:number-rows-spanned="2">
              <text:p>機關名稱：觀音區公所</text:p>
            </table:table-cell>
            <table:covered-table-cell table:style-name="ce11"/>
            <table:table-cell table:style-name="ce15" office:value-type="string" table:number-columns-spanned="3" table:number-rows-spanned="2">
              <text:p>(本表為全年度累計報表)</text:p>
            </table:table-cell>
            <table:covered-table-cell table:number-columns-repeated="2" table:style-name="ce18"/>
            <table:table-cell table:style-name="ce24" table:number-columns-repeated="2"/>
            <table:table-cell table:style-name="ce10"/>
            <table:table-cell table:style-name="ce26"/>
            <table:table-cell table:number-columns-repeated="1015"/>
          </table:table-row>
          <table:table-row table:style-name="ro4">
            <table:covered-table-cell table:number-columns-repeated="2" table:style-name="ce4"/>
            <table:covered-table-cell table:number-columns-repeated="3" table:style-name="ce15"/>
            <table:table-cell table:style-name="ce24" table:number-columns-repeated="2"/>
            <table:table-cell table:style-name="ce26"/>
            <table:table-cell table:style-name="ce2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2" office:value-type="string" table:number-columns-spanned="1" table:number-rows-spanned="2">
              <text:p>補助事項或用途</text:p>
            </table:table-cell>
            <table:table-cell table:style-name="ce16" office:value-type="string" table:number-columns-spanned="1" table:number-rows-spanned="2">
              <text:p>補 助 對 象</text:p>
            </table:table-cell>
            <table:table-cell table:style-name="ce16" office:value-type="string" table:number-columns-spanned="1" table:number-rows-spanned="2">
              <text:p>主辦機關</text:p>
            </table:table-cell>
            <table:table-cell table:style-name="ce16"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27" office:value-type="string" table:number-columns-spanned="2" table:number-rows-spanned="1">
              <text:p>是否為除外規定之民間團體</text:p>
            </table:table-cell>
            <table:covered-table-cell table:style-name="ce27"/>
            <table:table-cell table:number-columns-repeated="1015"/>
          </table:table-row>
          <table:table-row table:style-name="ro6">
            <table:covered-table-cell table:style-name="ce6"/>
            <table:covered-table-cell table:style-name="ce13"/>
            <table:covered-table-cell table:number-columns-repeated="2" table:style-name="ce16"/>
            <table:covered-table-cell table:style-name="ce20"/>
            <table:covered-table-cell table:number-columns-repeated="2" table:style-name="ce6"/>
            <table:table-cell table:style-name="ce16" office:value-type="string">
              <text:p>是</text:p>
            </table:table-cell>
            <table:table-cell table:style-name="ce16" office:value-type="string">
              <text:p>否</text:p>
            </table:table-cell>
            <table:table-cell table:number-columns-repeated="1015"/>
          </table:table-row>
        </table:table-header-rows>
        <table:table-row table:style-name="ro1">
          <table:table-cell table:style-name="ce7" office:value-type="string">
            <text:p>區政業務-區政工作</text:p>
          </table:table-cell>
          <table:table-cell table:style-name="ce7" office:value-type="string">
            <text:p>支桃園市觀音區藍埔里守望相助隊109年1-12月持續運作經費</text:p>
          </table:table-cell>
          <table:table-cell table:style-name="ce7" office:value-type="string">
            <text:p>桃園市觀音區藍埔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觀音里聯合守望相助隊109年1-12月持續運作經費</text:p>
          </table:table-cell>
          <table:table-cell table:style-name="ce7" office:value-type="string">
            <text:p>桃園市觀音區觀音里聯合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新坡里守望相助隊109年1-12月持續運作經費</text:p>
          </table:table-cell>
          <table:table-cell table:style-name="ce7" office:value-type="string">
            <text:p>桃園市觀音區新坡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廣福社區守望相助隊109年1-12月持續運作經費</text:p>
          </table:table-cell>
          <table:table-cell table:style-name="ce7" office:value-type="string">
            <text:p>桃園市觀音區廣福社區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草漯里守望相助隊109年1-12月持續運作經費</text:p>
          </table:table-cell>
          <table:table-cell table:style-name="ce7" office:value-type="string">
            <text:p>桃園市觀音區草漯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富林里守望相助隊109年1-12月持續運作經費</text:p>
          </table:table-cell>
          <table:table-cell table:style-name="ce7" office:value-type="string">
            <text:p>桃園市觀音區富林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金湖里守望相助隊109年1-12月持續運作經費</text:p>
          </table:table-cell>
          <table:table-cell table:style-name="ce7" office:value-type="string">
            <text:p>桃園市觀音區金湖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富源里守望相助隊109年1-12月持續運作經費</text:p>
          </table:table-cell>
          <table:table-cell table:style-name="ce7" office:value-type="string">
            <text:p>桃園市觀音區富源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塔腳社區守望相助隊109年1-12月持續運作經費</text:p>
          </table:table-cell>
          <table:table-cell table:style-name="ce7" office:value-type="string">
            <text:p>桃園市觀音區塔腳社區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保障里守望相助隊109年1-12月持續運作經費</text:p>
          </table:table-cell>
          <table:table-cell table:style-name="ce7" office:value-type="string">
            <text:p>桃園市觀音區保障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崙坪里守望相助隊109年1-12月持續運作經費</text:p>
          </table:table-cell>
          <table:table-cell table:style-name="ce7" office:value-type="string">
            <text:p>桃園市觀音區崙坪里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樹林社區守望相助隊109年1-12月持續運作經費</text:p>
          </table:table-cell>
          <table:table-cell table:style-name="ce7" office:value-type="string">
            <text:p>桃園市觀音區樹林社區守望相助隊</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14" office:value-type="string">
            <text:p>支補助桃園市觀音區藍埔里守望相助隊辦里民俗進香活動款(機場回饋金)</text:p>
          </table:table-cell>
          <table:table-cell table:style-name="ce14" office:value-type="string">
            <text:p>桃園市觀音區藍埔里守望相助隊</text:p>
          </table:table-cell>
          <table:table-cell table:style-name="ce7" office:value-type="string">
            <text:p>觀音區公所</text:p>
          </table:table-cell>
          <table:table-cell table:style-name="ce22" office:value-type="float" office:value="50">
            <text:p>50 </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觀音區槌球推展協會辦理109年桃園市觀音區槌球推展協會訓練賽活動補助款</text:p>
          </table:table-cell>
          <table:table-cell table:style-name="ce7" office:value-type="string">
            <text:p>桃園市觀音區槌球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青年運動發展協會辦理109年觀音區5對5籃球賽暨節約用水宣導活動補助款</text:p>
          </table:table-cell>
          <table:table-cell table:style-name="ce7" office:value-type="string">
            <text:p>桃園市青年運動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補助桃園市觀音區富源里守望相助隊辦109年文化觀摩參訪活動款(機場回饋金)</text:p>
          </table:table-cell>
          <table:table-cell table:style-name="ce7" office:value-type="string">
            <text:p>桃園市觀音區富源里守望相助隊</text:p>
          </table:table-cell>
          <table:table-cell table:style-name="ce7" office:value-type="string">
            <text:p>觀音區公所</text:p>
          </table:table-cell>
          <table:table-cell table:style-name="ce21" office:value-type="float" office:value="280">
            <text:p>28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青年運動發展協會辦理109年觀音區3對3籃球賽暨節能減碳、節約用水宣導活動補計畫補助款</text:p>
          </table:table-cell>
          <table:table-cell table:style-name="ce7" office:value-type="string">
            <text:p>桃園市青年運動發展協會</text:p>
          </table:table-cell>
          <table:table-cell table:style-name="ce7" office:value-type="string">
            <text:p>觀音區公所</text:p>
          </table:table-cell>
          <table:table-cell table:style-name="ce21" office:value-type="float" office:value="118">
            <text:p>118</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觀音區游泳協會辦理桃園市觀音區樂齡游泳能力成果發表活動補助款</text:p>
          </table:table-cell>
          <table:table-cell table:style-name="ce7" office:value-type="string">
            <text:p>桃園市觀音區游泳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觀音區網球協會辦理109年度觀音區網球錦標賽暨節能節水宣導活動補助款</text:p>
          </table:table-cell>
          <table:table-cell table:style-name="ce7" office:value-type="string">
            <text:p>桃園市觀音區網球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補助桃園市觀音區崙坪里守望相助隊辦理文化研習活動款(機場回饋金)</text:p>
          </table:table-cell>
          <table:table-cell table:style-name="ce7" office:value-type="string">
            <text:p>桃園市觀音區崙坪里守望相助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羽球協會辦理109年度觀音區羽球友誼賽活動補助款</text:p>
          </table:table-cell>
          <table:table-cell table:style-name="ce7" office:value-type="string">
            <text:p>桃園市觀音區羽球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觀音區崙坪里環保志工小隊辦理環境生態摩活動(機場回饋金)</text:p>
          </table:table-cell>
          <table:table-cell table:style-name="ce7" office:value-type="string">
            <text:p>觀音區崙坪里環保志工小隊</text:p>
          </table:table-cell>
          <table:table-cell table:style-name="ce7" office:value-type="string">
            <text:p>觀音區公所</text:p>
          </table:table-cell>
          <table:table-cell table:style-name="ce21" office:value-type="float" office:value="70">
            <text:p>7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補助桃園市觀音區藍埔里守望相助隊辦理文康觀摩活動款(機場回饋金)</text:p>
          </table:table-cell>
          <table:table-cell table:style-name="ce7" office:value-type="string">
            <text:p>桃園市觀音區藍埔里守望相助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觀音區上大里環保志工小隊辦理環境生態摩活動(機場回饋金)</text:p>
          </table:table-cell>
          <table:table-cell table:style-name="ce7" office:value-type="string">
            <text:p>觀音區上大里環保志工小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補助桃園市觀音區新坡里守望相助隊辦理觀摩參訪暨節約用水宣導活動款(機場回饋金)</text:p>
          </table:table-cell>
          <table:table-cell table:style-name="ce7" office:value-type="string">
            <text:p>桃園市觀音區新坡里守望相助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觀音區體育會辦理109年「桃園市觀音區甘泉盃軟式少棒邀請賽」活動補助款</text:p>
          </table:table-cell>
          <table:table-cell table:style-name="ce7" office:value-type="string">
            <text:p>桃園市觀音區體育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補助桃園市觀音區崙坪里守望相助隊辦理業務觀摩活動款(機場回饋金)</text:p>
          </table:table-cell>
          <table:table-cell table:style-name="ce7" office:value-type="string">
            <text:p>桃園市觀音區崙坪里守望相助隊</text:p>
          </table:table-cell>
          <table:table-cell table:style-name="ce7" office:value-type="string">
            <text:p>觀音區公所</text:p>
          </table:table-cell>
          <table:table-cell table:style-name="ce21" office:value-type="float" office:value="200">
            <text:p>2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觀音區網球協會會辦理109年度觀音區網球賽活動補助款</text:p>
          </table:table-cell>
          <table:table-cell table:style-name="ce7" office:value-type="string">
            <text:p>桃園市觀音區網球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桃園市觀音區甘泉氣功運動推展協會辦理太極氣功教育研習及團體舞蹈成果發表會活動補助款</text:p>
          </table:table-cell>
          <table:table-cell table:style-name="ce7" office:value-type="string">
            <text:p>桃園市觀音區甘泉氣功運動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藍埔里環保志工小隊辦理業務觀摩活動(機場回饋金)</text:p>
          </table:table-cell>
          <table:table-cell table:style-name="ce7" office:value-type="string">
            <text:p>觀音區藍埔里環保志工小隊</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觀音區上大里環保志工小隊辦理觀摩活動(機場回饋金)</text:p>
          </table:table-cell>
          <table:table-cell table:style-name="ce7" office:value-type="string">
            <text:p>觀音區上大里環保志工小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觀音區社區發展協會申請觀威、桃威風力發電回饋金辦理環境生態觀摩活動(風力發電回饋金)</text:p>
          </table:table-cell>
          <table:table-cell table:style-name="ce7" office:value-type="string">
            <text:p>桃園市觀音區觀音社區發展協會</text:p>
          </table:table-cell>
          <table:table-cell table:style-name="ce7" office:value-type="string">
            <text:p>觀音區公所</text:p>
          </table:table-cell>
          <table:table-cell table:style-name="ce21" office:value-type="float" office:value="40">
            <text:p>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富源里環保志工小隊申請桃園國際機場回饋金辦理業務觀摩活動(機場回饋金)</text:p>
          </table:table-cell>
          <table:table-cell table:style-name="ce7" office:value-type="string">
            <text:p>觀音區富源里環保志工小隊</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補助109年區里鄰公共事務相關公益暨地方建設參訪活動款(台電促協金)</text:p>
          </table:table-cell>
          <table:table-cell table:style-name="ce7" office:value-type="string">
            <text:p>桃園市觀音區里鄰公共事務促進會</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新坡里環保志工小隊辦理觀摩參訪活動(機場回饋金)</text:p>
          </table:table-cell>
          <table:table-cell table:style-name="ce7" office:value-type="string">
            <text:p>觀音區新坡里環保志工小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觀音區樹林社區發展協會辦理環境生態觀摩研習活動(風力發電回饋金)</text:p>
          </table:table-cell>
          <table:table-cell table:style-name="ce7" office:value-type="string">
            <text:p>桃園市觀音區樹林社區發展協會</text:p>
          </table:table-cell>
          <table:table-cell table:style-name="ce7" office:value-type="string">
            <text:p>觀音區公所</text:p>
          </table:table-cell>
          <table:table-cell table:style-name="ce21" office:value-type="float" office:value="46">
            <text:p>46</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區政業務-區政工作</text:p>
          </table:table-cell>
          <table:table-cell table:style-name="ce7" office:value-type="string">
            <text:p>支桃園市槌球協會辦理109年桃園市槌球協會訓練補助款</text:p>
          </table:table-cell>
          <table:table-cell table:style-name="ce7" office:value-type="string">
            <text:p>桃園市槌球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區政業務-區政工作</text:p>
          </table:table-cell>
          <table:table-cell table:style-name="ce7" office:value-type="string">
            <text:p>支補助109年區里鄰公共事務促進會辦理年終業務檢討暨中油公司觀塘三接能源政策說明會活動款(台電促協金)</text:p>
          </table:table-cell>
          <table:table-cell table:style-name="ce7" office:value-type="string">
            <text:p>桃園市觀音區里鄰公共事務促進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桃園市禾心藝文協會申請「金鼠迎春．春聯揮毫藝文活動」活動經費核銷</text:p>
          </table:table-cell>
          <table:table-cell table:style-name="ce7" office:value-type="string">
            <text:p>桃園市禾心藝文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文化業務-人文工作</text:p>
          </table:table-cell>
          <table:table-cell table:style-name="ce7" office:value-type="string">
            <text:p>支永興宮申請永興宮元宵藝文活動晚會-活動經費補助</text:p>
          </table:table-cell>
          <table:table-cell table:style-name="ce7" office:value-type="string">
            <text:p>永興宮</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8">
          <table:table-cell table:style-name="ce7" office:value-type="string">
            <text:p>文化業務-人文工作</text:p>
          </table:table-cell>
          <table:table-cell table:style-name="ce7" office:value-type="string">
            <text:p>桃園市伯公下在地文化發展協會申請「客家藝文基地營造-植物染工作坊」活動經費</text:p>
          </table:table-cell>
          <table:table-cell table:style-name="ce7" office:value-type="string">
            <text:p>桃園市伯公下在地文化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文化業務-人文工作</text:p>
          </table:table-cell>
          <table:table-cell table:style-name="ce7" office:value-type="string">
            <text:p>黃淑芳女士申請臺灣堯舜禹文化學會華夏劇場女媧補天舞台劇公演-活動經費</text:p>
          </table:table-cell>
          <table:table-cell table:style-name="ce7" office:value-type="string">
            <text:p>黃淑芳</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文化業務-人文工作</text:p>
          </table:table-cell>
          <table:table-cell table:style-name="ce7" office:value-type="string">
            <text:p>支桃園市觀音區武威社區發展協會申請客家藝文-手編創藝DIY活動經費</text:p>
          </table:table-cell>
          <table:table-cell table:style-name="ce7" office:value-type="string">
            <text:p>桃園市觀音區武威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桃園市觀音區藍埔里守望相助隊申請「中元普渡文化活動」活動經費(機場回饋金)</text:p>
          </table:table-cell>
          <table:table-cell table:style-name="ce7" office:value-type="string">
            <text:p>桃園市觀音區藍埔里守望相助隊</text:p>
          </table:table-cell>
          <table:table-cell table:style-name="ce7" office:value-type="string">
            <text:p>觀音區公所</text:p>
          </table:table-cell>
          <table:table-cell table:style-name="ce21" office:value-type="float" office:value="45">
            <text:p>45</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廣福社區發展協會辦理防疫新生活-愛在廣福暨政令宣導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600">
            <text:p>6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桃園市觀音區愛心關懷協會申請「109年度觀音甘泉寺溥濟宮慶讚中元普渡活動」活動經費</text:p>
          </table:table-cell>
          <table:table-cell table:style-name="ce7" office:value-type="string">
            <text:p>桃園市觀音區愛心關懷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文化業務-人文工作</text:p>
          </table:table-cell>
          <table:table-cell table:style-name="ce7" office:value-type="string">
            <text:p>阿忠工作室申請「防疫無礙紓困有愛阿忠布袋戲巡演計畫」活動經費</text:p>
          </table:table-cell>
          <table:table-cell table:style-name="ce7" office:value-type="string">
            <text:p>阿忠工作室</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文化業務-人文工作</text:p>
          </table:table-cell>
          <table:table-cell table:style-name="ce7" office:value-type="string">
            <text:p>桃園市觀音區大同社區發展協會申請中秋節暨里民政令宣導活動-活動費用(機場回饋金)</text:p>
          </table:table-cell>
          <table:table-cell table:style-name="ce7" office:value-type="string">
            <text:p>桃園市觀音區大同社區發展協會</text:p>
          </table:table-cell>
          <table:table-cell table:style-name="ce7" office:value-type="string">
            <text:p>觀音區公所</text:p>
          </table:table-cell>
          <table:table-cell table:style-name="ce21" office:value-type="float" office:value="300">
            <text:p>3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桃園市觀音區草漯社區發展協會申請「觀音區參加桃園市2020土地公國際民俗藝術節」活動經費</text:p>
          </table:table-cell>
          <table:table-cell table:style-name="ce7" office:value-type="string">
            <text:p>桃園市觀音區草漯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度富源社區發展協會申請「富源社區發展協會辦理中秋節活動」活動經費(機場回饋金)</text:p>
          </table:table-cell>
          <table:table-cell table:style-name="ce7" office:value-type="string">
            <text:p>桃園市觀音區富源社區發展協會</text:p>
          </table:table-cell>
          <table:table-cell table:style-name="ce7" office:value-type="string">
            <text:p>觀音區公所</text:p>
          </table:table-cell>
          <table:table-cell table:style-name="ce21" office:value-type="float" office:value="200">
            <text:p>2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白玉社區發展協會申請「白玉好好客歌唱晚會暨節約能源宣導活動」活動經費(風力發電回饋金)</text:p>
          </table:table-cell>
          <table:table-cell table:style-name="ce7" office:value-type="string">
            <text:p>桃園市觀音區白玉社區發展協會</text:p>
          </table:table-cell>
          <table:table-cell table:style-name="ce7" office:value-type="string">
            <text:p>觀音區公所</text:p>
          </table:table-cell>
          <table:table-cell table:style-name="ce21" office:value-type="float" office:value="98">
            <text:p>98</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桃園市觀音區上大社區發展協會申請「中秋節暨政令宣導活動」－活動經費(機場回饋金)</text:p>
          </table:table-cell>
          <table:table-cell table:style-name="ce7" office:value-type="string">
            <text:p>桃園市觀音區上大社區發展協會</text:p>
          </table:table-cell>
          <table:table-cell table:style-name="ce7" office:value-type="string">
            <text:p>觀音區公所</text:p>
          </table:table-cell>
          <table:table-cell table:style-name="ce21" office:value-type="float" office:value="357">
            <text:p>357</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桃園市觀音區新坡社區發展協會申請「中秋節暨里民政令宣導活動」－活動經費(機場回饋金)</text:p>
          </table:table-cell>
          <table:table-cell table:style-name="ce7" office:value-type="string">
            <text:p>桃園市觀音區新坡社區發展協會</text:p>
          </table:table-cell>
          <table:table-cell table:style-name="ce7" office:value-type="string">
            <text:p>觀音區公所</text:p>
          </table:table-cell>
          <table:table-cell table:style-name="ce21" office:value-type="float" office:value="596">
            <text:p>596</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桃園市觀音區廣福社區發展協會申請「中秋節暨里民政令宣導活動」－活動經費(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980">
            <text:p>98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桃園市夢想啟飛音樂協會申請「2020漢風儒學儒家六藝巡迴音樂會觀音區場」－活動經費</text:p>
          </table:table-cell>
          <table:table-cell table:style-name="ce7" office:value-type="string">
            <text:p>桃園市夢想啟飛音樂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桃園市觀音區塔腳社區發展協會申請「中秋節活動」－活動經費(機場回饋金)</text:p>
          </table:table-cell>
          <table:table-cell table:style-name="ce7" office:value-type="string">
            <text:p>桃園市觀音區塔腳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文化業務-人文工作</text:p>
          </table:table-cell>
          <table:table-cell table:style-name="ce7" office:value-type="string">
            <text:p>支109年桃園市觀音區藍埔社區發展協會申請「中秋節活動」－活動經費(機場回饋金)</text:p>
          </table:table-cell>
          <table:table-cell table:style-name="ce7" office:value-type="string">
            <text:p>桃園市觀音區藍埔社區發展協會</text:p>
          </table:table-cell>
          <table:table-cell table:style-name="ce7" office:value-type="string">
            <text:p>觀音區公所</text:p>
          </table:table-cell>
          <table:table-cell table:style-name="ce21" office:value-type="float" office:value="150">
            <text:p>1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工務業務-農經工作</text:p>
          </table:table-cell>
          <table:table-cell table:style-name="ce7" office:value-type="string">
            <text:p>支109年度桃園市觀音區農業產銷班觀摩研習計畫</text:p>
          </table:table-cell>
          <table:table-cell table:style-name="ce7" office:value-type="string">
            <text:p>桃園市觀音區農會</text:p>
          </table:table-cell>
          <table:table-cell table:style-name="ce7" office:value-type="string">
            <text:p>觀音區公所</text:p>
          </table:table-cell>
          <table:table-cell table:style-name="ce21" office:value-type="float" office:value="200">
            <text:p>2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社會福利推展協會辦理關懷老人福利暨節能減碳、節約用水宣導活動(台電促協金)</text:p>
          </table:table-cell>
          <table:table-cell table:style-name="ce7" office:value-type="string">
            <text:p>桃園市觀音區社會福利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觀音社區發展協會辦理109年春節甘泉寺進香祈福活動(台電促協金)</text:p>
          </table:table-cell>
          <table:table-cell table:style-name="ce7" office:value-type="string">
            <text:p>桃園市觀音區觀音社區發展協會</text:p>
          </table:table-cell>
          <table:table-cell table:style-name="ce7" office:value-type="string">
            <text:p>觀音區公所</text:p>
          </table:table-cell>
          <table:table-cell table:style-name="ce21" office:value-type="float" office:value="10">
            <text:p>1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民防總隊民防大隊大園民防中隊辦理109年度協助觀音區警政治安維護工作聯繫餐會活動(台電促協金)</text:p>
          </table:table-cell>
          <table:table-cell table:style-name="ce7" office:value-type="string">
            <text:p>桃園市民防總隊民防大隊大園民防中隊</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樹林社區發展協會辦理樹林里中秋團圓暨節約用電宣導活動(台電促協金)</text:p>
          </table:table-cell>
          <table:table-cell table:style-name="ce7" office:value-type="string">
            <text:p>桃園市觀音區樹林社區發展協會</text:p>
          </table:table-cell>
          <table:table-cell table:style-name="ce7" office:value-type="string">
            <text:p>觀音區公所</text:p>
          </table:table-cell>
          <table:table-cell table:style-name="ce21" office:value-type="float" office:value="263">
            <text:p>263</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新坡社區發展協會辦理北港進香文化活動(機場回饋金)</text:p>
          </table:table-cell>
          <table:table-cell table:style-name="ce7" office:value-type="string">
            <text:p>桃園市觀音區新坡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大堀社區發展協會辦理北港進香活動(機場回饋金)</text:p>
          </table:table-cell>
          <table:table-cell table:style-name="ce7" office:value-type="string">
            <text:p>桃園市觀音區大堀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健康促進推展協會辦理關懷老人福利與健康飲食研習暨節能減碳節約用水宣導活動(台電促協金)</text:p>
          </table:table-cell>
          <table:table-cell table:style-name="ce7" office:value-type="string">
            <text:p>桃園市觀音區健康促進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觀音區白玉里環保志工小隊辦理109年1-12月里內公共設施環境維護費(台電促協金)</text:p>
          </table:table-cell>
          <table:table-cell table:style-name="ce7" office:value-type="string">
            <text:p>觀音區白玉里環保志工小隊</text:p>
          </table:table-cell>
          <table:table-cell table:style-name="ce7" office:value-type="string">
            <text:p>觀音區公所</text:p>
          </table:table-cell>
          <table:table-cell table:style-name="ce21" office:value-type="float" office:value="42">
            <text:p>42</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補助桃園市觀音區伍宏老人會辦理109年度北港進香文化活動(機場回饋金)</text:p>
          </table:table-cell>
          <table:table-cell table:style-name="ce7" office:value-type="string">
            <text:p>桃園市觀音區伍宏老人會</text:p>
          </table:table-cell>
          <table:table-cell table:style-name="ce7" office:value-type="string">
            <text:p>觀音區公所</text:p>
          </table:table-cell>
          <table:table-cell table:style-name="ce21" office:value-type="float" office:value="170">
            <text:p>17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樹林社區發展協會辦理性別平等宣導課程</text:p>
          </table:table-cell>
          <table:table-cell table:style-name="ce7" office:value-type="string">
            <text:p>桃園市觀音區樹林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族群融合協進會辦理節能減碳節約用水宣導政策研習活動(台電促協金)</text:p>
          </table:table-cell>
          <table:table-cell table:style-name="ce7" office:value-type="string">
            <text:p>桃園市觀音區族群融合協進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新住民關懷協會辦理109年關懷新住民兒童與福利宣導活動(台電促協金)</text:p>
          </table:table-cell>
          <table:table-cell table:style-name="ce7" office:value-type="string">
            <text:p>桃園市觀音區新住民關懷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補助桃園市觀音區伍宏老人會辦理109年度春季文化觀摩活動(機場回饋金)</text:p>
          </table:table-cell>
          <table:table-cell table:style-name="ce7" office:value-type="string">
            <text:p>桃園市觀音區伍宏老人會</text:p>
          </table:table-cell>
          <table:table-cell table:style-name="ce7" office:value-type="string">
            <text:p>觀音區公所</text:p>
          </table:table-cell>
          <table:table-cell table:style-name="ce21" office:value-type="float" office:value="150">
            <text:p>1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伍宏老人會辦理109年度春季文化觀摩暨宣導節能減碳、老人免費補助假牙、交通安全活動(台電促協金)</text:p>
          </table:table-cell>
          <table:table-cell table:style-name="ce7" office:value-type="string">
            <text:p>桃園市觀音區伍宏老人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塔腳社區發展協會辦理觀摩參訪活動(機場回饋金)</text:p>
          </table:table-cell>
          <table:table-cell table:style-name="ce7" office:value-type="string">
            <text:p>桃園市觀音區塔腳社區發展協會</text:p>
          </table:table-cell>
          <table:table-cell table:style-name="ce7" office:value-type="string">
            <text:p>觀音區公所</text:p>
          </table:table-cell>
          <table:table-cell table:style-name="ce21" office:value-type="float" office:value="100">
            <text:p>1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白玉社區發展協會辦理白玉市民活動中心一樓冷氣主機位置變更(風力發電回饋金)</text:p>
          </table:table-cell>
          <table:table-cell table:style-name="ce7" office:value-type="string">
            <text:p>桃園市觀音區白玉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大同社區發展協會辦理義民廟進香文化活動(機場回饋金)</text:p>
          </table:table-cell>
          <table:table-cell table:style-name="ce7" office:value-type="string">
            <text:p>桃園市觀音區大同社區發展協會</text:p>
          </table:table-cell>
          <table:table-cell table:style-name="ce7" office:value-type="string">
            <text:p>觀音區公所</text:p>
          </table:table-cell>
          <table:table-cell table:style-name="ce21" office:value-type="float" office:value="150">
            <text:p>1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新坡社區發展協會辦理觀摩參訪活動(機場回饋金)</text:p>
          </table:table-cell>
          <table:table-cell table:style-name="ce7" office:value-type="string">
            <text:p>桃園市觀音區新坡社區發展協會</text:p>
          </table:table-cell>
          <table:table-cell table:style-name="ce7" office:value-type="string">
            <text:p>觀音區公所</text:p>
          </table:table-cell>
          <table:table-cell table:style-name="ce21" office:value-type="float" office:value="100">
            <text:p>1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社區弱勢環教推廣協會辦理關懷弱勢照亮愛心暨節能減碳及珍惜水資源宣導活動(台電促協金)</text:p>
          </table:table-cell>
          <table:table-cell table:style-name="ce7" office:value-type="string">
            <text:p>桃園市觀音區社區弱勢環教推廣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社會福利推展協會辦理花蓮縣文化產業參訪暨節能減碳、節約用水宣導活動(台電促協金)</text:p>
          </table:table-cell>
          <table:table-cell table:style-name="ce7" office:value-type="string">
            <text:p>桃園市觀音區社會福利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金湖社區發展協會辦理109年優良社區參訪暨節能減碳及節約用水宣導活動(台電促協金)</text:p>
          </table:table-cell>
          <table:table-cell table:style-name="ce7" office:value-type="string">
            <text:p>桃園市觀音區金湖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老人會辦理109年春季會員戶外觀摩暨政令社會福利政策、失智症、交通安全等宣導活動(台電促協金)</text:p>
          </table:table-cell>
          <table:table-cell table:style-name="ce7" office:value-type="string">
            <text:p>桃園市觀音區老人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補助桃園市觀音區老人會辦理109年度第3次桃園市老人會幹部業務聯繫會報暨長照政策宣導活動(台電促協金)</text:p>
          </table:table-cell>
          <table:table-cell table:style-name="ce7" office:value-type="string">
            <text:p>桃園市觀音區老人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公所退休卸任人員協會辦理防跌保健與老人福利宣導暨生態環教活動(台電促協金)</text:p>
          </table:table-cell>
          <table:table-cell table:style-name="ce7" office:value-type="string">
            <text:p>桃園市觀音區公所退休卸任人員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祥和志工隊環境教育活動(台電促協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40">
            <text:p>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花鼓隊觀摩研習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祥和志工隊環境教育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民俗傳藝協會辦理生態園區交流研習暨節約用水用油用電宣導活動(台電促協金)</text:p>
          </table:table-cell>
          <table:table-cell table:style-name="ce7" office:value-type="string">
            <text:p>桃園市民俗傳藝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黃姓宗親會辦理109年度觀音區江夏老人樂活身健並宣導本市社會福利措施及節能減碳活動(台電促協金)</text:p>
          </table:table-cell>
          <table:table-cell table:style-name="ce7" office:value-type="string">
            <text:p>桃園市觀音區黃姓宗親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愛心關懷協會辦理109年度觀音甘泉寺溥濟宮慶讚中元普渡活動(台電促協金)</text:p>
          </table:table-cell>
          <table:table-cell table:style-name="ce7" office:value-type="string">
            <text:p>桃園市觀音區愛心關懷協會</text:p>
          </table:table-cell>
          <table:table-cell table:style-name="ce7" office:value-type="string">
            <text:p>觀音區公所</text:p>
          </table:table-cell>
          <table:table-cell table:style-name="ce21" office:value-type="float" office:value="250">
            <text:p>2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草新社區發展協會辦理績優社區觀摩活動(台電促協金)</text:p>
          </table:table-cell>
          <table:table-cell table:style-name="ce7" office:value-type="string">
            <text:p>桃園市觀音區草新社區發展協會</text:p>
          </table:table-cell>
          <table:table-cell table:style-name="ce7" office:value-type="string">
            <text:p>觀音區公所</text:p>
          </table:table-cell>
          <table:table-cell table:style-name="ce21" office:value-type="float" office:value="40">
            <text:p>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環境教育暨政令宣導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700">
            <text:p>7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志工媽媽隊觀摩研習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白玉社區發展協會辦理白玉祖孫情 家傳世代心 祖孫嘉年華孝親活動及成果展(台電促協金)</text:p>
          </table:table-cell>
          <table:table-cell table:style-name="ce7" office:value-type="string">
            <text:p>桃園市觀音區白玉社區發展協會</text:p>
          </table:table-cell>
          <table:table-cell table:style-name="ce7" office:value-type="string">
            <text:p>觀音區公所</text:p>
          </table:table-cell>
          <table:table-cell table:style-name="ce21" office:value-type="float" office:value="27">
            <text:p>27</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草漯社區發展協會辦理109年參訪績優社區觀摩研習暨節約用電珍惜水資源宣導活動(台電促協金)</text:p>
          </table:table-cell>
          <table:table-cell table:style-name="ce7" office:value-type="string">
            <text:p>桃園市觀音區草漯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三和社區發展協會辦理109年度績優社區研習觀摩暨節能減碳與社會福利宣導活動(台電促協金)</text:p>
          </table:table-cell>
          <table:table-cell table:style-name="ce7" office:value-type="string">
            <text:p>桃園市觀音區三和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長青會辦理109年度秋季節能減碳、節約用水、交通安全宣導暨參訪研習活動(台電促協金)</text:p>
          </table:table-cell>
          <table:table-cell table:style-name="ce7" office:value-type="string">
            <text:p>桃園市觀音區長青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觀摩研習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120">
            <text:p>12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白玉社區發展協會辦理109年度戶外觀摩暨節約用電、社會福利宣導活動(風力發電回饋金)</text:p>
          </table:table-cell>
          <table:table-cell table:style-name="ce7" office:value-type="string">
            <text:p>桃園市觀音區白玉社區發展協會</text:p>
          </table:table-cell>
          <table:table-cell table:style-name="ce7" office:value-type="string">
            <text:p>觀音區公所</text:p>
          </table:table-cell>
          <table:table-cell table:style-name="ce21" office:value-type="float" office:value="36">
            <text:p>36</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關懷據點志工觀摩參訪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90">
            <text:p>9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安全社區推廣協會辦理109年度安全社區宣導活動(台電促協金)</text:p>
          </table:table-cell>
          <table:table-cell table:style-name="ce7" office:value-type="string">
            <text:p>桃園市觀音區安全社區推廣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健康促進推展協會辦理關懷弱勢族群與老人身心健康研習暨節能減碳支持能源政策宣導活動(台電促協金)</text:p>
          </table:table-cell>
          <table:table-cell table:style-name="ce7" office:value-type="string">
            <text:p>桃園市觀音區健康促進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保障社區發展協會辦理109年度績優社區研習暨節約能源宣導活動(台電促協金)</text:p>
          </table:table-cell>
          <table:table-cell table:style-name="ce7" office:value-type="string">
            <text:p>桃園市觀音區保障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保障社區發展協會辦理109保障社區，不離普－保障宮中元祭暨耆老說故事活動(台電促協金)</text:p>
          </table:table-cell>
          <table:table-cell table:style-name="ce7" office:value-type="string">
            <text:p>桃園市觀音區保障社區發展協會</text:p>
          </table:table-cell>
          <table:table-cell table:style-name="ce7" office:value-type="string">
            <text:p>觀音區公所</text:p>
          </table:table-cell>
          <table:table-cell table:style-name="ce21" office:value-type="float" office:value="19">
            <text:p>19</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網球協會辦109年度社會福利活動暨節能節水宣導活動(台電促協金)</text:p>
          </table:table-cell>
          <table:table-cell table:style-name="ce7" office:value-type="string">
            <text:p>桃園市觀音區網球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松青會辦109年秋季長期照護及節能減碳宣導活動(台電促協金)</text:p>
          </table:table-cell>
          <table:table-cell table:style-name="ce7" office:value-type="string">
            <text:p>桃園市觀音區松青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觀音區崙坪里守望相助隊辦理中秋節活動(機場回饋金)</text:p>
          </table:table-cell>
          <table:table-cell table:style-name="ce7" office:value-type="string">
            <text:p>桃園市觀音區崙坪里守望相助隊</text:p>
          </table:table-cell>
          <table:table-cell table:style-name="ce7" office:value-type="string">
            <text:p>觀音區公所</text:p>
          </table:table-cell>
          <table:table-cell table:style-name="ce21" office:value-type="float" office:value="438">
            <text:p>438</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甘泉氣功運動推展協會辦理氣功功法戶外研習及省電省水省油宣導活動(台電促協金)</text:p>
          </table:table-cell>
          <table:table-cell table:style-name="ce7" office:value-type="string">
            <text:p>桃園市觀音區甘泉氣功運動推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松青會辦理109年重陽節敬老暨節能減碳宣導活動(台電促協金)</text:p>
          </table:table-cell>
          <table:table-cell table:style-name="ce7" office:value-type="string">
            <text:p>桃園市觀音區松青會</text:p>
          </table:table-cell>
          <table:table-cell table:style-name="ce7" office:value-type="string">
            <text:p>觀音區公所</text:p>
          </table:table-cell>
          <table:table-cell table:style-name="ce21" office:value-type="float" office:value="42">
            <text:p>42</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伍宏老人會辦理109年度樂活文康暨宣導節能減碳、老人免費補助假牙、申辦市民卡活動(台電促協金)</text:p>
          </table:table-cell>
          <table:table-cell table:style-name="ce7" office:value-type="string">
            <text:p>桃園市觀音區伍宏老人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松柏會辦理109年度重陽敬老及全體會員慶生大會暨交通安全節能減碳珍惜水資源宣導活動(台電促協金)</text:p>
          </table:table-cell>
          <table:table-cell table:style-name="ce7" office:value-type="string">
            <text:p>桃園市觀音區松柏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新住民關懷協會辦理109年新住民健康教育樂活宣導活動(台電促協金)</text:p>
          </table:table-cell>
          <table:table-cell table:style-name="ce7" office:value-type="string">
            <text:p>桃園市觀音區新住民關懷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社區婦女協會辦理109年度社區婦女節能減碳、節約用水暨參訪研習活動(台電促協金)</text:p>
          </table:table-cell>
          <table:table-cell table:style-name="ce7" office:value-type="string">
            <text:p>桃園市觀音區社區婦女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武威社區發展協會辦理中秋節關懷老人暨節能減碳宣導活動(台電促協金)</text:p>
          </table:table-cell>
          <table:table-cell table:style-name="ce7" office:value-type="string">
            <text:p>桃園市觀音區武威社區發展協會</text:p>
          </table:table-cell>
          <table:table-cell table:style-name="ce7" office:value-type="string">
            <text:p>觀音區公所</text:p>
          </table:table-cell>
          <table:table-cell table:style-name="ce21" office:value-type="float" office:value="40">
            <text:p>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崙坪里守望相助隊辦理秋季義民廟進香文化活動(機場回饋金)</text:p>
          </table:table-cell>
          <table:table-cell table:style-name="ce7" office:value-type="string">
            <text:p>桃園市觀音區崙坪里守望相助隊</text:p>
          </table:table-cell>
          <table:table-cell table:style-name="ce7" office:value-type="string">
            <text:p>觀音區公所</text:p>
          </table:table-cell>
          <table:table-cell table:style-name="ce21" office:value-type="float" office:value="140">
            <text:p>1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舞蹈運動發展協會辦理節能減碳愛地球攜手創造綠生活宣導活動(台電促協金)</text:p>
          </table:table-cell>
          <table:table-cell table:style-name="ce7" office:value-type="string">
            <text:p>桃園市觀音區舞蹈運動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愛心媽媽發展協會辦理109年婦女知性成長營暨節能減碳、用電安全及節約用水宣導暨參訪研習活動(台電促協金)</text:p>
          </table:table-cell>
          <table:table-cell table:style-name="ce7" office:value-type="string">
            <text:p>桃園市觀音區愛心媽媽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坑尾社區發展協會辦理109年度坑尾社區中元祈福活動(台電促協金)</text:p>
          </table:table-cell>
          <table:table-cell table:style-name="ce7" office:value-type="string">
            <text:p>桃園市觀音區坑尾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新興社區發展協會辦理109年度社區觀摩暨節能減碳宣導活動(台電促協金)</text:p>
          </table:table-cell>
          <table:table-cell table:style-name="ce7" office:value-type="string">
            <text:p>桃園市觀音區新興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塔腳社區發展協會辦理環境生態觀摩活動(機場回饋金)</text:p>
          </table:table-cell>
          <table:table-cell table:style-name="ce7" office:value-type="string">
            <text:p>桃園市觀音區塔腳社區發展協會</text:p>
          </table:table-cell>
          <table:table-cell table:style-name="ce7" office:value-type="string">
            <text:p>觀音區公所</text:p>
          </table:table-cell>
          <table:table-cell table:style-name="ce21" office:value-type="float" office:value="150">
            <text:p>1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富林社區發展協會辦理109年度績優社區觀摩研習暨節能減碳宣導活動(台電促協金)</text:p>
          </table:table-cell>
          <table:table-cell table:style-name="ce7" office:value-type="string">
            <text:p>桃園市觀音區富林社區發展協會</text:p>
          </table:table-cell>
          <table:table-cell table:style-name="ce7" office:value-type="string">
            <text:p>觀音區公所</text:p>
          </table:table-cell>
          <table:table-cell table:style-name="ce21" office:value-type="float" office:value="46">
            <text:p>46</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0">
          <table:table-cell table:style-name="ce7" office:value-type="string">
            <text:p>社政業務-社政工作</text:p>
          </table:table-cell>
          <table:table-cell table:style-name="ce7" office:value-type="string">
            <text:p>支觀音社區發展協會辦理109年度觀音區觀音社區觀摩南投縣竹山鎮延正績優社區暨節約能源用水用電宣導活動(台電促協金)</text:p>
          </table:table-cell>
          <table:table-cell table:style-name="ce7" office:value-type="string">
            <text:p>桃園市觀音區觀音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觀音社區發展協會辦理中秋團圓樂關懷月光晚會暨社會福利及節能減碳宣導活動(台電促協金)</text:p>
          </table:table-cell>
          <table:table-cell table:style-name="ce7" office:value-type="string">
            <text:p>桃園市觀音區觀音社區發展協會</text:p>
          </table:table-cell>
          <table:table-cell table:style-name="ce7" office:value-type="string">
            <text:p>觀音區公所</text:p>
          </table:table-cell>
          <table:table-cell table:style-name="ce21" office:value-type="float" office:value="40">
            <text:p>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保生社區發展協會辦理109年度優質社區參訪研習暨節能減碳宣導活動(台電促協金)</text:p>
          </table:table-cell>
          <table:table-cell table:style-name="ce7" office:value-type="string">
            <text:p>桃園市觀音區保生社區發展協會</text:p>
          </table:table-cell>
          <table:table-cell table:style-name="ce7" office:value-type="string">
            <text:p>觀音區公所</text:p>
          </table:table-cell>
          <table:table-cell table:style-name="ce21" office:value-type="float" office:value="29">
            <text:p>29</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保生社區發展協會辦理環境教育研習暨節能減碳宣導活動(台電促協金)</text:p>
          </table:table-cell>
          <table:table-cell table:style-name="ce7" office:value-type="string">
            <text:p>桃園市觀音區保生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廣福社區守望相助隊觀摩參訪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150">
            <text:p>1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民俗進香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70">
            <text:p>7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重陽敬老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490">
            <text:p>49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民防總隊義勇警察大隊大園義勇警察中隊辦理109年度業務觀摩交流暨預防高風險家庭暴力及性侵害宣導活動(台電促協金)</text:p>
          </table:table-cell>
          <table:table-cell table:style-name="ce7" office:value-type="string">
            <text:p>桃園市民防總隊義勇警察大隊大園義勇警察中隊</text:p>
          </table:table-cell>
          <table:table-cell table:style-name="ce7" office:value-type="string">
            <text:p>觀音區公所</text:p>
          </table:table-cell>
          <table:table-cell table:style-name="ce21" office:value-type="float" office:value="15">
            <text:p>15</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福社區發展協會辦理農村再生環境教育研習活動(機場回饋金)</text:p>
          </table:table-cell>
          <table:table-cell table:style-name="ce7" office:value-type="string">
            <text:p>桃園市觀音區廣福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大同社區發展協會辦理觀摩訓練暨節能減碳節約用水宣導活動(機場回饋金)</text:p>
          </table:table-cell>
          <table:table-cell table:style-name="ce7" office:value-type="string">
            <text:p>桃園市觀音區大同社區發展協會</text:p>
          </table:table-cell>
          <table:table-cell table:style-name="ce7" office:value-type="string">
            <text:p>觀音區公所</text:p>
          </table:table-cell>
          <table:table-cell table:style-name="ce21" office:value-type="float" office:value="100">
            <text:p>1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大堀社區發展協會辦理109年度觀摩績優社區暨環保節能宣導活動(台電促協金)</text:p>
          </table:table-cell>
          <table:table-cell table:style-name="ce7" office:value-type="string">
            <text:p>桃園市觀音區大堀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草新社區發展協會辦理中秋聯歡慶團圓暨社會福利及節約能源宣導活動(台電促協金)</text:p>
          </table:table-cell>
          <table:table-cell table:style-name="ce7" office:value-type="string">
            <text:p>桃園市觀音區草新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草漯社區發展協會辦理109年樂享中秋闔家慶團圓暨社會福利宣導活動(台電促協金)</text:p>
          </table:table-cell>
          <table:table-cell table:style-name="ce7" office:value-type="string">
            <text:p>桃園市觀音區草漯社區發展協會</text:p>
          </table:table-cell>
          <table:table-cell table:style-name="ce7" office:value-type="string">
            <text:p>觀音區公所</text:p>
          </table:table-cell>
          <table:table-cell table:style-name="ce21" office:value-type="float" office:value="40">
            <text:p>4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塔腳社區發展協會辦理社區推廣觀摩活動(台電促協金)</text:p>
          </table:table-cell>
          <table:table-cell table:style-name="ce7" office:value-type="string">
            <text:p>桃園市觀音區塔腳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塔腳社區發展協會辦理歡慶土地公誕辰年華會暨社會福利宣導活動(台電促協金)</text:p>
          </table:table-cell>
          <table:table-cell table:style-name="ce7" office:value-type="string">
            <text:p>桃園市觀音區塔腳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上大社區發展協會辦理觀摩訓練活動(台電促協金)</text:p>
          </table:table-cell>
          <table:table-cell table:style-name="ce7" office:value-type="string">
            <text:p>桃園市觀音區上大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上大社區發展協會辦理觀摩訓練活動(機場回饋金)</text:p>
          </table:table-cell>
          <table:table-cell table:style-name="ce7" office:value-type="string">
            <text:p>桃園市觀音區上大社區發展協會</text:p>
          </table:table-cell>
          <table:table-cell table:style-name="ce7" office:value-type="string">
            <text:p>觀音區公所</text:p>
          </table:table-cell>
          <table:table-cell table:style-name="ce21" office:value-type="float" office:value="200">
            <text:p>2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0">
          <table:table-cell table:style-name="ce7" office:value-type="string">
            <text:p>社政業務-社政工作</text:p>
          </table:table-cell>
          <table:table-cell table:style-name="ce7" office:value-type="string">
            <text:p>補助桃園市觀音區社區婦女協會辦理109年度社區婦女幹部歲末年終、社會福利暨節能減碳、節約用電宣導活動(台電促協金)</text:p>
          </table:table-cell>
          <table:table-cell table:style-name="ce7" office:value-type="string">
            <text:p>桃園市觀音區社區婦女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環境教育文創協會辦理2020草漯沙丘生態淨灘暨節能減碳及珍惜水資源宣導活動(台電促協金)</text:p>
          </table:table-cell>
          <table:table-cell table:style-name="ce7" office:value-type="string">
            <text:p>桃園市環境教育文創協會</text:p>
          </table:table-cell>
          <table:table-cell table:style-name="ce7" office:value-type="string">
            <text:p>觀音區公所</text:p>
          </table:table-cell>
          <table:table-cell table:style-name="ce21" office:value-type="float" office:value="100">
            <text:p>1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新興社區發展協會辦理109年重陽敬老活動(台電促協金)</text:p>
          </table:table-cell>
          <table:table-cell table:style-name="ce7" office:value-type="string">
            <text:p>桃園市觀音區新興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富源社區發展協會辦理績優社區參訪暨綠能減碳活動(台電促協金)</text:p>
          </table:table-cell>
          <table:table-cell table:style-name="ce7" office:value-type="string">
            <text:p>桃園市觀音區富源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三和社區發展協會辦理109年度九九重陽節敬老暨節能減碳節約用水與社會福利宣導活動(台電促協金)</text:p>
          </table:table-cell>
          <table:table-cell table:style-name="ce7" office:value-type="string">
            <text:p>桃園市觀音區三和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大同社區發展協會辦理觀摩訓練暨節能減碳節約用水宣導活動(台電促協金)</text:p>
          </table:table-cell>
          <table:table-cell table:style-name="ce7" office:value-type="string">
            <text:p>桃園市觀音區大同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大潭社區發展協會辦理重陽敬老愛心送暖暨節能減碳宣導活動(台電促協金)</text:p>
          </table:table-cell>
          <table:table-cell table:style-name="ce7" office:value-type="string">
            <text:p>桃園市觀音區大潭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大潭社區發展協會辦理社區觀摩研習暨節約能源宣導活動(台電促協金)</text:p>
          </table:table-cell>
          <table:table-cell table:style-name="ce7" office:value-type="string">
            <text:p>桃園市觀音區大潭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坑尾社區發展協會辦理109年度社區觀摩研習及節能宣導活動(台電促協金)</text:p>
          </table:table-cell>
          <table:table-cell table:style-name="ce7" office:value-type="string">
            <text:p>桃園市觀音區坑尾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廣興社區發展協會辦理109年重陽敬老暨社會福利宣導活動(台電促協金)</text:p>
          </table:table-cell>
          <table:table-cell table:style-name="ce7" office:value-type="string">
            <text:p>桃園市觀音區廣興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廣興社區發展協會辦理109年度績優社區研習參訪暨節能減碳、節約用電用水宣導活動(台電促協金)</text:p>
          </table:table-cell>
          <table:table-cell table:style-name="ce7" office:value-type="string">
            <text:p>桃園市觀音區廣興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保生社區發展協會辦理重陽敬老-祖孫情活動(風力發電回饋金)</text:p>
          </table:table-cell>
          <table:table-cell table:style-name="ce7" office:value-type="string">
            <text:p>桃園市觀音區保生社區發展協會</text:p>
          </table:table-cell>
          <table:table-cell table:style-name="ce7" office:value-type="string">
            <text:p>觀音區公所</text:p>
          </table:table-cell>
          <table:table-cell table:style-name="ce21" office:value-type="float" office:value="136">
            <text:p>136</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太極拳協會辦理109年會員身健心舒暨社會福利宣導活動(台電促協金)</text:p>
          </table:table-cell>
          <table:table-cell table:style-name="ce7" office:value-type="string">
            <text:p>桃園市觀音區太極拳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老人會辦理109年秋季會員戶外觀摩及政令社會福利政策、失智症、交通安全等宣導活動(台電促協金)</text:p>
          </table:table-cell>
          <table:table-cell table:style-name="ce7" office:value-type="string">
            <text:p>桃園市觀音區老人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松柏會辦理109年槌球運動參訪交流活動暨老人福利宣導活動(台電促協金)</text:p>
          </table:table-cell>
          <table:table-cell table:style-name="ce7" office:value-type="string">
            <text:p>桃園市觀音區松柏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長青會辦理桃園市各級老人會聯合會109年度第6次幹部業務聯繫會報暨節約用水宣導活動(台電促協金)</text:p>
          </table:table-cell>
          <table:table-cell table:style-name="ce7" office:value-type="string">
            <text:p>桃園市觀音區長青會</text:p>
          </table:table-cell>
          <table:table-cell table:style-name="ce7" office:value-type="string">
            <text:p>觀音區公所</text:p>
          </table:table-cell>
          <table:table-cell table:style-name="ce21" office:value-type="float" office:value="16">
            <text:p>16</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富源社區發展協會辦理109年重陽敬老活動(機場回饋金)</text:p>
          </table:table-cell>
          <table:table-cell table:style-name="ce7" office:value-type="string">
            <text:p>桃園市觀音區富源社區發展協會</text:p>
          </table:table-cell>
          <table:table-cell table:style-name="ce7" office:value-type="string">
            <text:p>觀音區公所</text:p>
          </table:table-cell>
          <table:table-cell table:style-name="ce21" office:value-type="float" office:value="100">
            <text:p>1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崙坪社區發展協會辦理業務觀摩活動(機場回饋金)</text:p>
          </table:table-cell>
          <table:table-cell table:style-name="ce7" office:value-type="string">
            <text:p>桃園市觀音區崙坪社區發展協會</text:p>
          </table:table-cell>
          <table:table-cell table:style-name="ce7" office:value-type="string">
            <text:p>觀音區公所</text:p>
          </table:table-cell>
          <table:table-cell table:style-name="ce21" office:value-type="float" office:value="150">
            <text:p>1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石觀音愛鄉會辦理109年度辦理關懷弱勢暨節約用水宣導活動(台電促協金)</text:p>
          </table:table-cell>
          <table:table-cell table:style-name="ce7" office:value-type="string">
            <text:p>桃園市石觀音愛鄉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塔腳社區發展協會辦理中秋慶團圓暨節約能源用電、惜水資源政令宣導活動(台電促協金)</text:p>
          </table:table-cell>
          <table:table-cell table:style-name="ce7" office:value-type="string">
            <text:p>桃園市觀音區塔腳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9">
          <table:table-cell table:style-name="ce7" office:value-type="string">
            <text:p>社政業務-社政工作</text:p>
          </table:table-cell>
          <table:table-cell table:style-name="ce7" office:value-type="string">
            <text:p>補助桃園市觀音區舞蹈運動發展協會辦理舞動青春快樂人生舞蹈成果發表暨節能減碳節約用電宣導活動(台電促協金)</text:p>
          </table:table-cell>
          <table:table-cell table:style-name="ce7" office:value-type="string">
            <text:p>桃園市觀音區舞蹈運動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樹林社區發展協會辦理109年度績優社區觀摩研習(台電促協金)</text:p>
          </table:table-cell>
          <table:table-cell table:style-name="ce7" office:value-type="string">
            <text:p>桃園市觀音區樹林社區發展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大堀社區發展協會辦理敬老關懷暨社會福利宣導活動(機場回饋金)</text:p>
          </table:table-cell>
          <table:table-cell table:style-name="ce7" office:value-type="string">
            <text:p>桃園市觀音區大堀社區發展協會</text:p>
          </table:table-cell>
          <table:table-cell table:style-name="ce7" office:value-type="string">
            <text:p>觀音區公所</text:p>
          </table:table-cell>
          <table:table-cell table:style-name="ce21" office:value-type="float" office:value="379">
            <text:p>379</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新坡社區發展協會辦理109年度重陽敬老大會暨節能減碳、老人福利宣導活動(台電促協金)</text:p>
          </table:table-cell>
          <table:table-cell table:style-name="ce7" office:value-type="string">
            <text:p>桃園市觀音區新坡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觀音區公所退休卸任人員協會辦理認識失智症與老人福利宣導暨自然生態樂活活動(台電促協金)</text:p>
          </table:table-cell>
          <table:table-cell table:style-name="ce7" office:value-type="string">
            <text:p>桃園市觀音區公所退休卸任人員協會</text:p>
          </table:table-cell>
          <table:table-cell table:style-name="ce7" office:value-type="string">
            <text:p>觀音區公所</text:p>
          </table:table-cell>
          <table:table-cell table:style-name="ce21" office:value-type="float" office:value="50">
            <text:p>5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補助桃園市石觀音愛鄉會辦理109年度石觀音季刊第62、63期發行(台電促協金)</text:p>
          </table:table-cell>
          <table:table-cell table:style-name="ce7" office:value-type="string">
            <text:p>桃園市石觀音愛鄉會</text:p>
          </table:table-cell>
          <table:table-cell table:style-name="ce7" office:value-type="string">
            <text:p>觀音區公所</text:p>
          </table:table-cell>
          <table:table-cell table:style-name="ce21" office:value-type="float" office:value="100">
            <text:p>10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白玉社區發展協會辦理白玉好感恩客家湯圓節暨用電安全宣導活動(台電促協金)</text:p>
          </table:table-cell>
          <table:table-cell table:style-name="ce7" office:value-type="string">
            <text:p>桃園市觀音區白玉社區發展協會</text:p>
          </table:table-cell>
          <table:table-cell table:style-name="ce7" office:value-type="string">
            <text:p>觀音區公所</text:p>
          </table:table-cell>
          <table:table-cell table:style-name="ce21" office:value-type="float" office:value="33">
            <text:p>33</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富源社區發展協會辦理109年國小學生暑期陪伴營(台電促協金)</text:p>
          </table:table-cell>
          <table:table-cell table:style-name="ce7" office:value-type="string">
            <text:p>桃園市觀音區富源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
          <table:table-cell table:style-name="ce7" office:value-type="string">
            <text:p>社政業務-社政工作</text:p>
          </table:table-cell>
          <table:table-cell table:style-name="ce7" office:value-type="string">
            <text:p>支坑尾社區發展協會辦理109年重陽敬老暨宣導節能減碳活動(台電促協金)</text:p>
          </table:table-cell>
          <table:table-cell table:style-name="ce7" office:value-type="string">
            <text:p>桃園市觀音區坑尾社區發展協會</text:p>
          </table:table-cell>
          <table:table-cell table:style-name="ce7" office:value-type="string">
            <text:p>觀音區公所</text:p>
          </table:table-cell>
          <table:table-cell table:style-name="ce21" office:value-type="float" office:value="20">
            <text:p>20</text:p>
          </table:table-cell>
          <table:table-cell table:style-name="ce25" office:value-type="string">
            <text:p>無</text:p>
          </table:table-cell>
          <table:table-cell table:style-name="ce25"/>
          <table:table-cell table:style-name="ce28" office:value-type="string">
            <text:p>P</text:p>
          </table:table-cell>
          <table:table-cell table:style-name="ce28"/>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白玉社區發展協會辦理白玉好感恩客家湯圓節暨用電安全宣導活動(風力發電回饋金)</text:p>
          </table:table-cell>
          <table:table-cell table:style-name="ce7" office:value-type="string">
            <text:p>桃園市觀音區白玉社區發展協會</text:p>
          </table:table-cell>
          <table:table-cell table:style-name="ce7" office:value-type="string">
            <text:p>觀音區公所</text:p>
          </table:table-cell>
          <table:table-cell table:style-name="ce21" office:value-type="float" office:value="30">
            <text:p>30</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7">
          <table:table-cell table:style-name="ce7" office:value-type="string">
            <text:p>社政業務-社政工作</text:p>
          </table:table-cell>
          <table:table-cell table:style-name="ce7" office:value-type="string">
            <text:p>支藍埔社區發展協會辦理迎春揮毫送春聯暨社會福利宣導活動(台電促協金)</text:p>
          </table:table-cell>
          <table:table-cell table:style-name="ce7" office:value-type="string">
            <text:p>桃園市觀音區藍埔社區發展協會</text:p>
          </table:table-cell>
          <table:table-cell table:style-name="ce7" office:value-type="string">
            <text:p>觀音區公所</text:p>
          </table:table-cell>
          <table:table-cell table:style-name="ce21" office:value-type="float" office:value="22">
            <text:p>22</text:p>
          </table:table-cell>
          <table:table-cell table:style-name="ce25" office:value-type="string">
            <text:p>無</text:p>
          </table:table-cell>
          <table:table-cell table:style-name="ce25"/>
          <table:table-cell table:style-name="ce28" office:value-type="string">
            <text:p>P</text:p>
          </table:table-cell>
          <table:table-cell table:style-name="ce30"/>
          <table:table-cell table:style-name="ce31" table:number-columns-repeated="1015"/>
        </table:table-row>
        <table:table-row table:style-name="ro11">
          <table:table-cell table:style-name="ce8" office:value-type="string" table:number-columns-spanned="2" table:number-rows-spanned="1">
            <text:p>合 <text:s text:c="13"/>計</text:p>
          </table:table-cell>
          <table:covered-table-cell table:style-name="ce8"/>
          <table:table-cell table:style-name="ce8"/>
          <table:table-cell table:style-name="ce19"/>
          <table:table-cell table:style-name="ce23" table:formula="of:=SUM([.E7:.E173])" office:value-type="float" office:value="16423">
            <text:p><text:s/>16,423 </text:p>
          </table:table-cell>
          <table:table-cell table:style-name="ce16" table:number-columns-repeated="4"/>
          <table:table-cell table:number-columns-repeated="1015"/>
        </table:table-row>
        <table:table-row table:style-name="ro12" table:number-rows-repeated="1048401">
          <table:table-cell table:number-columns-repeated="1024"/>
        </table:table-row>
        <table:table-row table:style-name="ro12">
          <table:table-cell table:number-columns-repeated="1024"/>
        </table:table-row>
      </table:table>
      <table:named-expressions>
        <table:named-range table:name="Excel_BuiltIn_Print_Area" table:base-cell-address="$'對民間團體補〈捐〉助明細表'.$A$1" table:cell-range-address="$'對民間團體補〈捐〉助明細表'.$A$1:.$J$174"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401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247cm"/>
      </style:footer-style>
    </style:page-layout>
    <style:style style:name="MT1"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5">2021/03/25</text:date>, <text:time>11:08:21</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張淇惠</dc:creator>
    <dc:date>2021-03-25T10:55:07</dc:date>
    <meta:print-date>2021-01-26T15:49:14</meta:print-date>
    <meta:document-statistic meta:table-count="1" meta:cell-count="1186" meta:object-count="0"/>
    <meta:generator>OpenOffice.org/3.4.1$Win32 OpenOffice.org_project/341m1$Build-9593</meta:generator>
  </office:meta>
</office:document-meta>
</file>