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1pt" style:font-name-asian="標楷體1" style:font-size-asian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1.27cm" fo:margin-right="0cm" style:line-height-at-least="0.582cm" fo:orphans="2" fo:widows="2" fo:text-indent="0cm" style:auto-text-indent="false"/>
    </style:style>
    <style:style style:name="P5" style:family="paragraph" style:parent-style-name="Standard">
      <style:paragraph-properties fo:margin-left="0.847cm" fo:margin-right="0cm" fo:text-indent="0.423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323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List_20_Paragraph" style:list-style-name="WWNum5">
      <style:paragraph-properties style:line-height-at-least="0.582cm" fo:orphans="2" fo:widows="2"/>
    </style:style>
    <style:style style:name="P9" style:family="paragraph" style:parent-style-name="List_20_Paragraph" style:list-style-name="WWNum27">
      <style:paragraph-properties style:line-height-at-least="0.582cm" fo:orphans="2" fo:widows="2"/>
    </style:style>
    <style:style style:name="P10" style:family="paragraph" style:parent-style-name="List_20_Paragraph" style:list-style-name="WWNum30">
      <style:paragraph-properties style:line-height-at-least="0.582cm" fo:orphans="2" fo:widows="2"/>
    </style:style>
    <style:style style:name="P11" style:family="paragraph" style:parent-style-name="List_20_Paragraph" style:list-style-name="WWNum5">
      <style:paragraph-properties fo:text-align="justify" style:justify-single-word="false"/>
    </style:style>
    <style:style style:name="P12" style:family="paragraph" style:parent-style-name="List_20_Paragraph">
      <style:paragraph-properties fo:margin-left="1.27cm" fo:margin-right="0cm" style:line-height-at-least="0.582cm" fo:orphans="2" fo:widows="2" fo:text-indent="0cm" style:auto-text-indent="false"/>
    </style:style>
    <style:style style:name="P13" style:family="paragraph" style:parent-style-name="List_20_Paragraph">
      <style:paragraph-properties fo:margin-left="0cm" fo:margin-right="0cm" style:line-height-at-least="0.582cm" fo:orphans="2" fo:widows="2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5pt" style:font-name-asian="標楷體1" style:font-size-asian="15pt" style:font-size-complex="15pt"/>
    </style:style>
    <style:style style:name="T4" style:family="text">
      <style:text-properties style:font-name="標楷體" fo:font-size="15pt" style:letter-kerning="true" style:font-name-asian="標楷體1" style:font-size-asian="15pt" style:font-name-complex="新細明體1" style:font-size-complex="15pt"/>
    </style:style>
    <style:style style:name="T5" style:family="text">
      <style:text-properties fo:font-size="15pt" style:font-name-asian="標楷體1" style:font-size-asian="15pt" style:font-size-complex="15pt"/>
    </style:style>
    <style:style style:name="T6" style:family="text">
      <style:text-properties fo:color="#000000" fo:font-size="15pt" style:font-name-asian="標楷體1" style:font-size-asian="15pt" style:font-size-complex="15pt"/>
    </style:style>
    <style:style style:name="T7" style:family="text">
      <style:text-properties fo:color="#000000" style:font-name="標楷體" fo:font-size="15pt" style:font-name-asian="標楷體1" style:font-size-asian="15pt" style:font-size-complex="15pt"/>
    </style:style>
    <style:style style:name="T8" style:family="text">
      <style:text-properties style:font-name="新細明體" fo:font-size="15pt" style:font-name-asian="新細明體1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桃園市觀音區公所辦理高級中等以上學校學生獎助學金實施要點</text:span></text:p>
      <text:p text:style-name="P1"><text:span text:style-name="T2">中華民國106年1月11日桃市觀社字第10600000121號令訂定</text:span></text:p>
      <text:p text:style-name="P1"><text:span text:style-name="T2">中華民國107年4月 25</text:span><text:bookmark text:name="_GoBack"/><text:span text:style-name="T2"> 日桃市觀民字第1070009175號令修正</text:span></text:p>
      <text:p text:style-name="P2"/>
      <text:list xml:id="list7464563972350698571" text:style-name="WWNum5">
        <text:list-item>
          <text:p text:style-name="P8"><text:span text:style-name="T3">桃園市觀音區公所（以下簡稱本所）為</text:span><text:span text:style-name="T6">有效運用台灣電力股份有限公司促進電力發展營運協助金，</text:span><text:span text:style-name="T3">提升觀音區（以下簡稱本區）學子教育水準，減輕父母負擔，並照顧優異學子充分就學機會，特訂定本要點。</text:span></text:p>
        </text:list-item>
        <text:list-item>
          <text:p text:style-name="P8"><text:span text:style-name="T5">補助對象資格及條件如下：</text:span></text:p>
        </text:list-item>
      </text:list>
      <text:p text:style-name="P12"><text:span text:style-name="T3">申請學生應於每年申請日期（九月一日）前一年已設籍於本區。但申請學生未滿二十歲者，其父母之一方或扶養者，亦須設籍本區一年以上。</text:span></text:p>
      <text:p text:style-name="P12"><text:span text:style-name="T3">就讀依法設立之高級中等學校（</text:span><text:span text:style-name="T7">含夜間部</text:span><text:span text:style-name="T3">）、專科、大學、研究所以上日間部學生。但已領取政府機關子女教育補助費用者、公費生、空大（專）、軍警學校、國外及大陸地區學校、各種在職專班、假日班、建教班、進修推廣班等學校之學生及各校延畢生、戶籍寄居者均不予補助。</text:span></text:p>
      <text:list xml:id="list34732736" text:continue-numbering="true" text:style-name="WWNum5">
        <text:list-item>
          <text:p text:style-name="P8"><text:span text:style-name="T5">獎助學金核發金額如下：</text:span></text:p>
        </text:list-item>
      </text:list>
      <text:list xml:id="list5715523779517020013" text:style-name="WWNum27">
        <text:list-item>
          <text:p text:style-name="P9"><text:span text:style-name="T3">高級中等學校（含夜間部）及五專前三年學生每名每學年補助新臺幣二千元。</text:span></text:p>
        </text:list-item>
        <text:list-item>
          <text:p text:style-name="P9"><text:span text:style-name="T3">專科學校（五專後二年、二專）學生每名每學年補助新臺幣三千元。</text:span></text:p>
        </text:list-item>
        <text:list-item>
          <text:p text:style-name="P9"><text:span text:style-name="T3">二技、四技及大學暨獨立學院學生每名每學年獎助新臺幣六千元。</text:span></text:p>
        </text:list-item>
        <text:list-item>
          <text:p text:style-name="P9"><text:span text:style-name="T3">研究所（碩士、博士）班學生，每名每學年獎助新臺幣一萬元，但以獎助前二年且未滿三十歲者為限。 <text:s text:c="10"/></text:span></text:p>
        </text:list-item>
      </text:list>
      <text:p text:style-name="P4"><text:soft-page-break/><text:span text:style-name="T3">前（一）至（三）款獎助學金補助年限以修業年限為主，如有轉學、雙修學位或休學後復學之情形時，該補助應一併列入補助年限之計算。</text:span></text:p>
      <text:list xml:id="list34751162" text:continue-list="list34732736" text:style-name="WWNum5">
        <text:list-item>
          <text:p text:style-name="P8"><text:span text:style-name="T3">申請人應於本所公布申請期限內檢齊下列文件申請之，逾期則不予獎助：</text:span></text:p>
        </text:list-item>
      </text:list>
      <text:list xml:id="list8540243581620380365" text:style-name="WWNum30">
        <text:list-item>
          <text:p text:style-name="P10"><text:span text:style-name="T3">在學證明書或完成註冊學生證正本及影印本（正本查驗後退還），學生證為IC卡而無法辨識（獎助之該學期）註冊與否者，應檢附在學證明書。</text:span></text:p>
        </text:list-item>
        <text:list-item>
          <text:p text:style-name="P10"><text:span text:style-name="T3">戶籍資料：最近三個月內載有記事之戶籍謄本或戶口名簿正本及影印本（正本查驗後退還）。</text:span></text:p>
        </text:list-item>
        <text:list-item>
          <text:p text:style-name="P10"><text:span text:style-name="T3">申請書（格式由本所另訂之）。</text:span></text:p>
        </text:list-item>
        <text:list-item>
          <text:p text:style-name="P10"><text:span text:style-name="T3">學生（及受委託人）印章。</text:span></text:p>
        </text:list-item>
        <text:list-item>
          <text:p text:style-name="P10"><text:span text:style-name="T3">學生本人郵局存簿封面影本。</text:span></text:p>
        </text:list-item>
      </text:list>
      <text:p text:style-name="P5"><text:span text:style-name="T3">經審核准予獎助者，採郵局轉帳方式入帳，但有特殊情形經本所同意者，得入法定代理人之郵局帳戶。</text:span></text:p>
      <text:list xml:id="list34739029" text:continue-list="list34751162" text:style-name="WWNum5">
        <text:list-item>
          <text:p text:style-name="P11"><text:span text:style-name="T5">有下列情事者之一，不予獎助；已發給者，應予撤銷並追繳之；涉及刑事責任者，移送司法機關辦理：</text:span></text:p>
        </text:list-item>
      </text:list>
      <text:p text:style-name="P6"><text:span text:style-name="T3">(一) </text:span><text:span text:style-name="T5">申請資格與本要點規定不符者。 <text:s text:c="6"/></text:span></text:p>
      <text:p text:style-name="P3"><text:span text:style-name="T8"><text:s text:c="3"/></text:span><text:span text:style-name="T3"><text:s text:c="2"/>(二) </text:span><text:span text:style-name="T5">提供虛偽不實之資料。</text:span></text:p>
      <text:p text:style-name="P3"><text:span text:style-name="T8"><text:s text:c="4"/></text:span><text:span text:style-name="T3"><text:s/>(三) </text:span><text:span text:style-name="T5">以詐欺或其他不正當方式申請。</text:span></text:p>
      <text:p text:style-name="P3"><text:span text:style-name="T8"><text:s text:c="5"/></text:span><text:span text:style-name="T3">(四)</text:span><text:span text:style-name="T5"> 重複申請。</text:span></text:p>
      <text:p text:style-name="P13"><text:soft-page-break/><text:span text:style-name="T5">六、 申請人</text:span><text:span text:style-name="T3">應自行檢視撥入之金額是否正確，如有錯誤應於當年度十二月二十日前提出申</text:span><text:span text:style-name="T5">復</text:span><text:span text:style-name="T3">，逾期則不予受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font-size="15pt" style:font-size-asian="15pt" style:font-size-complex="15pt"/>
    </style:style>
    <style:style style:name="ListLabel_20_4" style:display-name="ListLabel 4" style:family="text">
      <style:text-properties fo:font-size="13pt" style:font-size-asian="13pt"/>
    </style:style>
    <style:style style:name="ListLabel_20_5" style:display-name="ListLabel 5" style:family="text">
      <style:text-properties fo:font-size="13pt" style:font-name-asian="標楷體1" style:font-size-asian="13pt"/>
    </style:style>
    <style:style style:name="ListLabel_20_6" style:display-name="ListLabel 6" style:family="text">
      <style:text-properties fo:color="#ff0000" style:font-name-asian="標楷體1" style:font-name-complex="Times New Roman"/>
    </style:style>
    <style:style style:name="ListLabel_20_7" style:display-name="ListLabel 7" style:family="text">
      <style:text-properties fo:font-size="15pt" style:font-name-asian="標楷體1" style:font-size-asian="15pt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2.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4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11cm" fo:margin-left="2.8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" style:num-prefix="（" style:num-suffix="）" style:num-format="1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style:num-prefix="(" style:num-suffix=")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6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0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6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0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6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0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6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0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6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1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0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5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323cm" fo:margin-left="2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323cm" fo:margin-left="2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323cm" fo:margin-left="2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323cm" fo:margin-left="2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323cm" fo:margin-left="2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323cm" fo:margin-left="2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323cm" fo:margin-left="2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2</dc:creator>
    <meta:editing-cycles>10</meta:editing-cycles>
    <meta:print-date>2018-04-23T07:16:00</meta:print-date>
    <meta:creation-date>2018-04-23T06:17:00</meta:creation-date>
    <dc:date>2018-04-27T02:12:00</dc:date>
    <meta:editing-duration>PT35S</meta:editing-duration>
    <meta:generator>OpenOffice.org/3.4.1$Win32 OpenOffice.org_project/341m1$Build-9593</meta:generator>
    <meta:document-statistic meta:table-count="0" meta:image-count="0" meta:object-count="0" meta:page-count="3" meta:paragraph-count="27" meta:word-count="953" meta:character-count="10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