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117cm" fo:margin-left="-0.199cm" style:page-number="auto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3.138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3.92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line-height="1.411cm"/>
    </style:style>
    <style:style style:name="P8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委 <text:s text:c="3"/>任 <text:s text:c="3"/>書</text:span><text:span text:style-name="T2"> <text:s text:c="4"/></text:span><text:span text:style-name="T3">年調字第 <text:s text:c="1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稱謂</text:p>
          </table:table-cell>
          <table:table-cell table:style-name="表格1.B2" office:value-type="string">
            <text:p text:style-name="P2">姓名(或名稱)</text:p>
          </table:table-cell>
          <table:table-cell table:style-name="表格1.B2" office:value-type="string">
            <text:p text:style-name="P2">性別</text:p>
          </table:table-cell>
          <table:table-cell table:style-name="表格1.B2" office:value-type="string">
            <text:p text:style-name="P2">出生日期</text:p>
          </table:table-cell>
          <table:table-cell table:style-name="表格1.B2" office:value-type="string">
            <text:p text:style-name="P2">國民身分證統一編號</text:p>
          </table:table-cell>
          <table:table-cell table:style-name="表格1.B2" office:value-type="string">
            <text:p text:style-name="P2">職業</text:p>
          </table:table-cell>
          <table:table-cell table:style-name="表格1.G2" office:value-type="string">
            <text:p text:style-name="P2">住所或居所</text:p>
            <text:p text:style-name="P2">(事務所或營業所)</text:p>
          </table:table-cell>
        </table:table-row>
        <table:table-row table:style-name="表格1.1">
          <table:table-cell table:style-name="表格1.A2" office:value-type="string">
            <text:p text:style-name="P1">委託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受任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7" office:value-type="string">
            <text:p text:style-name="P7"><text:span text:style-name="T4"><text:s text:c="5"/>茲因與 <text:s text:c="9"/></text:span><text:span text:style-name="T4"><text:s text:c="2"/>間 <text:s text:c="16"/>調解事件，委任 <text:s text:c="15"/>為代理人，有代為一切調解行為之權並同意調解條件、撤回、捨棄、領取所爭物或選任代理人等特別代理權。</text:span></text:p>
            <text:p text:style-name="P4"/>
            <text:p text:style-name="P4"><text:s text:c="3"/>此致</text:p>
            <text:p text:style-name="Standard"><text:span text:style-name="T5"><text:s text:c="9"/></text:span><text:span text:style-name="T7">桃園市觀音區調解委員會</text:span></text:p>
            <text:p text:style-name="P4"/>
            <text:p text:style-name="Standard"><text:span text:style-name="T4"><text:s text:c="17"/>委任人： <text:s text:c="14"/>(簽名或蓋章)</text:span></text:p>
            <text:p text:style-name="P5"><text:s text:c="17"/></text:p>
            <text:p text:style-name="Standard"><text:span text:style-name="T4"><text:s text:c="17"/>受任人： <text:s text:c="14"/>(簽名或蓋章)</text:span></text:p>
            <text:p text:style-name="P6"/>
            <text:p text:style-name="Standard"><text:span text:style-name="T6">中 華 民 國 <text:s text:c="9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6-09-22T14:00:00</meta:creation-date>
    <dc:creator>Administrator</dc:creator>
    <dc:date>2016-09-22T14:00:00</dc:date>
    <meta:editing-cycles>2</meta:editing-cycles>
    <meta:editing-duration>P15824DT17H31M44S</meta:editing-duration>
    <meta:document-statistic meta:table-count="1" meta:image-count="0" meta:object-count="0" meta:page-count="1" meta:paragraph-count="18" meta:word-count="155" meta:character-count="356"/>
    <meta:generator>OpenOffice.org/3.4.1$Win32 OpenOffice.org_project/341m1$Build-9593</meta:generator>
  </office:meta>
</office:document-meta>
</file>