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11cm" fo:margin-left="-0.199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1.843cm"/>
    </style:style>
    <style:style style:name="表格1.F" style:family="table-column">
      <style:table-column-properties style:column-width="0.975cm"/>
    </style:style>
    <style:style style:name="表格1.G" style:family="table-column">
      <style:table-column-properties style:column-width="4.752cm"/>
    </style:style>
    <style:style style:name="表格1.H" style:family="table-column">
      <style:table-column-properties style:column-width="2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8pt"/>
    </style:style>
    <style:style style:name="P11" style:family="paragraph" style:parent-style-name="Standard">
      <style:paragraph-properties fo:line-height="0.494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4" office:value-type="string">
            <text:p text:style-name="P1">聲請調解書(筆錄)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<text:span text:style-name="T2">收件日期： <text:s text:c="5"/>年 <text:s text:c="5"/>月 <text:s text:c="5"/>日 <text:s text:c="5"/>時 <text:s text:c="5"/>分 <text:s text:c="12"/>全1頁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<text:span text:style-name="T2">收件編號： <text:s text:c="8"/>案號： <text:s text:c="3"/>年 調字第 <text:s text:c="8"/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稱謂</text:p>
          </table:table-cell>
          <table:table-cell table:style-name="表格1.A3" office:value-type="string">
            <text:p text:style-name="P4">姓名(或名稱)</text:p>
          </table:table-cell>
          <table:table-cell table:style-name="表格1.A3" office:value-type="string">
            <text:p text:style-name="P4">性別</text:p>
          </table:table-cell>
          <table:table-cell table:style-name="表格1.A3" office:value-type="string">
            <text:p text:style-name="P4">出生日期</text:p>
          </table:table-cell>
          <table:table-cell table:style-name="表格1.A3" office:value-type="string">
            <text:p text:style-name="P4">國民身分證統一編號</text:p>
          </table:table-cell>
          <table:table-cell table:style-name="表格1.A3" office:value-type="string">
            <text:p text:style-name="P4">職業</text:p>
          </table:table-cell>
          <table:table-cell table:style-name="表格1.A3" office:value-type="string">
            <text:p text:style-name="P4">住所或居所</text:p>
          </table:table-cell>
          <table:table-cell table:style-name="表格1.H3" office:value-type="string">
            <text:p text:style-name="P4">連絡電話</text:p>
          </table:table-cell>
        </table:table-row>
        <table:table-row table:style-name="表格1.1">
          <table:table-cell table:style-name="表格1.A1" office:value-type="string">
            <text:p text:style-name="P5">聲請人</text:p>
            <text:p text:style-name="P5">(法定代理人)</text:p>
            <text:p text:style-name="P5">(委任代理人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對造人</text:p>
            <text:p text:style-name="P5">(法定代理人)</text:p>
            <text:p text:style-name="P5">(委任代理人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H3" table:number-columns-spanned="8" office:value-type="string">
            <text:p text:style-name="Standard"><text:span text:style-name="T3">上當事人間 <text:s text:c="43"/></text:span><text:span text:style-name="T3"><text:s text:c="19"/></text:span><text:span text:style-name="T2">事件聲請調解，事件概要(與願接受之調解條件)如下 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8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8" office:value-type="string">
            <text:p text:style-name="Standard"><text:span text:style-name="T3">(本件現正在 <text:s text:c="8"/></text:span><text:span text:style-name="T3"><text:s text:c="10"/>地方法院檢察署偵查審理中，案號如右 <text:s text:c="5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證物名稱及件數</text:p>
          </table:table-cell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聲請調解證據</text:p>
          </table:table-cell>
          <table:table-cell table:style-name="表格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8" office:value-type="string">
            <text:p text:style-name="P7">此致</text:p>
            <text:p text:style-name="P8"><text:s text:c="6"/>桃園市觀音區調解委員會</text:p>
            <text:p text:style-name="P8"/>
            <text:p text:style-name="P9">中 華 民 國 <text:s text:c="8"/>年 <text:s text:c="7"/>月 <text:s text:c="7"/>日 <text:s text:c="17"/>聲請人 <text:s text:c="21"/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8" office:value-type="string">
            <text:p text:style-name="P9">上筆錄經當場向聲請人朗讀或交付閱覽，聲請人認為無異。</text:p>
            <text:p text:style-name="P9"><text:s text:c="60"/>聲請人 <text:s text:c="21"/>(簽名蓋章)</text:p>
            <text:p text:style-name="P9"><text:s text:c="60"/>聲請人 <text:s text:c="21"/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附註：1、提書聲請調解書時，應按對造人數提出繕本。</text:span></text:p>
      <text:p text:style-name="P10"><text:s text:c="6"/>2、聲請人或對造人為無行為能力人或限制行為能力人者，應記明其法定代理人。</text:p>
      <text:p text:style-name="P11"><text:span text:style-name="T4"><text:s text:c="6"/>3、當事人如有「法定代理人」或「委任代理人」，應於「稱謂」一欄下記名之；如兼有兩者，均應記明。</text:span></text:p>
      <text:p text:style-name="P10"><text:s text:c="6"/>4、「事件概要」部分應摘要記明兩造爭議情形，如該調解事件在法院審理或檢察處偵查中(該事件如已經第</text:p>
      <text:p text:style-name="P11"><text:span text:style-name="T4"><text:s text:c="9"/>一審法院辯論終結者，不得聲請調解)並應將其案號及最近進行情形一併記明。</text:span></text:p>
      <text:p text:style-name="P10"><text:soft-page-break/><text:s text:c="6"/>5、聲請人如有聲請調查證據，應將證物之名稱、證人之姓名及住居所記明於「聲請調查證據」一欄。 <text:s/></text:p>
      <text:p text:style-name="P10"><text:s text:c="6"/>6、提出聲請書者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8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01-08T22:04:00</meta:creation-date>
    <dc:creator>Administrator</dc:creator>
    <dc:date>2015-01-09T08:45:00</dc:date>
    <meta:editing-cycles>2</meta:editing-cycles>
    <meta:editing-duration>PT27M</meta:editing-duration>
    <meta:document-statistic meta:table-count="1" meta:image-count="0" meta:object-count="0" meta:page-count="2" meta:paragraph-count="34" meta:word-count="505" meta:character-count="990"/>
    <meta:generator>OpenOffice.org/3.4.1$Win32 OpenOffice.org_project/341m1$Build-9593</meta:generator>
  </office:meta>
</office:document-meta>
</file>