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 fo:text-align="center" style:justify-single-word="false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1.411cm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text-properties fo:font-size="20pt" style:font-name-asian="華康楷書體W5" style:font-size-asian="20pt"/>
    </style:style>
    <style:style style:name="P7" style:family="paragraph" style:parent-style-name="Standard">
      <style:paragraph-properties fo:margin-left="0cm" fo:margin-right="0cm" fo:line-height="1.411cm" fo:text-indent="1.588cm" style:auto-text-indent="false"/>
    </style:style>
    <style:style style:name="P8" style:family="paragraph" style:parent-style-name="Standard">
      <style:paragraph-properties fo:margin-left="0cm" fo:margin-right="0cm" fo:line-height="1.411cm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 <text:s text:c="3"/>結 <text:s text:c="3"/>書</text:p>
      <text:p text:style-name="P7"><text:span text:style-name="T1">本人為申請本區 <text:s text:c="6"/>段 <text:s text:c="6"/>小段 <text:s text:c="6"/>地號等 <text:s text:c="3"/>筆農地，核發農業用地作農業使用證明書，確認所申請之農地上絶無涉及到與現行法令規定不符之-建築物(圍牆)、舖設瀝青或水泥(私設農路)、水池、堆填土石廢棄物等不法情事，事後若經地政機關鑑界或有人檢舉及經上級單位查稽到以上違規時，無條件予以撤銷所核發農業使用證明書，特立此書、絶無異議。</text:span></text:p>
      <text:p text:style-name="P8">敬致</text:p>
      <text:p text:style-name="P1"><text:span text:style-name="T1">觀音區公所</text:span></text:p>
      <text:p text:style-name="P3"/>
      <text:p text:style-name="P3"/>
      <text:p text:style-name="P3"/>
      <text:p text:style-name="P5">立切結書人： <text:s text:c="9"/>(簽章)</text:p>
      <text:p text:style-name="P4">住址：</text:p>
      <text:p text:style-name="P4"/>
      <text:p text:style-name="P2"><text:span text:style-name="T1">中 華 民 國 <text:s text:c="9"/>年 <text:s text:c="8"/>月 <text:s text:c="9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觀音鄉公所</meta:initial-creator>
    <meta:creation-date>2007-01-22T15:25:00</meta:creation-date>
    <dc:creator>user</dc:creator>
    <dc:date>2016-05-03T08:33:00</dc:date>
    <meta:print-date>2005-03-03T08:19:00</meta:print-date>
    <meta:editing-cycles>6</meta:editing-cycles>
    <meta:editing-duration>PT5M</meta:editing-duration>
    <meta:document-statistic meta:table-count="0" meta:image-count="0" meta:object-count="0" meta:page-count="1" meta:paragraph-count="7" meta:word-count="183" meta:character-count="258"/>
    <meta:generator>OpenOffice.org/3.4.1$Win32 OpenOffice.org_project/341m1$Build-9593</meta:generator>
  </office:meta>
</office:document-meta>
</file>