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right="-0.054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1.4576in" style:use-optimal-column-width="false"/>
    </style:style>
    <style:style style:name="Table6" style:family="table">
      <style:table-properties style:width="7.2006in" fo:margin-left="0in" table:align="center"/>
    </style:style>
    <style:style style:name="TableRow17" style:family="table-row">
      <style:table-row-properties style:min-row-height="0.568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inden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9" style:family="table-row">
      <style:table-row-properties style:min-row-height="0.593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2F5496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2F5496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2F5496" style:font-size-complex="12pt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720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2E74B5" fo:font-size="10pt" style:font-size-asian="10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3.0597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center"/>
      <style:text-properties fo:color="#A6A6A6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fo:text-align="justify" fo:line-height="0.3472in" fo:text-indent="0.6673in"/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text-align="justify" fo:line-height="0.1944in" fo:text-indent="0.3333in"/>
    </style:style>
    <style:style style:name="T1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0.8236in"/>
    </style:style>
    <style:style style:name="TableColumn164" style:family="table-column">
      <style:table-column-properties style:column-width="0.4993in"/>
    </style:style>
    <style:style style:name="TableColumn165" style:family="table-column">
      <style:table-column-properties style:column-width="2.2319in"/>
    </style:style>
    <style:style style:name="TableColumn166" style:family="table-column">
      <style:table-column-properties style:column-width="0.7604in"/>
    </style:style>
    <style:style style:name="TableColumn167" style:family="table-column">
      <style:table-column-properties style:column-width="2.8687in"/>
    </style:style>
    <style:style style:name="Table162" style:family="table">
      <style:table-properties style:width="7.184in" fo:margin-left="0in" table:align="left"/>
    </style:style>
    <style:style style:name="TableRow168" style:family="table-row">
      <style:table-row-properties style:min-row-height="0.2506in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71" style:family="table-row">
      <style:table-row-properties style:min-row-height="1.384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179" style:parent-style-name="內文" style:list-style-name="LFO1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text-indent="0.0833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86" style:family="table-row">
      <style:table-row-properties style:min-row-height="0.8131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99" style:parent-style-name="內文Web" style:family="paragraph">
      <style:paragraph-properties fo:widows="0" fo:orphans="0" fo:margin-top="0in" fo:margin-bottom="0in" fo:line-height="0.2222in"/>
    </style:style>
    <style:style style:name="P200" style:parent-style-name="內文Web" style:family="paragraph">
      <style:paragraph-properties fo:widows="0" fo:orphans="0" fo:margin-top="0in" fo:margin-bottom="0in" fo:line-height="0.2222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punctuation-wrap="simple" style:text-autospace="none" fo:text-align="justify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cfcdcd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桃園市觀音區公所</text:span><text:span text:style-name="T4"><text:s text:c="6"/></text:span><text:span text:style-name="T5">市民活動中心場地使用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</text:p>
            <text:p text:style-name="P20">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活動</text:p>
            <text:p text:style-name="P25">日期</text:p>
          </table:table-cell>
          <table:table-cell table:style-name="TableCell26" table:number-columns-spanned="3">
            <text:p text:style-name="P27">自民國 <text:s/><text:s/>年<text:s/><text:s/><text:s/>月<text:s text:c="2"/>日</text:p>
            <text:p text:style-name="P28">至民國 <text:s/><text:s/>年<text:s text:c="3"/>月<text:s text:c="2"/>日</text:p>
            <text:p text:style-name="P29"><text:span text:style-name="T30"><text:s text:c="2"/>(<text:s/></text:span><text:span text:style-name="T31">星期</text:span><text:span text:style-name="T32"><text:s text:c="8"/>)</text:span></text:p>
          </table:table-cell>
          <table:covered-table-cell/>
          <table:covered-table-cell/>
          <table:table-cell table:style-name="TableCell33">
            <text:p text:style-name="P34">活動</text:p>
            <text:p text:style-name="P35">時間</text:p>
          </table:table-cell>
          <table:table-cell table:style-name="TableCell36" table:number-columns-spanned="2">
            <text:p text:style-name="P37">上下午<text:s text:c="5"/>時<text:s text:c="2"/></text:p>
            <text:p text:style-name="P38">至上下午<text:s text:c="5"/>時<text:s text:c="2"/></text:p>
          </table:table-cell>
          <table:covered-table-cell/>
        </table:table-row>
        <table:table-row table:style-name="TableRow39">
          <table:table-cell table:style-name="TableCell40">
            <text:p text:style-name="P41">活動</text:p>
            <text:p text:style-name="P42">內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空調</text:p>
            <text:p text:style-name="P47">設備</text:p>
          </table:table-cell>
          <table:table-cell table:style-name="TableCell48" table:number-columns-spanned="6">
            <text:p text:style-name="P49">□不使用空調設備</text:p>
            <text:p text:style-name="P50">□使用，使用時段<text:s/>□同借用時段</text:p>
            <text:p text:style-name="P51"><text:span text:style-name="T52">□</text:span><text:span text:style-name="T53">僅</text:span><text:span text:style-name="T54"><text:s text:c="13"/></text:span><text:span text:style-name="T55">，共</text:span><text:span text:style-name="T56"><text:s text:c="5"/></text:span><text:span text:style-name="T57">小時</text:span></text:p>
            <text:p text:style-name="內文"><text:span text:style-name="T58">(</text:span><text:span text:style-name="T59">未勾選，視為借用時段內全程使用空調設備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</text:p>
            <text:p text:style-name="P64">類別</text:p>
          </table:table-cell>
          <table:table-cell table:style-name="TableCell65">
            <text:p text:style-name="P66">□短期使用</text:p>
            <text:p text:style-name="P67">□定期使用</text:p>
          </table:table-cell>
          <table:table-cell table:style-name="TableCell68">
            <text:p text:style-name="P69">檢附</text:p>
            <text:p text:style-name="P70"><text:span text:style-name="T71">書件</text:span></text:p>
          </table:table-cell>
          <table:table-cell table:style-name="TableCell72" table:number-columns-spanned="4">
            <text:p text:style-name="P73">□活動計畫書</text:p>
            <text:p text:style-name="P74">□其他<text:s text:c="16"/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人數</text:p>
          </table:table-cell>
          <table:covered-table-cell/>
          <table:table-cell table:style-name="TableCell77">
            <text:p text:style-name="P78">共<text:s text:c="6"/>人</text:p>
          </table:table-cell>
        </table:table-row>
        <table:table-row table:style-name="TableRow79">
          <table:table-cell table:style-name="TableCell80">
            <text:p text:style-name="P81">收費</text:p>
            <text:p text:style-name="P82">項目</text:p>
          </table:table-cell>
          <table:table-cell table:style-name="TableCell83" table:number-columns-spanned="4">
            <text:p text:style-name="P84"><text:span text:style-name="T85">場地費</text:span><text:span text:style-name="T86">(</text:span><text:span text:style-name="T87">大型</text:span><text:span text:style-name="T88">150</text:span><text:span text:style-name="T89">元</text:span><text:span text:style-name="T90">/</text:span><text:span text:style-name="T91">時、中型</text:span><text:span text:style-name="T92">90</text:span><text:span text:style-name="T93">元</text:span><text:span text:style-name="T94">/</text:span><text:span text:style-name="T95">時、小型</text:span><text:span text:style-name="T96">50</text:span><text:span text:style-name="T97">元</text:span><text:span text:style-name="T98">/</text:span><text:span text:style-name="T99">時</text:span><text:span text:style-name="T100">)<text:s/></text:span></text:p>
            <text:p text:style-name="P101"><text:span text:style-name="T102">冷氣費</text:span><text:span text:style-name="T103">( <text:s/>140<text:s/></text:span><text:span text:style-name="T104">元</text:span><text:span text:style-name="T105">/</text:span><text:span text:style-name="T106">時</text:span><text:span text:style-name="T107">)</text:span></text:p>
            <text:p text:style-name="P108"><text:span text:style-name="T109">保</text:span><text:span text:style-name="T110">證金</text:span><text:span text:style-name="T111">(</text:span><text:span text:style-name="T112"><text:s/>3000<text:s/></text:span><text:span text:style-name="T113">元</text:span><text:span text:style-name="T114">/</text:span><text:span text:style-name="T115">次</text:span><text:span text:style-name="T116">)</text:span></text:p>
          </table:table-cell>
          <table:covered-table-cell/>
          <table:covered-table-cell/>
          <table:covered-table-cell/>
          <table:table-cell table:style-name="TableCell117">
            <text:p text:style-name="P118">使用</text:p>
            <text:p text:style-name="P119"><text:span text:style-name="T120">場地</text:span></text:p>
          </table:table-cell>
          <table:table-cell table:style-name="TableCell121" table:number-columns-spanned="4">
            <text:p text:style-name="P122">_________<text:s/>市民活動中心</text:p>
            <text:p text:style-name="P123"><text:span text:style-name="T124"><text:s text:c="5"/></text:span><text:span text:style-name="T125">樓禮堂</text:span><text:span text:style-name="T126">/</text:span><text:span text:style-name="T127"><text:s text:c="4"/></text:span><text:span text:style-name="T128">會議</text:span><text:span text:style-name="T129">室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<text:s text:c="4"/></text:span><text:span text:style-name="T134">茲向</text:span><text:span text:style-name="T135"><text:s text:c="2"/></text:span><text:span text:style-name="T136">貴公所申請辦理使用上列活動，如有違反相關規定，願服從該場地使用管理要點</text:span><text:span text:style-name="T137">停止使用等處分；場地使用完畢，立刻恢復原狀，器材設施如有毀損，申請人願負賠償之責，絕無異議。</text:span></text:p>
            <text:p text:style-name="P138"><text:s text:c="4"/>此致</text:p>
            <text:p text:style-name="P139">桃園市觀音區公所</text:p>
            <text:p text:style-name="P140"><text:span text:style-name="T141"><draw:frame draw:z-index="251657216" draw:id="id0" draw:style-name="a0" draw:name="文字方塊 2" text:anchor-type="paragraph" svg:x="4.29306in" svg:y="0.14167in" svg:width="1.07292in" svg:height="0.96181in" style:rel-width="scale" style:rel-height="scale"><draw:text-box><text:p text:style-name="P142">簽章</text:p></draw:text-box><svg:title/><svg:desc/></draw:frame></text:span><text:span text:style-name="T143"><text:s text:c="8"/></text:span><text:span text:style-name="T144">申請單位名稱：</text:span><text:span text:style-name="T145"><text:s text:c="22"/></text:span><text:span text:style-name="T146">簽章</text:span><text:span text:style-name="T147"><text:s/></text:span></text:p>
            <text:p text:style-name="P148">申<text:s/>請<text:s/>人姓名：<text:s text:c="22"/>簽章</text:p>
            <text:p text:style-name="P149"><text:s text:c="8"/>電<text:s text:c="4"/>話：</text:p>
            <text:p text:style-name="P150"><text:s text:c="8"/>地<text:s text:c="4"/>址：</text:p>
            <text:p text:style-name="P151">中<text:s text:c="2"/>華<text:s text:c="2"/>民<text:s text:c="2"/>國<text:s text:c="6"/>年<text:s text:c="6"/>月<text:s text:c="6"/>日</text:p>
            <text:p text:style-name="P152"/>
            <text:p text:style-name="P153"><text:span text:style-name="T154">管理單位：</text:span><text:span text:style-name="T155">_______________ <text:s text:c="7"/></text:span><text:span text:style-name="T156">管理單位負責人：</text:span><text:span text:style-name="T157"><text:s text:c="16"/></text:span><text:span text:style-name="T158">(</text:span><text:span text:style-name="T159">簽章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P170">桃<text:s/>園<text:s/>市<text:s/>觀<text:s/>音<text:s/>區<text:s/>公<text:s/>所<text:s/>核<text:s/>定<text:s/>情<text:s/>形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辦</text:p>
            <text:p text:style-name="P174">單位</text:p>
          </table:table-cell>
          <table:table-cell table:style-name="TableCell175" table:number-columns-spanned="4">
            <text:p text:style-name="P176">□<text:s/>符合使用管理要點之規定，其場地費計<text:s text:c="8"/>元、冷氣費<text:s text:c="8"/>元</text:p>
            <text:p text:style-name="P177">及保證金<text:s text:c="8"/>元，共計新臺幣<text:s text:c="9"/>元整，擬同意租借使用。</text:p>
            <text:p text:style-name="P178">□<text:s/>礙難租借使用，因<text:s text:c="43"/>。</text:p>
            <text:list text:style-name="LFO1" text:continue-numbering="true">
              <text:list-item>
                <text:p text:style-name="P179">政府機關或人民團體舉辦公益、教育或藝文活動，免收使用費及保證金。</text:p>
              </text:list-item>
            </text:list>
            <text:p text:style-name="P180"><text:span text:style-name="T181"><text:s text:c="3"/></text:span><text:span text:style-name="T182">承辦人：</text:span><text:span text:style-name="T183"><text:s/></text:span><text:span text:style-name="T184"><text:s text:c="25"/></text:span><text:span text:style-name="T185">單位主管：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會辦</text:p>
            <text:p text:style-name="P189">單位</text:p>
          </table:table-cell>
          <table:table-cell table:style-name="TableCell190">
            <text:p text:style-name="P191"><text:span text:style-name="T192"><draw:connector draw:type="line" svg:x1="-0.02847in" svg:y1="0.02847in" svg:x2="2.66042in" svg:y2="0.76736in" draw:z-index="251658240" draw:id="id1" draw:style-name="a1" draw:name="AutoShape 3" text:anchor-type="paragraph"><svg:title/><svg:desc/></draw:connector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批示</text:p>
          </table:table-cell>
          <table:table-cell table:style-name="TableCell197">
            <text:p text:style-name="P198"/>
          </table:table-cell>
        </table:table-row>
      </table:table>
      <text:p text:style-name="P199"><text:s text:c="2"/></text:p>
      <text:p text:style-name="P200">＊傳真：03-4733334</text:p>
      <text:p text:style-name="P201"><text:span text:style-name="T202"><text:s text:c="2"/></text:span><text:span text:style-name="T203">電話：</text:span><text:span text:style-name="T204">03-4732121</text:span><text:span text:style-name="T205">分機</text:span><text:span text:style-name="T206">126<text:s/></text:span><text:span text:style-name="T207">陳小姐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公文主旨" style:display-name="公文(主旨)" style:family="paragraph" style:parent-style-name="內文" style:next-style-name="公文後續段落_主旨">
      <style:paragraph-properties fo:text-align="justify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text-align="justify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fo:hyphenate="false"/>
    </style:style>
    <style:style style:name="條字元" style:display-name="條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各 區 里 活 動 中 心 設 置 使 用 管 理 辦 法 </dc:title>
    <dc:subject/>
    <meta:initial-creator>user</meta:initial-creator>
    <dc:creator>陳苡萱</dc:creator>
    <meta:creation-date>2019-12-15T07:04:00Z</meta:creation-date>
    <dc:date>2020-12-29T07:47:00Z</dc:date>
    <meta:print-date>2015-08-05T09:31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46" meta:character-count="980" meta:row-count="6" meta:non-whitespace-character-count="835"/>
  </office:meta>
</office:document-meta>
</file>