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ACB9CA" fo:font-size="14pt" style:font-size-asian="14pt" style:font-size-complex="14pt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weight="bold" style:font-weight-asian="bold" fo:color="#AEAAAA" fo:font-size="16pt" style:font-size-asian="16pt" style:font-size-complex="16pt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text-properties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fo:font-weight="bold" style:font-weight-asian="bold" fo:font-size="16pt" style:font-size-asian="16pt" style:font-size-complex="16pt"/>
    </style:style>
    <style:style style:name="P155" style:parent-style-name="內文" style:family="paragraph"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<text:s/>還<text:s/>保<text:s/>證<text:s/>金<text:s/>申<text:s/>請<text:s/>書</text:p>
      <text:p text:style-name="內文"/>
      <text:p text:style-name="P2"><text:span text:style-name="T3">　　</text:span><text:span text:style-name="T4">本人</text:span><text:span text:style-name="T5">(</text:span><text:span text:style-name="T6">單位</text:span><text:span text:style-name="T7">)</text:span><text:span text:style-name="T8"><text:s text:c="16"/></text:span><text:span text:style-name="T9">自</text:span><text:span text:style-name="T10">民國</text:span><text:span text:style-name="T11"><text:s text:c="4"/></text:span><text:span text:style-name="T12">年　</text:span><text:span text:style-name="T13"><text:s text:c="2"/></text:span><text:span text:style-name="T14">月</text:span><text:span text:style-name="T15"><text:s/></text:span><text:span text:style-name="T16"><text:s text:c="2"/></text:span><text:span text:style-name="T17"><text:s/></text:span><text:span text:style-name="T18">日自　</text:span><text:span text:style-name="T19"><text:s/></text:span><text:span text:style-name="T20">時至　</text:span><text:span text:style-name="T21"><text:s/></text:span><text:span text:style-name="T22">時止</text:span><text:span text:style-name="T23">，向貴所申請使用</text:span><text:span text:style-name="T24"><text:s text:c="6"/></text:span><text:span text:style-name="T25">市民活動中心辦理活動，活動已辦理完竣，場地已清理恢復原狀且無毀損或短少情事，敬請退還保證金</text:span><text:span text:style-name="T26"><text:s/>3,000</text:span><text:span text:style-name="T27">元</text:span><text:span text:style-name="T28"><text:s/></text:span><text:span text:style-name="T29">整。</text:span><text:span text:style-name="T30">(</text:span><text:span text:style-name="T31">檢附保證金繳款收據</text:span><text:span text:style-name="T32">1</text:span><text:span text:style-name="T33">張</text:span><text:span text:style-name="T34">)</text:span></text:p>
      <text:p text:style-name="P35"/>
      <text:p text:style-name="P36">此致</text:p>
      <text:p text:style-name="P37">桃<text:s/>園<text:s/>市<text:s/>觀<text:s/>音<text:s/>區<text:s/>公<text:s/>所</text:p>
      <text:p text:style-name="P38"/>
      <text:p text:style-name="內文"><text:span text:style-name="T39">申</text:span><text:span text:style-name="T40"><text:s/></text:span><text:span text:style-name="T41">請</text:span><text:span text:style-name="T42"><text:s/></text:span><text:span text:style-name="T43">人（單位）：</text:span><text:span text:style-name="T44"><text:s text:c="22"/></text:span><text:span text:style-name="T45"><draw:custom-shape svg:x="4.67431in" svg:y="0.09792in" svg:width="2.02014in" svg:height="2.85417in" draw:z-index="251657216" draw:id="id0" draw:style-name="a1" draw:name="Rectangle 4" text:anchor-type="paragraph"><svg:title/><svg:desc/><text:p text:style-name="P46"/><text:p text:style-name="P47">簽章</text:p><draw:enhanced-geometry draw:type="non-primitive" svg:viewBox="0 0 21600 21600" draw:enhanced-path="M 0 0 L 21600 0 21600 21600 0 21600 Z N"/></draw:custom-shape></text:span></text:p>
      <text:p text:style-name="P48"><text:span text:style-name="T49">負</text:span><text:span text:style-name="T50"><text:s text:c="4"/></text:span><text:span text:style-name="T51">責</text:span><text:span text:style-name="T52"><text:s text:c="4"/></text:span><text:span text:style-name="T53">人：</text:span><text:span text:style-name="T54"><text:s text:c="25"/></text:span><text:span text:style-name="T55"><text:s text:c="3"/></text:span></text:p>
      <text:p text:style-name="P56"><text:span text:style-name="T57">身</text:span><text:span text:style-name="T58"><text:s/></text:span><text:span text:style-name="T59">分</text:span><text:span text:style-name="T60"><text:s/></text:span><text:span text:style-name="T61">證</text:span><text:span text:style-name="T62"><text:s/></text:span><text:span text:style-name="T63">字</text:span><text:span text:style-name="T64"><text:s/></text:span><text:span text:style-name="T65">號</text:span><text:span text:style-name="T66">：</text:span><text:span text:style-name="T67"><text:s text:c="25"/></text:span><text:span text:style-name="T68">　</text:span><text:span text:style-name="T69"><text:s/></text:span></text:p>
      <text:p text:style-name="P70">(營業登記證號)</text:p>
      <text:p text:style-name="P71"><text:span text:style-name="T72">地</text:span><text:span text:style-name="T73"><text:s text:c="10"/></text:span><text:span text:style-name="T74">址：</text:span><text:span text:style-name="T75"><text:s text:c="24"/></text:span><text:span text:style-name="T76"><text:s text:c="2"/></text:span></text:p>
      <text:p text:style-name="P77"><text:span text:style-name="T78">聯</text:span><text:span text:style-name="T79"><text:s text:c="2"/></text:span><text:span text:style-name="T80">絡</text:span><text:span text:style-name="T81"><text:s text:c="2"/></text:span><text:span text:style-name="T82">電</text:span><text:span text:style-name="T83"><text:s text:c="2"/></text:span><text:span text:style-name="T84">話：</text:span><text:span text:style-name="T85"><text:s text:c="25"/></text:span></text:p>
      <text:p text:style-name="P86"/>
      <text:p text:style-name="P87">中華民國　　<text:s text:c="2"/>年　　<text:s text:c="2"/>月　　<text:s text:c="3"/>日</text:p>
      <text:p text:style-name="P88"/>
      <text:soft-page-break/>
      <text:p text:style-name="P89">收<text:s text:c="6"/>據</text:p>
      <text:p text:style-name="P90"/>
      <text:p text:style-name="P91">　　<text:span text:style-name="T92">茲收到貴所退還本人（單位）</text:span><text:span text:style-name="T93"><text:s text:c="15"/></text:span><text:span text:style-name="T94">於</text:span><text:span text:style-name="T95">民國</text:span><text:span text:style-name="T96"><text:s text:c="4"/></text:span><text:span text:style-name="T97">年</text:span><text:span text:style-name="T98"><text:s/></text:span><text:span text:style-name="T99">　</text:span><text:span text:style-name="T100"><text:s text:c="2"/>______</text:span><text:span text:style-name="T101">月</text:span><text:span text:style-name="T102">______</text:span><text:span text:style-name="T103">日申請使用</text:span><text:span text:style-name="T104">　　</text:span><text:span text:style-name="T105"><text:s text:c="2"/></text:span><text:span text:style-name="T106">　　</text:span><text:span text:style-name="T107">市民活動中心所繳保證金新臺幣</text:span><text:span text:style-name="T108"><text:s/>3,000</text:span><text:span text:style-name="T109">元整，確認無誤。</text:span></text:p>
      <text:p text:style-name="P110"/>
      <text:p text:style-name="P111">此致</text:p>
      <text:p text:style-name="P112">桃園市觀音區公所</text:p>
      <text:p text:style-name="P113"/>
      <text:p text:style-name="內文"><text:span text:style-name="T114"><draw:custom-shape svg:x="5.49375in" svg:y="0.40625in" svg:width="1.56528in" svg:height="2.5625in" draw:z-index="251658240" draw:id="id1" draw:style-name="a3" draw:name="Rectangle 5" text:anchor-type="paragraph"><svg:title/><svg:desc/><text:p text:style-name="P115"/><text:p text:style-name="P116">簽章</text:p><draw:enhanced-geometry draw:type="non-primitive" svg:viewBox="0 0 21600 21600" draw:enhanced-path="M 0 0 L 21600 0 21600 21600 0 21600 Z N"/></draw:custom-shape></text:span></text:p>
      <text:p text:style-name="內文"><text:span text:style-name="T117">具</text:span><text:span text:style-name="T118"><text:s/></text:span><text:span text:style-name="T119">領</text:span><text:span text:style-name="T120"><text:s/></text:span><text:span text:style-name="T121">人（單位）：</text:span><text:span text:style-name="T122"><text:s text:c="24"/></text:span><text:span text:style-name="T123">（印）</text:span></text:p>
      <text:p text:style-name="內文"><text:span text:style-name="T124">負</text:span><text:span text:style-name="T125"><text:s text:c="4"/></text:span><text:span text:style-name="T126">責</text:span><text:span text:style-name="T127"><text:s text:c="4"/></text:span><text:span text:style-name="T128">人：</text:span><text:span text:style-name="T129"><text:s text:c="25"/></text:span><text:span text:style-name="T130">（印）</text:span></text:p>
      <text:p text:style-name="內文"><text:span text:style-name="T131">身</text:span><text:span text:style-name="T132"><text:s/></text:span><text:span text:style-name="T133">分</text:span><text:span text:style-name="T134"><text:s/></text:span><text:span text:style-name="T135">證</text:span><text:span text:style-name="T136"><text:s/></text:span><text:span text:style-name="T137">字</text:span><text:span text:style-name="T138"><text:s/></text:span><text:span text:style-name="T139">號：</text:span><text:span text:style-name="T140"><text:s text:c="30"/></text:span></text:p>
      <text:p text:style-name="P141">（營業登記證號）</text:p>
      <text:p text:style-name="內文"><text:span text:style-name="T142">地</text:span><text:span text:style-name="T143"><text:s text:c="10"/></text:span><text:span text:style-name="T144">址：</text:span><text:span text:style-name="T145"><text:s text:c="29"/></text:span></text:p>
      <text:p text:style-name="內文"><text:span text:style-name="T146">聯</text:span><text:span text:style-name="T147"><text:s text:c="2"/></text:span><text:span text:style-name="T148">絡</text:span><text:span text:style-name="T149"><text:s text:c="2"/></text:span><text:span text:style-name="T150">電</text:span><text:span text:style-name="T151"><text:s text:c="2"/></text:span><text:span text:style-name="T152">話：</text:span><text:span text:style-name="T153"><text:s text:c="29"/></text:span></text:p>
      <text:p text:style-name="P154"/>
      <text:p text:style-name="P155"/>
      <text:p text:style-name="P156">中華民國　　<text:s text:c="2"/>年　　<text:s text:c="2"/>月　　<text:s text:c="3"/>日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保 證 金 申 請 書</dc:title>
    <dc:description/>
    <dc:subject/>
    <meta:initial-creator>user</meta:initial-creator>
    <dc:creator>陳苡萱</dc:creator>
    <meta:creation-date>2019-12-15T07:05:00Z</meta:creation-date>
    <dc:date>2020-12-29T07:42:00Z</dc:date>
    <meta:print-date>2019-10-01T02:26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12" meta:character-count="750" meta:row-count="5" meta:non-whitespace-character-count="639"/>
  </office:meta>
</office:document-meta>
</file>