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4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1.792cm"/>
    </style:style>
    <style:style style:name="表格1.J" style:family="table-column">
      <style:table-column-properties style:column-width="1.822cm"/>
    </style:style>
    <style:style style:name="表格1.1" style:family="table-row">
      <style:table-row-properties style:min-row-height="1.3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38cm" style:keep-together="true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etter-spacing="0.282cm" style:font-size-asian="1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申請人所有之土地標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1"><text:span text:style-name="T1">合</text:span><text:span text:style-name="T2">計</text:span></text:p>
          </table:table-cell>
        </table:table-row>
        <table:table-row table:style-name="表格1.2"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地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等則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面積</text:p>
            <text:p text:style-name="P6">（公頃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使用分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編定類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土地所有</text:p>
            <text:p text:style-name="P10">權 <text:s text:c="3"/>人</text:p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權利範圍</text:p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1">作</text:span><text:span text:style-name="T2">物</text:span></text:p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G1" office:value-type="string">
            <text:p text:style-name="P4"/>
          </table:table-cell>
          <table:table-cell table:style-name="表格1.J1" office:value-type="string">
            <text:p text:style-name="P4"/>
          </table:table-cell>
        </table:table-row>
      </table:table>
      <text:p text:style-name="Standard"/>
      <text:p text:style-name="P12">申請人： <text:s text:c="11"/>（蓋章）</text:p>
      <text:p text:style-name="P12">身分證字號：</text:p>
      <text:p text:style-name="P12">住址：</text:p>
      <text:p text:style-name="P12"/>
      <text:list xml:id="list5406879918154124746" text:style-name="WW8Num1">
        <text:list-item>
          <text:p text:style-name="P11"><text:span text:style-name="T2">上列土地為申請在觀音區之所有土地無誤，絕無虛假。</text:span></text:p>
        </text:list-item>
        <text:list-item>
          <text:p text:style-name="P9">檢附所有土地之土地登記簿謄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所有之土地標示</dc:title>
    <meta:initial-creator>觀音鄉公所</meta:initial-creator>
    <meta:creation-date>2005-11-07T15:25:00</meta:creation-date>
    <dc:creator>user</dc:creator>
    <dc:date>2014-12-19T10:37:00</dc:date>
    <meta:editing-cycles>3</meta:editing-cycles>
    <meta:editing-duration>P15824DT17H31M44S</meta:editing-duration>
    <meta:document-statistic meta:table-count="1" meta:image-count="0" meta:object-count="0" meta:page-count="1" meta:paragraph-count="20" meta:word-count="105" meta:character-count="123"/>
    <meta:generator>OpenOffice.org/3.4.1$Win32 OpenOffice.org_project/341m1$Build-9593</meta:generator>
  </office:meta>
</office:document-meta>
</file>