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2.016cm"/>
    </style:style>
    <style:style style:name="表格1.B" style:family="table-column">
      <style:table-column-properties style:column-width="2.161cm"/>
    </style:style>
    <style:style style:name="表格1.C" style:family="table-column">
      <style:table-column-properties style:column-width="2.207cm"/>
    </style:style>
    <style:style style:name="表格1.D" style:family="table-column">
      <style:table-column-properties style:column-width="2.353cm"/>
    </style:style>
    <style:style style:name="表格1.F" style:family="table-column">
      <style:table-column-properties style:column-width="2.351cm"/>
    </style:style>
    <style:style style:name="表格1.H" style:family="table-column">
      <style:table-column-properties style:column-width="2.371cm"/>
    </style:style>
    <style:style style:name="表格1.1" style:family="table-row">
      <style:table-row-properties style:min-row-height="1.15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08cm" style:keep-together="false"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0" style:family="table-row">
      <style:table-row-properties style:min-row-height="1.069cm" style:keep-together="false" fo:keep-together="always"/>
    </style:style>
    <style:style style:name="表格1.11" style:family="table-row">
      <style:table-row-properties style:min-row-height="1.164cm" style:keep-together="false" fo:keep-together="always"/>
    </style:style>
    <style:style style:name="表格1.15" style:family="table-row">
      <style:table-row-properties style:min-row-height="0.917cm" style:keep-together="false" fo:keep-together="always"/>
    </style:style>
    <style:style style:name="P1" style:family="paragraph" style:parent-style-name="Text_20_body">
      <style:paragraph-properties fo:line-height="0.423cm" fo:text-align="center" style:justify-single-word="false"/>
    </style:style>
    <style:style style:name="P2" style:family="paragraph" style:parent-style-name="Text_20_body">
      <style:paragraph-properties fo:line-height="0.741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Text_20_body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Text_20_body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line-height="0.741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line-height="0.741cm" style:snap-to-layout-gri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line-height="0.741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Text_20_body">
      <style:paragraph-properties fo:line-height="0.988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Text_20_body">
      <style:paragraph-properties fo:line-height="0.6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Text_20_body">
      <style:paragraph-properties fo:line-height="0.741cm" fo:text-align="center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12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Text_20_body">
      <style:paragraph-properties fo:line-height="0.529cm" fo:text-align="center" style:justify-single-word="false"/>
    </style:style>
    <style:style style:name="P14" style:family="paragraph" style:parent-style-name="Text_20_body">
      <style:paragraph-properties fo:line-height="0.988cm"/>
    </style:style>
    <style:style style:name="P15" style:family="paragraph" style:parent-style-name="Standard">
      <style:paragraph-properties fo:line-height="0.741cm">
        <style:tab-stops>
          <style:tab-stop style:position="5.891cm"/>
        </style:tab-stops>
      </style:paragraph-properties>
    </style:style>
    <style:style style:name="P16" style:family="paragraph" style:parent-style-name="Standard">
      <style:paragraph-properties fo:margin-left="2.646cm" fo:margin-right="0cm" fo:line-height="0.741cm" fo:text-indent="-2.646cm" style:auto-text-indent="false"/>
    </style:style>
    <style:style style:name="P17" style:family="paragraph" style:parent-style-name="Standard" style:master-page-name="Standard">
      <style:paragraph-properties fo:line-height="0.741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letter-spacing="0.028cm" style:letter-kerning="true" style:font-name-asian="標楷體" style:font-size-asian="14pt" style:font-name-complex="標楷體"/>
    </style:style>
    <style:style style:name="T6" style:family="text">
      <style:text-properties style:font-name="標楷體" fo:font-size="14pt" fo:letter-spacing="0.007cm" style:letter-kerning="true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5pt" style:font-name-asian="標楷體" style:font-size-asian="15pt" style:font-name-complex="標楷體"/>
    </style:style>
    <style:style style:name="T9" style:family="text">
      <style:text-properties style:font-name="標楷體" fo:font-size="13pt" fo:letter-spacing="0.388cm" style:letter-kerning="true" style:font-name-asian="標楷體" style:font-size-asian="13pt" style:font-name-complex="標楷體"/>
    </style:style>
    <style:style style:name="T10" style:family="text">
      <style:text-properties style:font-name="標楷體" fo:font-size="13pt" style:letter-kerning="true" style:font-name-asian="標楷體" style:font-size-asian="13pt" style:font-name-complex="標楷體"/>
    </style:style>
    <style:style style:name="T1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農業用地作農業設施容許使用申請書</text:span><text:span text:style-name="T2"> <text:s/></text:span><text:span text:style-name="T3"><text:s text:c="16"/></text:span><text:span text:style-name="T4">年 <text:s text:c="3"/>月 <text:s text:c="3"/>日</text:span></text:p>
      <text:p text:style-name="P15"><text:span text:style-name="T8">受文機關：觀音區公所<text:tab/></text:span></text:p>
      <text:p text:style-name="P16"><text:span text:style-name="T8">申請事項：申請人經營農業需要，擬申請設置□農作產銷設施、□林業設施、□水產養殖設施、□畜牧設施、□綠能設施，依據「申請農業用地作農業設施容許使用審查辦法」第四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rows-spanned="8" office:value-type="string">
            <text:p text:style-name="P2">土地標示</text:p>
          </table:table-cell>
          <table:table-cell table:style-name="表格1.A1" office:value-type="string">
            <text:p text:style-name="P3">鄉 <text:s/>鎮</text:p>
            <text:p text:style-name="P3">市 <text:s/>區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H1" office:value-type="string">
            <text:p text:style-name="P4">合計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9">地</text:span><text:span text:style-name="T10">段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9">小</text:span><text:span text:style-name="T10">段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9">地</text:span><text:span text:style-name="T10">號</text:span>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面積（㎡）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H1" office:value-type="string">
            <text:p text:style-name="P8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使用分區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編定類別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土地所有</text:p>
            <text:p text:style-name="P3">權 <text:s text:c="3"/>人</text:p>
          </table:table-cell>
          <table:table-cell table:style-name="表格1.D1" office:value-type="string">
            <text:p text:style-name="P1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1" table:number-rows-spanned="2" office:value-type="string">
            <text:p text:style-name="P4">土地使用現況</text:p>
          </table:table-cell>
          <table:table-cell table:style-name="表格1.A1" office:value-type="string">
            <text:p text:style-name="P3">本筆土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3">鄰接土地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1">
          <table:table-cell table:style-name="表格1.A1" table:number-rows-spanned="4" office:value-type="string">
            <text:p text:style-name="P2">容許作農業設施使用項目、面積、高度及樓層</text:p>
          </table:table-cell>
          <table:table-cell table:style-name="表格1.A1" office:value-type="string">
            <text:p text:style-name="P3">項目名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2" office:value-type="string">
            <text:p text:style-name="P6"/>
          </table:table-cell>
        </table:table-row>
        <table:table-row table:style-name="表格1.11">
          <table:covered-table-cell/>
          <table:table-cell table:style-name="表格1.A1" office:value-type="string">
            <text:p text:style-name="P3">面積（㎡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8">㎡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1"><text:span text:style-name="T9">高</text:span><text:span text:style-name="T10">度</text:span>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2" office:value-type="string">
            <text:p text:style-name="P6"/>
          </table:table-cell>
        </table:table-row>
        <table:table-row table:style-name="表格1.11">
          <table:covered-table-cell/>
          <table:table-cell table:style-name="表格1.A1" office:value-type="string">
            <text:p text:style-name="P1"><text:span text:style-name="T9">樓</text:span><text:span text:style-name="T10">層</text:span>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2" office:value-type="string">
            <text:p text:style-name="P6"/>
          </table:table-cell>
        </table:table-row>
        <table:table-row table:style-name="表格1.15">
          <table:table-cell table:style-name="表格1.A1" table:number-columns-spanned="2" office:value-type="string">
            <text:p text:style-name="P13"><text:span text:style-name="T5">建造材料或結</text:span><text:span text:style-name="T6">構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</table:table>
      <text:p text:style-name="P14"><text:span text:style-name="T7">申請人： <text:s text:c="14"/>(蓋章) <text:s text:c="6"/>代理人： <text:s text:c="16"/>（蓋章）</text:span></text:p>
      <text:p text:style-name="P9">身分證統一編號： <text:s text:c="19"/>住址：</text:p>
      <text:p text:style-name="P9">住址： <text:s text:c="29"/>電話：</text:p>
      <text:p text:style-name="P9">電話： 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847cm"/>
      <style:text-properties fo:font-size="15pt" style:font-name-asian="華康楷書體W5" style:font-size-asian="1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容許作農業設施使用申請書            年   月  日</dc:title>
    <meta:initial-creator>觀音鄉公所</meta:initial-creator>
    <meta:creation-date>2014-12-19T10:28:00</meta:creation-date>
    <dc:creator>user</dc:creator>
    <dc:date>2014-12-27T13:09:00</dc:date>
    <meta:print-date>2004-04-09T15:21:00</meta:print-date>
    <meta:editing-cycles>3</meta:editing-cycles>
    <meta:editing-duration>PT1M</meta:editing-duration>
    <meta:document-statistic meta:table-count="1" meta:image-count="0" meta:object-count="0" meta:page-count="1" meta:paragraph-count="30" meta:word-count="259" meta:character-count="408"/>
    <meta:generator>OpenOffice.org/3.4.1$Win32 OpenOffice.org_project/341m1$Build-9593</meta:generator>
  </office:meta>
</office:document-meta>
</file>