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 style:list-style-name="WW8Num1">
      <style:paragraph-properties fo:line-height="1.058cm"/>
    </style:style>
    <style:style style:name="P3" style:family="paragraph" style:parent-style-name="Standard">
      <style:paragraph-properties fo:line-height="1.058cm"/>
      <style:text-properties fo:font-size="14pt" style:font-size-asian="14pt"/>
    </style:style>
    <style:style style:name="P4" style:family="paragraph" style:parent-style-name="Standard" style:list-style-name="WW8Num1">
      <style:paragraph-properties fo:line-height="1.058cm"/>
      <style:text-properties fo:font-size="14pt" style:font-size-asian="14pt"/>
    </style:style>
    <style:style style:name="P5" style:family="paragraph" style:parent-style-name="Standard">
      <style:paragraph-properties fo:line-height="1.058cm"/>
      <style:text-properties fo:color="#800000" fo:font-size="14pt" style:font-size-asian="14pt"/>
    </style:style>
    <style:style style:name="P6" style:family="paragraph" style:parent-style-name="Standard">
      <style:paragraph-properties fo:line-height="1.058cm"/>
      <style:text-properties fo:color="#000000" fo:font-size="20pt" style:font-size-asian="20pt"/>
    </style:style>
    <style:style style:name="P7" style:family="paragraph" style:parent-style-name="Standard" style:list-style-name="WW8Num3">
      <style:paragraph-properties fo:line-height="1.058cm"/>
      <style:text-properties fo:color="#000000" fo:font-size="20pt" style:font-size-asian="20pt"/>
    </style:style>
    <style:style style:name="P8" style:family="paragraph" style:parent-style-name="Standard">
      <style:paragraph-properties fo:margin-left="0.494cm" fo:margin-right="0cm" fo:line-height="1.058cm" fo:text-indent="-0.494cm" style:auto-text-indent="false"/>
    </style:style>
    <style:style style:name="P9" style:family="paragraph" style:parent-style-name="Standard">
      <style:paragraph-properties fo:margin-left="0.494cm" fo:margin-right="0cm" fo:line-height="1.058cm" fo:text-indent="-0.494cm" style:auto-text-indent="false"/>
      <style:text-properties fo:font-size="14pt" style:font-size-asian="14pt"/>
    </style:style>
    <style:style style:name="P10" style:family="paragraph" style:parent-style-name="Standard" style:master-page-name="Standard">
      <style:paragraph-properties fo:line-height="1.058cm" style:page-number="auto"/>
      <style:text-properties fo:color="#ff0000" fo:font-size="26pt" fo:font-weight="bold" style:font-size-asian="26pt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fo:font-size="14pt" style:text-underline-style="solid" style:text-underline-width="auto" style:text-underline-color="font-color" style:font-size-asian="14pt"/>
    </style:style>
    <style:style style:name="T4" style:family="text">
      <style:text-properties fo:color="#008000" fo:font-size="14pt" style:font-size-asian="14pt"/>
    </style:style>
    <style:style style:name="T5" style:family="text">
      <style:text-properties fo:font-size="13pt" style:font-size-asian="13pt"/>
    </style:style>
    <style:style style:name="T6" style:family="text">
      <style:text-properties fo:color="#800000" fo:font-size="14pt" style:font-size-asian="14pt"/>
    </style:style>
    <style:style style:name="T7" style:family="text">
      <style:text-properties fo:color="#000000" fo:font-size="26pt" style:font-size-asian="26pt"/>
    </style:style>
    <style:style style:name="T8" style:family="text">
      <style:text-properties fo:color="#000000" fo:font-size="20pt" style:font-size-asian="20pt"/>
    </style:style>
    <style:style style:name="T9" style:family="text">
      <style:text-properties fo:color="#ff0000" fo:font-size="26pt" fo:font-weight="bold" style:font-size-asian="26pt" style:font-weight-asian="bold" style:font-weight-complex="bold"/>
    </style:style>
    <style:style style:name="T10" style:family="text">
      <style:text-properties fo:color="#ff00ff" fo:font-size="20pt" style:font-size-asian="20pt"/>
    </style:style>
    <style:style style:name="T11" style:family="text">
      <style:text-properties fo:color="#000080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容許使用申請注意事項：</text:p>
      <text:list xml:id="list85536898677446995" text:style-name="WW8Num1">
        <text:list-item>
          <text:p text:style-name="P4">容許使用項目之申請以符合「非都市土地使用管制規則」有關規定辦理。</text:p>
        </text:list-item>
        <text:list-item>
          <text:p text:style-name="P2"><text:span text:style-name="T1">申請書應填寫</text:span><text:span text:style-name="T2">一式三份</text:span><text:span text:style-name="T1">向各目的事業機關（單位）</text:span><text:span text:style-name="T3">申請並須檢附下列附件三件</text:span><text:span text:style-name="T1">。</text:span></text:p>
        </text:list-item>
      </text:list>
      <text:p text:style-name="P3">使用計畫書。</text:p>
      <text:p text:style-name="P8"><text:span text:style-name="T1">申請人在本區所有</text:span><text:span text:style-name="T4">土地登記簿謄本</text:span><text:span text:style-name="T1">及該筆</text:span><text:span text:style-name="T4">地籍圖謄本</text:span><text:span text:style-name="T1">（</text:span><text:span text:style-name="T4">一個月內</text:span><text:span text:style-name="T1">）。</text:span></text:p>
      <text:p text:style-name="P9">（申請土地若非申請人所有，應附土地所有權人或管理機關之土地使用同意書）。</text:p>
      <text:p text:style-name="P1"><text:span text:style-name="T1">農業設施使用配置圖。（依比例套繪於放大之地籍圖上，不得小於</text:span><text:span text:style-name="T5">1/500）</text:span></text:p>
      <text:p text:style-name="P3">位置示意圖。（路線圖）</text:p>
      <text:p text:style-name="P9">其他應備之書件資料。（如農機相關證明：農機使用證、來源證、出廠證、統一發票或其他相關證明）。</text:p>
      <text:p text:style-name="P1"><text:span text:style-name="T1">申請人</text:span><text:span text:style-name="T6">身分證影本</text:span><text:span text:style-name="T1">或</text:span><text:span text:style-name="T6">戶口名簿影本</text:span></text:p>
      <text:p text:style-name="P5"/>
      <text:p text:style-name="P3"/>
      <text:p text:style-name="P1"><text:span text:style-name="T7">※</text:span><text:span text:style-name="T9">土地使用配置圖</text:span></text:p>
      <text:p text:style-name="P6">標示出設施（單位：公尺）平面分布圖及註明計算方式。</text:p>
      <text:p text:style-name="P6">內容：</text:p>
      <text:list xml:id="list7892547128240232896" text:style-name="WW8Num3">
        <text:list-item>
          <text:p text:style-name="P7">長、寬、入口</text:p>
        </text:list-item>
        <text:list-item>
          <text:p text:style-name="P7">與鄰邊土地、建物之距離</text:p>
        </text:list-item>
        <text:list-item>
          <text:p text:style-name="P7">農機放置情形「農機裝置或擺設位置圖」</text:p>
        </text:list-item>
      </text:list>
      <text:p text:style-name="P1"><text:span text:style-name="T8">先將地籍圖放大後，再將上述標示依</text:span><text:span text:style-name="T10">比例</text:span><text:span text:style-name="T8">套繪於</text:span><text:span text:style-name="T10">放大</text:span><text:span text:style-name="T8">之地籍圖影本上（</text:span><text:span text:style-name="T11">不得小於1/500</text:span><text:span text:style-name="T8">）</text:span></text:p>
      <text:p text:style-name="P6"/>
      <text:p text:style-name="P1"><text:span text:style-name="T7">※</text:span><text:span text:style-name="T9">位置圖示意圖</text:span><text:span text:style-name="T7">（路線圖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22pt" fo:language="en" fo:country="US" style:font-name-asian="標楷體" style:font-size-asian="2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fo:color="#ff0000"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7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容許使用申請注意事項：</dc:title>
    <meta:initial-creator>觀音鄉公所</meta:initial-creator>
    <meta:creation-date>2014-12-19T10:33:00</meta:creation-date>
    <dc:creator>user</dc:creator>
    <dc:date>2016-07-12T10:04:00</dc:date>
    <meta:print-date>2015-07-27T09:25:00</meta:print-date>
    <meta:editing-cycles>5</meta:editing-cycles>
    <meta:editing-duration>PT29M</meta:editing-duration>
    <meta:document-statistic meta:table-count="0" meta:image-count="0" meta:object-count="0" meta:page-count="1" meta:paragraph-count="18" meta:word-count="378" meta:character-count="391"/>
    <meta:generator>OpenOffice.org/3.4.1$Win32 OpenOffice.org_project/341m1$Build-9593</meta:generator>
  </office:meta>
</office:document-meta>
</file>