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用地作農業設施容許使用切結書</text:span></text:p>
      <text:p text:style-name="Standard"><text:span text:style-name="T3">本人申請非都市土地</text:span><text:span text:style-name="T2">特定一般</text:span><text:span text:style-name="T3">農業區農牧用地，作為農業設施容許使用，﹙細目名稱： <text:s text:c="9"/>﹚將確實遵守規定使用，日後如有作為容許使用項目以外之違規使用，除願負責任外，同意由原核發機關撤銷容許使用，並以違章論處，絕無異議。</text:span></text:p>
      <text:p text:style-name="P5">此致</text:p>
      <text:p text:style-name="P6"><text:span text:style-name="T1">觀音區公所</text:span></text:p>
      <text:p text:style-name="P3"/>
      <text:p text:style-name="P3"/>
      <text:p text:style-name="P2"/>
      <text:p text:style-name="P4">申請人： <text:s text:c="10"/>(簽章)</text:p>
      <text:p text:style-name="P4">身分證統一編號：</text:p>
      <text:p text:style-name="P4">住址：</text:p>
      <text:p text:style-name="P4">電話：</text:p>
      <text:p text:style-name="P2"/>
      <text:p text:style-name="P2"/>
      <text:p text:style-name="P1"><text:span text:style-name="T3">中 華 民 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切結書</dc:title>
    <meta:initial-creator>觀音鄉公所</meta:initial-creator>
    <meta:creation-date>2005-11-07T15:21:00</meta:creation-date>
    <dc:creator>user</dc:creator>
    <dc:date>2014-12-19T10:35:00</dc:date>
    <meta:print-date>2009-03-30T09:53:00</meta:print-date>
    <meta:editing-cycles>6</meta:editing-cycles>
    <meta:editing-duration>PT7M</meta:editing-duration>
    <meta:document-statistic meta:table-count="0" meta:image-count="0" meta:object-count="0" meta:page-count="1" meta:paragraph-count="9" meta:word-count="155" meta:character-count="206"/>
    <meta:generator>OpenOffice.org/3.4.1$Win32 OpenOffice.org_project/341m1$Build-9593</meta:generator>
  </office:meta>
</office:document-meta>
</file>