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699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2.866cm"/>
    </style:style>
    <style:style style:name="表格1.1" style:family="table-row">
      <style:table-row-properties style:min-row-height="1.27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48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 style:list-style-name="WW8Num1">
      <style:text-properties fo:font-size="14pt" style:font-size-asian="14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text-properties fo:font-size="15pt" style:font-size-asian="15pt"/>
    </style:style>
    <style:style style:name="P13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註釋標題">
      <style:paragraph-properties style:snap-to-layout-grid="false"/>
      <style:text-properties fo:font-size="11pt" style:font-size-asian="11pt"/>
    </style:style>
    <style:style style:name="P17" style:family="paragraph" style:parent-style-name="註釋標題">
      <style:paragraph-properties fo:margin-left="0cm" fo:margin-right="0cm" fo:text-align="justify" style:justify-single-word="false" fo:text-indent="0.494cm" style:auto-text-indent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5pt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農業設施容許使用申請人自有農業機械種類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農機種類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1">本機號碼</text:p>
          </table:table-cell>
          <table:table-cell table:style-name="表格1.A1" office:value-type="string">
            <text:p text:style-name="P1">引擎號碼</text:p>
          </table:table-cell>
          <table:table-cell table:style-name="表格1.A1" office:value-type="string">
            <text:p text:style-name="P1">買購日期</text:p>
          </table:table-cell>
          <table:table-cell table:style-name="表格1.G1" office:value-type="string">
            <text:p text:style-name="P2">備註</text:p>
            <text:p text:style-name="P9">（已使用年數）</text:p>
          </table:table-cell>
        </table:table-row>
        <table:table-row table:style-name="表格1.2">
          <table:table-cell table:style-name="表格1.A1" office:value-type="string">
            <text:p text:style-name="註釋標題">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7">年 <text:s/>月 <text:s/>日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>年 <text:s/>月 <text:s/>日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>年 <text:s/>月 <text:s/>日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四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1" office:value-type="string">
            <text:p text:style-name="P14">年 <text:s/>月 <text:s/>日</text:p>
          </table:table-cell>
          <table:table-cell table:style-name="表格1.G5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五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1" office:value-type="string">
            <text:p text:style-name="P14">年 <text:s/>月 <text:s/>日</text:p>
          </table:table-cell>
          <table:table-cell table:style-name="表格1.G5" office:value-type="string">
            <text:p text:style-name="P7"/>
          </table:table-cell>
        </table:table-row>
      </table:table>
      <text:p text:style-name="P4"/>
      <text:list xml:id="list6779506099390787085" text:style-name="WW8Num1">
        <text:list-item>
          <text:p text:style-name="P8">上列所有農機，確實為本人所購買，農機資料確實，若有虛假願付法律責任。</text:p>
        </text:list-item>
        <text:list-item>
          <text:p text:style-name="P8">檢附各農機之證明（農機使用證、來源證、出廠證、統一發票或其他相關證明）。</text:p>
        </text:list-item>
      </text:list>
      <text:p text:style-name="P4"/>
      <text:p text:style-name="P4"/>
      <text:p text:style-name="P4"/>
      <text:p text:style-name="Standard"><text:span text:style-name="T3">申請人： </text:span><text:span text:style-name="T2"><text:s text:c="13"/></text:span><text:span text:style-name="T3">（簽章）</text:span></text:p>
      <text:p text:style-name="P12">身分證字號：</text:p>
      <text:p text:style-name="P12">住址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3">中 <text:s/>華 <text:s/>民 <text:s/>國 <text:s text:c="12"/>年 <text:s text:c="10"/>　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2pt" fo:language="en" fo:country="US" style:font-name-asian="標楷體" style:font-size-asian="2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7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設施容許使用申請人自有農業機械種類</dc:title>
    <meta:initial-creator>觀音鄉公所</meta:initial-creator>
    <meta:creation-date>2005-11-07T15:30:00</meta:creation-date>
    <dc:creator>觀音鄉公所</dc:creator>
    <dc:date>2005-11-07T15:30:00</dc:date>
    <meta:print-date>2004-10-18T15:16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64" meta:character-count="241"/>
    <meta:generator>OpenOffice.org/3.4.1$Win32 OpenOffice.org_project/341m1$Build-9593</meta:generator>
  </office:meta>
</office:document-meta>
</file>