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fo:color="#000000"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complex="新細明體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-0.686cm" fo:line-height="0.635cm" fo:text-indent="0cm" style:auto-text-indent="false"/>
    </style:style>
    <style:style style:name="P1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</text:span></text:p>
      <text:p text:style-name="P2"><text:span text:style-name="T2">桃園市觀音區公所106年9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新 <text:s text:c="3"/>收</text:span></text:p>
          </table:table-cell>
          <table:table-cell table:style-name="表格1.B1" table:number-columns-spanned="2" office:value-type="string">
            <text:p text:style-name="P5"><text:span text:style-name="T4">請求案件 <text:s text:c="5"/>1 <text:s text:c="8"/>件</text:span></text:p>
            <text:p text:style-name="P5"><text:span text:style-name="T4">訴訟案件 <text:s text:c="5"/>0 <text:s text:c="8"/>件</text:span></text:p>
            <text:p text:style-name="P5"><text:span text:style-name="T5">合 <text:s text:c="3"/>計 <text:s text:c="5"/>1 <text:s text:c="8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未 結 案</text:span></text:p>
            <text:p text:style-name="P4"><text:span text:style-name="T6">(含本次填報期間前未結案)</text:span></text:p>
          </table:table-cell>
          <table:table-cell table:style-name="表格1.B2" table:number-columns-spanned="2" office:value-type="string">
            <text:p text:style-name="P5"><text:span text:style-name="T4">辦 理 中 <text:s text:c="7"/>1 <text:s text:c="6"/>件</text:span></text:p>
            <text:p text:style-name="P5"><text:span text:style-name="T4">訴 訟 中 <text:s text:c="7"/>0 <text:s text:c="6"/>件</text:span></text:p>
            <text:p text:style-name="P5"><text:span text:style-name="T5">合 <text:s text:c="3"/>計 <text:s text:c="7"/>1</text:span><text:bookmark text:name="_GoBack"/><text:span text:style-name="T5"> 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4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4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3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4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4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3"><text:span text:style-name="T3">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3">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3">一部敗訴一部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3">法院和解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3">駁回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4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4"><text:span text:style-name="T4">賠償情形</text:span></text:p>
            <text:p text:style-name="P4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4">協議成立賠償</text:span></text:p>
          </table:table-cell>
          <table:covered-table-cell/>
          <table:table-cell table:style-name="表格1.E16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判決確定賠償</text:span></text:p>
          </table:table-cell>
          <table:covered-table-cell/>
          <table:table-cell table:style-name="表格1.E17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依國賠法第2條賠償</text:span></text:p>
          </table:table-cell>
          <table:covered-table-cell/>
          <table:table-cell table:style-name="表格1.F12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4">依國賠法第3條賠償</text:span></text:p>
          </table:table-cell>
          <table:covered-table-cell/>
          <table:table-cell table:style-name="表格1.E19" office:value-type="string">
            <text:p text:style-name="P4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3"><text:span text:style-name="T4">行使求償權</text:span></text:p>
          </table:table-cell>
          <table:covered-table-cell/>
          <table:table-cell table:style-name="表格1.E20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E21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</table:table>
      <text:p text:style-name="P10">國賠業務專責人員：謝秀慧 <text:s text:c="25"/>審核主管：洪清淵</text:p>
      <text:p text:style-name="P10">聯絡電話：03-4732121轉305</text:p>
      <text:p text:style-name="P10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10-03T00:23:00</meta:creation-date>
    <dc:date>2017-10-03T00:2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87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