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607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041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304cm"/>
    </style:style>
    <style:style style:name="表格2.E" style:family="table-column">
      <style:table-column-properties style:column-width="1.803cm"/>
    </style:style>
    <style:style style:name="表格2.F" style:family="table-column">
      <style:table-column-properties style:column-width="4.9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0.554cm"/>
    </style:style>
    <style:style style:name="表格2.1" style:family="table-row">
      <style:table-row-properties style:min-row-height="1.24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H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8" style:family="paragraph" style:parent-style-name="Standard">
      <style:text-properties style:font-name="標楷體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 fo:orphans="0" fo:widows="0"/>
    </style:style>
    <style:style style:name="P12" style:family="paragraph" style:parent-style-name="Standard">
      <style:paragraph-properties fo:line-height="100%" fo:text-align="center" style:justify-single-word="false" fo:orphans="0" fo:widows="0"/>
    </style:style>
    <style:style style:name="P13" style:family="paragraph" style:parent-style-name="Standard">
      <style:paragraph-properties fo:line-height="100%" fo:orphans="0" fo:widows="0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23cm" fo:text-align="center" style:justify-single-word="false" fo:orphans="0" fo:widows="0"/>
    </style:style>
    <style:style style:name="P16" style:family="paragraph" style:parent-style-name="Standard">
      <style:paragraph-properties fo:line-height="0.423cm" fo:orphans="0" fo:widows="0"/>
    </style:style>
    <style:style style:name="P17" style:family="paragraph" style:parent-style-name="Standard">
      <style:paragraph-properties fo:line-height="0.353cm" fo:orphans="0" fo:widows="0"/>
    </style:style>
    <style:style style:name="P18" style:family="paragraph" style:parent-style-name="Standard">
      <style:paragraph-properties style:line-height-at-least="0cm" fo:orphans="0" fo:widows="0"/>
    </style:style>
    <style:style style:name="P19" style:family="paragraph" style:parent-style-name="Standard">
      <style:paragraph-properties style:line-height-at-least="0cm" fo:text-align="center" style:justify-single-word="false" fo:orphans="0" fo:widows="0"/>
    </style:style>
    <style:style style:name="P20" style:family="paragraph" style:parent-style-name="Standard">
      <style:paragraph-properties fo:margin-left="0cm" fo:margin-right="-0.686cm" fo:line-height="0.635cm" fo:text-indent="0cm" style:auto-text-indent="false"/>
    </style:style>
    <style:style style:name="P21" style:family="paragraph" style:parent-style-name="Standard">
      <style:paragraph-properties fo:line-height="0.564cm" fo:text-align="start" style:justify-single-word="false" fo:break-before="page"/>
    </style:style>
    <style:style style:name="P22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true" style:font-size-asian="10pt" style:font-name-complex="新細明體" style:font-size-complex="10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T5" style:family="text">
      <style:text-properties style:font-name="標楷體" style:letter-kerning="true" style:font-name-complex="新細明體"/>
    </style:style>
    <style:style style:name="T6" style:family="text">
      <style:text-properties style:font-name="標楷體" style:letter-kerning="true" fo:background-color="#ffff00" style:font-name-complex="新細明體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附表1</text:span></text:p>
      <text:p text:style-name="P1"><text:span text:style-name="T4">桃園市觀音區公所106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新 <text:s text:c="3"/>收</text:span></text:p>
          </table:table-cell>
          <table:table-cell table:style-name="表格1.B1" table:number-columns-spanned="2" office:value-type="string">
            <text:p text:style-name="P5"><text:span text:style-name="T5">請求案件 <text:s text:c="6"/>1 <text:s text:c="7"/>件</text:span></text:p>
            <text:p text:style-name="P5"><text:span text:style-name="T5">訴訟案件 <text:s text:c="6"/>0 <text:s text:c="7"/>件</text:span></text:p>
            <text:p text:style-name="P5"><text:span text:style-name="T6">合 <text:s text:c="3"/>計 <text:s text:c="6"/>1 <text:s text:c="7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未 結 案</text:span></text:p>
            <text:p text:style-name="P4"><text:span text:style-name="T3">(含本次填報期間前未結案)</text:span></text:p>
          </table:table-cell>
          <table:table-cell table:style-name="表格1.B2" table:number-columns-spanned="2" office:value-type="string">
            <text:p text:style-name="P5"><text:span text:style-name="T5">辦 理 中 <text:s text:c="6"/>1 <text:s text:c="7"/>件</text:span></text:p>
            <text:p text:style-name="P5"><text:span text:style-name="T5">訴 訟 中 <text:s text:c="6"/>0 <text:s text:c="7"/>件</text:span></text:p>
            <text:p text:style-name="P5"><text:span text:style-name="T6">合 <text:s text:c="3"/>計 <text:s text:c="6"/>1 <text:s text:c="7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4"><text:span text:style-name="T5">已 結 案</text:span></text:p>
          </table:table-cell>
          <table:table-cell table:style-name="表格1.B3" table:number-rows-spanned="6" table:number-columns-spanned="2" office:value-type="string">
            <text:p text:style-name="P4"><text:span text:style-name="T5">請求案件</text:span></text:p>
          </table:table-cell>
          <table:covered-table-cell/>
          <table:table-cell table:style-name="表格1.D3" table:number-columns-spanned="2" office:value-type="string">
            <text:p text:style-name="P3"><text:span text:style-name="T5">協議成立</text:span></text:p>
          </table:table-cell>
          <table:covered-table-cell/>
          <table:table-cell table:style-name="表格1.F3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協議不成立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拒絕賠償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撤回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3"><text:span text:style-name="T5">合計</text:span></text:p>
          </table:table-cell>
          <table:covered-table-cell/>
          <table:table-cell table:style-name="表格1.D8" table:number-columns-spanned="0" office:value-type="string">
            <text:p text:style-name="P5">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4"><text:span text:style-name="T5">訴訟案件</text:span></text:p>
          </table:table-cell>
          <table:covered-table-cell/>
          <table:table-cell table:style-name="表格1.D4" table:number-columns-spanned="2" office:value-type="string">
            <text:p text:style-name="P3"><text:span text:style-name="T5">勝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一部勝訴一部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5">法院和解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5">駁回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3"><text:span text:style-name="T5">合計</text:span></text:p>
          </table:table-cell>
          <table:covered-table-cell/>
          <table:table-cell table:style-name="表格1.D15" table:number-columns-spanned="0" office:value-type="string">
            <text:p text:style-name="P5">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4"><text:span text:style-name="T5">賠償情形</text:span></text:p>
            <text:p text:style-name="P4"><text:span text:style-name="T3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10"><text:span text:style-name="T5">協議成立賠償</text:span></text:p>
          </table:table-cell>
          <table:covered-table-cell/>
          <table:table-cell table:style-name="表格1.E16" office:value-type="string">
            <text:p text:style-name="P5">件</text:p>
            <text:p text:style-name="P5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0"><text:span text:style-name="T5">判決確定賠償</text:span></text:p>
          </table:table-cell>
          <table:covered-table-cell/>
          <table:table-cell table:style-name="表格1.E17" office:value-type="string">
            <text:p text:style-name="P5">件</text:p>
            <text:p text:style-name="P5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0"><text:span text:style-name="T5">依國賠法第2條賠償</text:span></text:p>
          </table:table-cell>
          <table:covered-table-cell/>
          <table:table-cell table:style-name="表格1.F12" office:value-type="string">
            <text:p text:style-name="P5"><text:span text:style-name="T5">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0"><text:span text:style-name="T5">依國賠法第3條賠償</text:span></text:p>
          </table:table-cell>
          <table:covered-table-cell/>
          <table:table-cell table:style-name="表格1.E19" office:value-type="string">
            <text:p text:style-name="P5"><text:span text:style-name="T5"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T5">求償情形</text:span></text:p>
          </table:table-cell>
          <table:covered-table-cell/>
          <table:table-cell table:style-name="表格1.C16" table:number-columns-spanned="2" office:value-type="string">
            <text:p text:style-name="P3"><text:span text:style-name="T5">行使求償權</text:span></text:p>
          </table:table-cell>
          <table:covered-table-cell/>
          <table:table-cell table:style-name="表格1.E20" office:value-type="string">
            <text:p text:style-name="P5"><text:span text:style-name="T5">件</text:span></text:p>
            <text:p text:style-name="P5"><text:span text:style-name="T5">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4"><text:span text:style-name="T5">求償獲償</text:span><text:span text:style-name="T3">（分期辦理者，以繳庫次數計算件數）</text:span></text:p>
          </table:table-cell>
          <table:covered-table-cell/>
          <table:table-cell table:style-name="表格1.E21" office:value-type="string">
            <text:p text:style-name="P5"><text:span text:style-name="T5">件</text:span></text:p>
            <text:p text:style-name="P5"><text:span text:style-name="T5">元</text:span></text:p>
          </table:table-cell>
        </table:table-row>
      </table:table>
      <text:p text:style-name="P20">國賠業務專責人員：謝秀慧 <text:s text:c="19"/>審核主管：洪清淵</text:p>
      <text:p text:style-name="P20">聯絡電話：03-4732121轉305</text:p>
      <text:p text:style-name="P20">電子信箱：10012501@mail.tycg.gov.tw</text:p>
      <text:p text:style-name="P8"/>
      <text:p text:style-name="P21"><text:span text:style-name="T2">附表4</text:span></text:p>
      <text:p text:style-name="P11"><text:span text:style-name="T8">桃園市觀音區公所106年1月至12月國家賠償事件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5"><text:span text:style-name="T9">序號</text:span></text:p>
          </table:table-cell>
          <table:table-cell table:style-name="表格2.A1" office:value-type="string">
            <text:p text:style-name="P15"><text:span text:style-name="T9">受理</text:span></text:p>
            <text:p text:style-name="P15"><text:span text:style-name="T9">機關</text:span></text:p>
          </table:table-cell>
          <table:table-cell table:style-name="表格2.A1" office:value-type="string">
            <text:p text:style-name="P15"><text:span text:style-name="T9">原因</text:span></text:p>
          </table:table-cell>
          <table:table-cell table:style-name="表格2.A1" office:value-type="string">
            <text:p text:style-name="P15"><text:span text:style-name="T9">日期文號</text:span></text:p>
          </table:table-cell>
          <table:table-cell table:style-name="表格2.A1" office:value-type="string">
            <text:p text:style-name="P15"><text:span text:style-name="T9">請求權人</text:span></text:p>
          </table:table-cell>
          <table:table-cell table:style-name="表格2.A1" office:value-type="string">
            <text:p text:style-name="P15"><text:span text:style-name="T9">事　　　由</text:span></text:p>
          </table:table-cell>
          <table:table-cell table:style-name="表格2.A1" office:value-type="string">
            <text:p text:style-name="P15"><text:span text:style-name="T9">處理情形</text:span></text:p>
            <text:p text:style-name="P17"><text:span text:style-name="T1">(請註明結案日期文號；訴訟案件請註明裁判字號或訴訟進度)</text:span></text:p>
          </table:table-cell>
          <table:table-cell table:style-name="表格2.H1" office:value-type="string">
            <text:p text:style-name="P16"><text:span text:style-name="T9">賠償或和解金額</text:span></text:p>
          </table:table-cell>
          <table:table-cell table:style-name="表格2.A1" office:value-type="string">
            <text:p text:style-name="P15"><text:span text:style-name="T9">備註</text:span></text:p>
          </table:table-cell>
        </table:table-row>
        <table:table-row table:style-name="表格2.1">
          <table:table-cell table:style-name="表格2.H1" office:value-type="string">
            <text:p text:style-name="P12"><text:span text:style-name="T9">1</text:span></text:p>
          </table:table-cell>
          <table:table-cell table:style-name="表格2.H1" office:value-type="string">
            <text:p text:style-name="P13"><text:span text:style-name="T9">桃園市觀音區公所</text:span></text:p>
          </table:table-cell>
          <table:table-cell table:style-name="表格2.H1" office:value-type="string">
            <text:p text:style-name="P18"><text:span text:style-name="T9">公有公共設施管理有欠缺</text:span></text:p>
          </table:table-cell>
          <table:table-cell table:style-name="表格2.H1" office:value-type="string">
            <text:p text:style-name="P18"><text:span text:style-name="T9">106年9月28日1060022039號</text:span></text:p>
          </table:table-cell>
          <table:table-cell table:style-name="表格2.H1" office:value-type="string">
            <text:p text:style-name="P19"><text:span text:style-name="T9">曾晟恩</text:span></text:p>
          </table:table-cell>
          <table:table-cell table:style-name="表格2.H1" office:value-type="string">
            <text:p text:style-name="P18"><text:span text:style-name="T9">請求權人主張於106年6月4日騎乘機車行經本市觀音區富坡路，因路面狹小、轉彎處未設反射鏡，因此與對向汽車衝撞，導致身體及車輛受損。</text:span></text:p>
          </table:table-cell>
          <table:table-cell table:style-name="表格2.H1" office:value-type="string">
            <text:p text:style-name="P18"><text:span text:style-name="T9">辦理中。</text:span><text:bookmark text:name="_GoBack"/></text:p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12"><text:span text:style-name="T9">新收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8-01-02T01:14:00</meta:creation-date>
    <dc:date>2018-01-02T01:14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3" meta:paragraph-count="84" meta:word-count="452" meta:character-count="6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