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fo:color="#000000" style:font-name="標楷體" style:letter-kerning="true" style:font-name-complex="新細明體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style:font-name-complex="新細明體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-0.686cm" fo:line-height="0.635cm" fo:text-indent="0cm" style:auto-text-indent="false"/>
    </style:style>
    <style:style style:name="P10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fo:color="#000000" style:font-name="標楷體" style:letter-kerning="true" style:font-name-complex="新細明體"/>
    </style:style>
    <style:style style:name="T5" style:family="text">
      <style:text-properties fo:color="#000000" style:font-name="標楷體" style:letter-kerning="true" fo:background-color="#ffff00" style:font-name-complex="新細明體"/>
    </style:style>
    <style:style style:name="T6" style:family="text">
      <style:text-properties fo:color="#00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1</text:span></text:p>
      <text:p text:style-name="P1"><text:span text:style-name="T2">桃園市觀音區公所106年11</text:span><text:bookmark text:name="_GoBack"/><text:span text:style-name="T2">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新 <text:s text:c="3"/>收</text:span></text:p>
          </table:table-cell>
          <table:table-cell table:style-name="表格1.B1" table:number-columns-spanned="2" office:value-type="string">
            <text:p text:style-name="P4"><text:span text:style-name="T4">請求案件 <text:s text:c="5"/>0 <text:s text:c="8"/>件</text:span></text:p>
            <text:p text:style-name="P4"><text:span text:style-name="T4">訴訟案件 <text:s text:c="5"/>0 <text:s text:c="8"/>件</text:span></text:p>
            <text:p text:style-name="P4"><text:span text:style-name="T5">合 <text:s text:c="3"/>計 <text:s text:c="5"/>0 <text:s text:c="8"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未 結 案</text:span></text:p>
            <text:p text:style-name="P3"><text:span text:style-name="T6">(含本次填報期間前未結案)</text:span></text:p>
          </table:table-cell>
          <table:table-cell table:style-name="表格1.B2" table:number-columns-spanned="2" office:value-type="string">
            <text:p text:style-name="P4"><text:span text:style-name="T4">辦 理 中 <text:s text:c="7"/>1 <text:s text:c="6"/>件</text:span></text:p>
            <text:p text:style-name="P4"><text:span text:style-name="T4">訴 訟 中 <text:s text:c="7"/>0 <text:s text:c="6"/>件</text:span></text:p>
            <text:p text:style-name="P4"><text:span text:style-name="T5">合 <text:s text:c="3"/>計 <text:s text:c="7"/>1 <text:s text:c="6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3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3">勝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敗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一部敗訴一部勝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法院和解</text:span></text:p>
          </table:table-cell>
          <table:covered-table-cell/>
          <table:table-cell table:style-name="表格1.F12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駁回</text:span></text:p>
          </table:table-cell>
          <table:covered-table-cell/>
          <table:table-cell table:style-name="表格1.F12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3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3"><text:span text:style-name="T4">賠償情形</text:span></text:p>
            <text:p text:style-name="P3"><text:span text:style-name="T6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4">協議成立賠償</text:span></text:p>
          </table:table-cell>
          <table:covered-table-cell/>
          <table:table-cell table:style-name="表格1.E16" office:value-type="string">
            <text:p text:style-name="P3">0件</text:p>
            <text:p text:style-name="P3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判決確定賠償</text:span></text:p>
          </table:table-cell>
          <table:covered-table-cell/>
          <table:table-cell table:style-name="表格1.E17" office:value-type="string">
            <text:p text:style-name="P3">0件</text:p>
            <text:p text:style-name="P3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依國賠法第2條賠償</text:span></text:p>
          </table:table-cell>
          <table:covered-table-cell/>
          <table:table-cell table:style-name="表格1.F12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<text:span text:style-name="T4">依國賠法第3條賠償</text:span></text:p>
          </table:table-cell>
          <table:covered-table-cell/>
          <table:table-cell table:style-name="表格1.E19" office:value-type="string">
            <text:p text:style-name="P3"><text:span text:style-name="T4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4">行使求償權</text:span></text:p>
          </table:table-cell>
          <table:covered-table-cell/>
          <table:table-cell table:style-name="表格1.E20" office:value-type="string">
            <text:p text:style-name="P3"><text:span text:style-name="T4">0件</text:span></text:p>
            <text:p text:style-name="P3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求償獲償</text:span><text:span text:style-name="T6">（分期辦理者，以繳庫次數計算件數）</text:span></text:p>
          </table:table-cell>
          <table:covered-table-cell/>
          <table:table-cell table:style-name="表格1.E21" office:value-type="string">
            <text:p text:style-name="P3"><text:span text:style-name="T4">0件</text:span></text:p>
            <text:p text:style-name="P3"><text:span text:style-name="T4">0元</text:span></text:p>
          </table:table-cell>
        </table:table-row>
      </table:table>
      <text:p text:style-name="P9">國賠業務專責人員：謝秀慧 <text:s text:c="25"/>審核主管：洪清淵</text:p>
      <text:p text:style-name="P9">聯絡電話：03-4732121轉305</text:p>
      <text:p text:style-name="P9">電子信箱：10012501@mail.tycg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秀慧</dc:creator>
    <meta:editing-cycles>2</meta:editing-cycles>
    <meta:creation-date>2017-12-17T00:48:00</meta:creation-date>
    <dc:date>2017-12-17T00:4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63" meta:word-count="287" meta:character-count="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