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2.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4"/></text:span><text:span text:style-name="T2"><text:s text:c="9"/></text:span><text:span text:style-name="T2"><text:s text:c="2"/>填表日</text:span><text:span text:style-name="T2">期：　年</text:span><text:span text:style-name="T2">　月　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9cm" table:end-y="0.086cm" draw:z-index="0" draw:name="__TH_G321271">
              <draw:line draw:name="__TH_L33" draw:style-name="gr1" draw:text-style-name="P1" svg:x1="0cm" svg:y1="0cm" svg:x2="2.119cm" svg:y2="1.36cm">
                <text:p/>
              </draw:line>
              <draw:line draw:name="__TH_L34" draw:style-name="gr1" draw:text-style-name="P1" svg:x1="0cm" svg:y1="0cm" svg:x2="2.119cm" svg:y2="2.72cm">
                <text:p/>
              </draw:line>
              <draw:custom-shape draw:name="__TH_B1135" draw:style-name="gr2" draw:text-style-name="P3" svg:width="0.331cm" svg:height="0.766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09cm" svg:height="0.766cm" svg:x="1.656cm" svg:y="0.362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87cm" svg:height="0.766cm" svg:x="1.081cm" svg:y="0.888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31cm" svg:height="0.787cm" svg:x="1.567cm" svg:y="1.411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746cm" svg:x="0.242cm" svg:y="1.231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805cm" svg:x="0.728cm" svg:y="1.73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09cm" svg:height="0.768cm" svg:x="1.236cm" svg:y="2.07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2" table:number-columns-repeated="3" table:default-cell-style-name="一般_20_2"/>
        <table:table-column table:style-name="co6" table:default-cell-style-name="一般_20_2"/>
        <table:table-column table:style-name="co5" table:number-columns-repeated="3" table:default-cell-style-name="一般_20_2"/>
        <table:table-column table:style-name="co2" table:number-columns-repeated="2" table:default-cell-style-name="一般_20_2"/>
        <table:table-column table:style-name="co6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08年度第 1季（ 1至 3月）里基層工作經費執行情形累計表 <text:s/><text:span text:style-name="T2">填</text:span><text:span text:style-name="T2">表日期：</text:span><text:span text:style-name="T2">108</text:span><text:span text:style-name="T2">年</text:span><text:span text:style-name="T2">4</text:span><text:span text:style-name="T2">月</text:span><text:span text:style-name="T2">8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8">
          <table:table-cell table:style-name="ce3" table:number-columns-spanned="1" table:number-rows-spanned="3">
            <draw:g table:end-cell-address="累季表及季報表_公式.A5" table:end-x="2.119cm" table:end-y="0.55cm" draw:z-index="0" draw:name="__TH_G321271">
              <draw:line draw:name="__TH_L33" draw:style-name="gr1" draw:text-style-name="P1" svg:x1="0cm" svg:y1="0cm" svg:x2="2.119cm" svg:y2="0.836cm">
                <text:p/>
              </draw:line>
              <draw:line draw:name="__TH_L34" draw:style-name="gr1" draw:text-style-name="P1" svg:x1="0cm" svg:y1="0cm" svg:x2="2.119cm" svg:y2="1.672cm">
                <text:p/>
              </draw:line>
              <draw:custom-shape draw:name="__TH_B1135" draw:style-name="gr2" draw:text-style-name="P3" svg:width="0.331cm" svg:height="0.475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31cm" svg:height="0.461cm" svg:x="1.589cm" svg:y="0.21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309cm" svg:height="0.475cm" svg:x="1.191cm" svg:y="0.6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09cm" svg:height="0.492cm" svg:x="1.656cm" svg:y="0.93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476cm" svg:x="0.242cm" svg:y="0.753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492cm" svg:x="0.728cm" svg:y="1.04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31cm" svg:height="0.475cm" svg:x="1.148cm" svg:y="1.2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/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/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number-columns-repeated="17" table:style-name="ce11" office:value-type="float" office:value="0">
            <text:p>0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46230">
            <text:p>34623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3261">
            <text:p>4326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5260">
            <text:p>175260</text:p>
          </table:table-cell>
          <table:table-cell table:style-name="ce11" table:formula="of:=SUM([.K15:.K20];[.K28:.K45])" office:value-type="float" office:value="0">
            <text:p>0</text:p>
          </table:table-cell>
          <table:table-cell table:style-name="ce11" table:formula="of:=SUM([.L15:.L20];[.L28:.L45])" office:value-type="float" office:value="0">
            <text:p>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02654">
            <text:p>40265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43438">
            <text:p>143438</text:p>
          </table:table-cell>
          <table:table-cell table:style-name="ce11" office:value-type="float" office:value="1110843">
            <text:p>1110843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2489157">
            <text:p>2489157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46230">
            <text:p>34623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3261">
            <text:p>4326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75260">
            <text:p>1752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02654">
            <text:p>40265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43438">
            <text:p>143438</text:p>
          </table:table-cell>
          <table:table-cell table:style-name="ce11" office:value-type="float" office:value="1110843">
            <text:p>1110843</text:p>
          </table:table-cell>
          <table:table-cell table:style-name="ce11" table:formula="of:=SUM([.Q6:.Q7])" office:value-type="float" office:value="3600000">
            <text:p>3600000</text:p>
          </table:table-cell>
          <table:table-cell table:style-name="ce11" office:value-type="float" office:value="2489157">
            <text:p>2489157</text:p>
          </table:table-cell>
          <table:table-cell table:style-name="ce18"/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 office:value-type="string">
            <text:p>+</text:p>
          </table:table-cell>
          <table:table-cell table:number-columns-repeated="239"/>
        </table:table-row>
        <table:table-row table:style-name="ro2">
          <table:table-cell table:style-name="ce2" office:value-type="string">
            <text:p>桃園市觀音區 108 年度第 <text:s/>1 <text:s/>季（1至 3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600">
            <text:p>126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8">
            <text:p>299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60">
            <text:p>1360</text:p>
          </table:table-cell>
          <table:table-cell table:style-name="ce11" table:formula="of:=[.D15]+[.F15]+[.H15]+[.J15]+[.L15]+[.N15]+[.P15]" office:value-type="float" office:value="16958">
            <text:p>1695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133042">
            <text:p>133042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0700">
            <text:p>707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4970">
            <text:p>849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6]+[.F16]+[.H16]+[.J16]+[.L16]+[.N16]+[.P16]" office:value-type="float" office:value="155670">
            <text:p>15567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-5670">
            <text:p>-5670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83">
            <text:p>238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000">
            <text:p>26000</text:p>
          </table:table-cell>
          <table:table-cell table:style-name="ce11" table:formula="of:=[.D17]+[.F17]+[.H17]+[.J17]+[.L17]+[.N17]+[.P17]" office:value-type="float" office:value="28383">
            <text:p>2838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121617">
            <text:p>121617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447">
            <text:p>94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8]+[.F18]+[.H18]+[.J18]+[.L18]+[.N18]+[.P18]" office:value-type="float" office:value="9447">
            <text:p>944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140553">
            <text:p>140553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9270">
            <text:p>4927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3200">
            <text:p>43200</text:p>
          </table:table-cell>
          <table:table-cell table:style-name="ce11" table:formula="of:=[.D19]+[.F19]+[.H19]+[.J19]+[.L19]+[.N19]+[.P19]" office:value-type="float" office:value="92470">
            <text:p>9247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57530">
            <text:p>57530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1030">
            <text:p>5103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1594">
            <text:p>4159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60">
            <text:p>1360</text:p>
          </table:table-cell>
          <table:table-cell table:style-name="ce11" table:formula="of:=[.D20]+[.F20]+[.H20]+[.J20]+[.L20]+[.N20]+[.P20]" office:value-type="float" office:value="93984">
            <text:p>9398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56016">
            <text:p>56016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2850">
            <text:p>3285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9378">
            <text:p>49378</text:p>
          </table:table-cell>
          <table:table-cell table:style-name="ce11" table:formula="of:=[.D28]+[.F28]+[.H28]+[.J28]+[.L28]+[.N28]+[.P28]" office:value-type="float" office:value="82228">
            <text:p>8222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67772">
            <text:p>67772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500">
            <text:p>175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6265">
            <text:p>362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29]+[.F29]+[.H29]+[.J29]+[.L29]+[.N29]+[.P29]" office:value-type="float" office:value="53765">
            <text:p>5376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96235">
            <text:p>96235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3261">
            <text:p>4326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6209">
            <text:p>3620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9470">
            <text:p>7947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70530">
            <text:p>70530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00">
            <text:p>19800</text:p>
          </table:table-cell>
          <table:table-cell table:number-columns-repeated="12" table:style-name="ce11" office:value-type="float" office:value="0">
            <text:p>0</text:p>
          </table:table-cell>
          <table:table-cell table:style-name="ce11" table:formula="of:=[.D31]+[.F31]+[.H31]+[.J31]+[.L31]+[.N31]+[.P31]" office:value-type="float" office:value="19800">
            <text:p>198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130200">
            <text:p>130200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740">
            <text:p>197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92">
            <text:p>89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2]+[.F32]+[.H32]+[.J32]+[.L32]+[.N32]+[.P32]" office:value-type="float" office:value="20632">
            <text:p>2063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129368">
            <text:p>129368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8700">
            <text:p>887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5951">
            <text:p>5595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700">
            <text:p>14700</text:p>
          </table:table-cell>
          <table:table-cell table:style-name="ce11" table:formula="of:=[.D33]+[.F33]+[.H33]+[.J33]+[.L33]+[.N33]+[.P33]" office:value-type="float" office:value="159351">
            <text:p>15935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-9351">
            <text:p>-9351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">
            <text:p>2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35">
            <text:p>193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90">
            <text:p>239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4]+[.F34]+[.H34]+[.J34]+[.L34]+[.N34]+[.P34]" office:value-type="float" office:value="23725">
            <text:p>2372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126275">
            <text:p>126275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328">
            <text:p>93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5]+[.F35]+[.H35]+[.J35]+[.L35]+[.N35]+[.P35]" office:value-type="float" office:value="9328">
            <text:p>932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140672">
            <text:p>140672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95">
            <text:p>1939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697">
            <text:p>126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6]+[.F36]+[.H36]+[.J36]+[.L36]+[.N36]+[.P36]" office:value-type="float" office:value="32092">
            <text:p>3209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117908">
            <text:p>117908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110">
            <text:p>191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7]+[.F37]+[.H37]+[.J37]+[.L37]+[.N37]+[.P37]" office:value-type="float" office:value="22110">
            <text:p>2211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127890">
            <text:p>127890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8">
            <text:p>209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8]+[.F38]+[.H38]+[.J38]+[.L38]+[.N38]+[.P38]" office:value-type="float" office:value="2098">
            <text:p>209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147902">
            <text:p>147902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0">
            <text:p>20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0">
            <text:p>1520</text:p>
          </table:table-cell>
          <table:table-cell table:style-name="ce11" office:value-type="float" office:value="24520">
            <text:p>2452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125480">
            <text:p>125480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11" table:formula="of:=[.D40]+[.F40]+[.H40]+[.J40]+[.L40]+[.N40]+[.P40]" office:value-type="float" office:value="0">
            <text:p>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150000">
            <text:p>150000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320">
            <text:p>18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0">
            <text:p>2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41]+[.F41]+[.H41]+[.J41]+[.L41]+[.N41]+[.P41]" office:value-type="float" office:value="18600">
            <text:p>186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131400">
            <text:p>131400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950">
            <text:p>995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198">
            <text:p>219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60">
            <text:p>1760</text:p>
          </table:table-cell>
          <table:table-cell table:style-name="ce11" table:formula="of:=[.D42]+[.F42]+[.H42]+[.J42]+[.L42]+[.N42]+[.P42]" office:value-type="float" office:value="33748">
            <text:p>3374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116252">
            <text:p>116252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43]+[.F43]+[.H43]+[.J43]+[.L43]+[.N43]+[.P43]" office:value-type="float" office:value="22840">
            <text:p>228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127160">
            <text:p>127160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3950">
            <text:p>7395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680">
            <text:p>196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000">
            <text:p>9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60">
            <text:p>1360</text:p>
          </table:table-cell>
          <table:table-cell table:style-name="ce11" table:formula="of:=[.D44]+[.F44]+[.H44]+[.J44]+[.L44]+[.N44]+[.P44]" office:value-type="float" office:value="103990">
            <text:p>10399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46010">
            <text:p>46010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34">
            <text:p>283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00">
            <text:p>2800</text:p>
          </table:table-cell>
          <table:table-cell table:style-name="ce11" table:formula="of:=[.D45]+[.F45]+[.H45]+[.J45]+[.L45]+[.N45]+[.P45]" office:value-type="float" office:value="5634">
            <text:p>563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144366">
            <text:p>144366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101cm" fo:margin-right="0.101cm" style:first-page-number="continue" style:scale-to="73%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019/04/29</text:date>, <text:time>15:5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10014733</dc:creator>
    <dc:date>2019-04-29T09:03:30</dc:date>
    <meta:print-date>2019-04-08T10:54:58</meta:print-date>
    <meta:document-statistic meta:table-count="2" meta:cell-count="739" meta:object-count="2"/>
    <meta:generator>OpenOffice.org/3.4.1$Win32 OpenOffice.org_project/341m1$Build-9593</meta:generator>
  </office:meta>
</office:document-meta>
</file>