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6cm"/>
    </style:style>
    <style:style style:name="co6" style:family="table-column">
      <style:table-column-properties fo:break-before="auto" style:column-width="2.348cm"/>
    </style:style>
    <style:style style:name="co7" style:family="table-column">
      <style:table-column-properties fo:break-before="auto" style:column-width="1.949cm"/>
    </style:style>
    <style:style style:name="co8" style:family="table-column">
      <style:table-column-properties fo:break-before="auto" style:column-width="1.838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2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93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ooo:tab-color="#00ffff"/>
    </style:style>
    <style:style style:name="ta2" style:family="table" style:master-page-name="PageStyle_5f_累季表及季報表_5f_公式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20_2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累季表及季報表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　　　 <text:s/>區 <text:s text:c="4"/>年度第　　季（　　至　　月）里基層工作經費執行情形累計表<text:span text:style-name="T2">　 <text:s text:c="4"/></text:span><text:span text:style-name="T2"><text:s text:c="9"/></text:span><text:span text:style-name="T2"><text:s text:c="2"/>填表日</text:span><text:span text:style-name="T2">期：　年</text:span><text:span text:style-name="T2">　月　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.A6" table:end-x="2.119cm" table:end-y="0.086cm" draw:z-index="0" draw:name="__TH_G321271">
              <draw:line draw:name="__TH_L33" draw:style-name="gr1" draw:text-style-name="P1" svg:x1="0cm" svg:y1="0cm" svg:x2="2.119cm" svg:y2="1.36cm">
                <text:p/>
              </draw:line>
              <draw:line draw:name="__TH_L34" draw:style-name="gr1" draw:text-style-name="P1" svg:x1="0cm" svg:y1="0cm" svg:x2="2.119cm" svg:y2="2.72cm">
                <text:p/>
              </draw:line>
              <draw:custom-shape draw:name="__TH_B1135" draw:style-name="gr2" draw:text-style-name="P3" svg:width="0.331cm" svg:height="0.766cm" svg:x="1.17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09cm" svg:height="0.766cm" svg:x="1.656cm" svg:y="0.362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287cm" svg:height="0.766cm" svg:x="1.081cm" svg:y="0.888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31cm" svg:height="0.787cm" svg:x="1.567cm" svg:y="1.411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31cm" svg:height="0.746cm" svg:x="0.242cm" svg:y="1.231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87cm" svg:height="0.805cm" svg:x="0.728cm" svg:y="1.73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09cm" svg:height="0.768cm" svg:x="1.236cm" svg:y="2.07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6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style-name="ce13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5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14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_公式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2" table:number-columns-repeated="2" table:default-cell-style-name="一般_20_2"/>
        <table:table-column table:style-name="co7" table:default-cell-style-name="一般_20_2"/>
        <table:table-column table:style-name="co8" table:number-columns-repeated="3" table:default-cell-style-name="一般_20_2"/>
        <table:table-column table:style-name="co2" table:number-columns-repeated="2" table:default-cell-style-name="一般_20_2"/>
        <table:table-column table:style-name="co7" table:default-cell-style-name="一般_20_2"/>
        <table:table-column table:style-name="co8" table:default-cell-style-name="一般_20_2"/>
        <table:table-column table:style-name="co7" table:default-cell-style-name="一般_20_2"/>
        <table:table-column table:style-name="co5" table:default-cell-style-name="一般_20_2"/>
        <table:table-column table:style-name="co9" table:default-cell-style-name="一般_20_2"/>
        <table:table-column table:style-name="co10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觀音 區 109年度第 2季（ 4至 6月）里基層工作經費執行情形累計表 <text:s/><text:span text:style-name="T2">填</text:span><text:span text:style-name="T2">表日期：</text:span><text:span text:style-name="T2">109</text:span><text:span text:style-name="T2">年</text:span><text:span text:style-name="T2">7</text:span><text:span text:style-name="T2">月</text:span><text:span text:style-name="T2">1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8">
          <table:table-cell table:style-name="ce3" table:number-columns-spanned="1" table:number-rows-spanned="3">
            <draw:g table:end-cell-address="累季表及季報表_公式.A5" table:end-x="2.119cm" table:end-y="0.55cm" draw:z-index="0" draw:name="__TH_G321271">
              <draw:line draw:name="__TH_L33" draw:style-name="gr1" draw:text-style-name="P1" svg:x1="0cm" svg:y1="0cm" svg:x2="2.119cm" svg:y2="0.836cm">
                <text:p/>
              </draw:line>
              <draw:line draw:name="__TH_L34" draw:style-name="gr1" draw:text-style-name="P1" svg:x1="0cm" svg:y1="0cm" svg:x2="2.119cm" svg:y2="1.672cm">
                <text:p/>
              </draw:line>
              <draw:custom-shape draw:name="__TH_B1135" draw:style-name="gr2" draw:text-style-name="P3" svg:width="0.331cm" svg:height="0.475cm" svg:x="1.17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31cm" svg:height="0.461cm" svg:x="1.589cm" svg:y="0.214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309cm" svg:height="0.475cm" svg:x="1.191cm" svg:y="0.6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09cm" svg:height="0.492cm" svg:x="1.656cm" svg:y="0.938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31cm" svg:height="0.476cm" svg:x="0.242cm" svg:y="0.753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87cm" svg:height="0.492cm" svg:x="0.728cm" svg:y="1.04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31cm" svg:height="0.475cm" svg:x="1.148cm" svg:y="1.21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/>
          <table:table-cell table:number-columns-repeated="237"/>
        </table:table-row>
        <table:table-row table:style-name="ro5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/>
          <table:table-cell table:number-columns-repeated="237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table-cell table:number-columns-repeated="237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7132">
            <text:p>22713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5765">
            <text:p>15576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57597">
            <text:p>25759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3157">
            <text:p>23157</text:p>
          </table:table-cell>
          <table:table-cell table:style-name="ce11" office:value-type="float" office:value="663651">
            <text:p>663651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2936349">
            <text:p>2936349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1430362">
            <text:p>143036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350">
            <text:p>735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86695">
            <text:p>28669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37025">
            <text:p>23702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84716">
            <text:p>284716</text:p>
          </table:table-cell>
          <table:table-cell table:style-name="ce11" office:value-type="float" office:value="2246148">
            <text:p>2246148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1353852">
            <text:p>1353852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657494">
            <text:p>165749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350">
            <text:p>735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42460">
            <text:p>4424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52">
            <text:p>152</text:p>
          </table:table-cell>
          <table:table-cell table:style-name="ce11" office:value-type="float" office:value="494622">
            <text:p>494622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07873">
            <text:p>307873</text:p>
          </table:table-cell>
          <table:table-cell table:style-name="ce11" office:value-type="float" office:value="2909799">
            <text:p>2909799</text:p>
          </table:table-cell>
          <table:table-cell table:style-name="ce11" office:value-type="float" office:value="7200000">
            <text:p>7200000</text:p>
          </table:table-cell>
          <table:table-cell table:style-name="ce11" office:value-type="float" office:value="4290201">
            <text:p>4290201</text:p>
          </table:table-cell>
          <table:table-cell table:style-name="ce18"/>
          <table:table-cell table:number-columns-repeated="237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15"/>
          <table:table-cell table:style-name="ce23" office:value-type="string">
            <text:p>+</text:p>
          </table:table-cell>
          <table:table-cell table:number-columns-repeated="239"/>
        </table:table-row>
        <table:table-row table:style-name="ro2">
          <table:table-cell table:style-name="ce2" office:value-type="string">
            <text:p>桃園市觀音區 109 年度第 <text:s/>2 季（4至 6月）里基層工作經費執行情形季報表</text:p>
          </table:table-cell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1" office:value-type="string">
            <text:p>觀音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4000">
            <text:p>84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4000">
            <text:p>24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2397">
            <text:p>423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30">
            <text:p>1830</text:p>
          </table:table-cell>
          <table:table-cell table:style-name="ce11" table:formula="of:=[.D15]+[.F15]+[.H15]+[.J15]+[.L15]+[.N15]+[.P15]" office:value-type="float" office:value="152227">
            <text:p>15222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5]-[.Q15]" office:value-type="float" office:value="-2227">
            <text:p>-2227</text:p>
          </table:table-cell>
          <table:table-cell table:number-columns-repeated="237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21" office:value-type="string">
            <text:p>三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000">
            <text:p>17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807">
            <text:p>780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00">
            <text:p>1700</text:p>
          </table:table-cell>
          <table:table-cell table:style-name="ce11" table:formula="of:=[.D16]+[.F16]+[.H16]+[.J16]+[.L16]+[.N16]+[.P16]" office:value-type="float" office:value="26507">
            <text:p>2650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6]-[.Q16]" office:value-type="float" office:value="123493">
            <text:p>123493</text:p>
          </table:table-cell>
          <table:table-cell table:number-columns-repeated="237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21" office:value-type="string">
            <text:p>白玉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000">
            <text:p>19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350">
            <text:p>735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30597">
            <text:p>305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7]-[.Q17]" office:value-type="float" office:value="119403">
            <text:p>119403</text:p>
          </table:table-cell>
          <table:table-cell table:number-columns-repeated="237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21" office:value-type="string">
            <text:p>新興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35224">
            <text:p>135224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751">
            <text:p>1175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580">
            <text:p>2580</text:p>
          </table:table-cell>
          <table:table-cell table:style-name="ce11" table:formula="of:=[.D18]+[.F18]+[.H18]+[.J18]+[.L18]+[.N18]+[.P18]" office:value-type="float" office:value="149555">
            <text:p>14955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8]-[.Q18]" office:value-type="float" office:value="445">
            <text:p>445</text:p>
          </table:table-cell>
          <table:table-cell table:number-columns-repeated="237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21" office:value-type="string">
            <text:p>武威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7285">
            <text:p>11728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947">
            <text:p>19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30">
            <text:p>1830</text:p>
          </table:table-cell>
          <table:table-cell table:style-name="ce11" table:formula="of:=[.D19]+[.F19]+[.H19]+[.J19]+[.L19]+[.N19]+[.P19]" office:value-type="float" office:value="121062">
            <text:p>12106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9]-[.Q19]" office:value-type="float" office:value="28938">
            <text:p>28938</text:p>
          </table:table-cell>
          <table:table-cell table:number-columns-repeated="237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21" office:value-type="string">
            <text:p>坑尾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6580">
            <text:p>7658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58">
            <text:p>285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60">
            <text:p>3060</text:p>
          </table:table-cell>
          <table:table-cell table:style-name="ce11" table:formula="of:=[.D20]+[.F20]+[.H20]+[.J20]+[.L20]+[.N20]+[.P20]" office:value-type="float" office:value="82498">
            <text:p>8249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0]-[.Q20]" office:value-type="float" office:value="67502">
            <text:p>67502</text:p>
          </table:table-cell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21" office:value-type="string">
            <text:p>廣興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0775">
            <text:p>9077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440">
            <text:p>1440</text:p>
          </table:table-cell>
          <table:table-cell table:style-name="ce11" office:value-type="float" office:value="95215">
            <text:p>9521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8]-[.Q28]" office:value-type="float" office:value="54785">
            <text:p>54785</text:p>
          </table:table-cell>
          <table:table-cell table:number-columns-repeated="237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21" office:value-type="string">
            <text:p>大潭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8990">
            <text:p>10899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524">
            <text:p>452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560">
            <text:p>26560</text:p>
          </table:table-cell>
          <table:table-cell table:style-name="ce11" table:formula="of:=[.D29]+[.F29]+[.H29]+[.J29]+[.L29]+[.N29]+[.P29]" office:value-type="float" office:value="140074">
            <text:p>14007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9]-[.Q29]" office:value-type="float" office:value="9926">
            <text:p>9926</text:p>
          </table:table-cell>
          <table:table-cell table:number-columns-repeated="237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21" office:value-type="string">
            <text:p>保生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6000">
            <text:p>36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50">
            <text:p>345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642">
            <text:p>2642</text:p>
          </table:table-cell>
          <table:table-cell table:style-name="ce11" office:value-type="float" office:value="42092">
            <text:p>4209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0]-[.Q30]" office:value-type="float" office:value="107908">
            <text:p>107908</text:p>
          </table:table-cell>
          <table:table-cell table:number-columns-repeated="237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1" office:value-type="string">
            <text:p>大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70">
            <text:p>177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878">
            <text:p>2878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980">
            <text:p>2980</text:p>
          </table:table-cell>
          <table:table-cell table:style-name="ce11" office:value-type="float" office:value="7628">
            <text:p>762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1]-[.Q31]" office:value-type="float" office:value="142372">
            <text:p>142372</text:p>
          </table:table-cell>
          <table:table-cell table:number-columns-repeated="237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21" office:value-type="string">
            <text:p>新坡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4990">
            <text:p>6499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840">
            <text:p>198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722">
            <text:p>2722</text:p>
          </table:table-cell>
          <table:table-cell table:style-name="ce11" office:value-type="float" office:value="88002">
            <text:p>8800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2]-[.Q32]" office:value-type="float" office:value="61998">
            <text:p>61998</text:p>
          </table:table-cell>
          <table:table-cell table:number-columns-repeated="237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21" office:value-type="string">
            <text:p>藍埔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180">
            <text:p>4018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9000">
            <text:p>39000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79180">
            <text:p>7918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3]-[.Q33]" office:value-type="float" office:value="70820">
            <text:p>70820</text:p>
          </table:table-cell>
          <table:table-cell table:number-columns-repeated="237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21" office:value-type="string">
            <text:p>富源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8">
            <text:p>120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370">
            <text:p>1937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675">
            <text:p>22675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4]-[.Q34]" office:value-type="float" office:value="127325">
            <text:p>127325</text:p>
          </table:table-cell>
          <table:table-cell table:number-columns-repeated="237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21" office:value-type="string">
            <text:p>大堀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247">
            <text:p>22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3947">
            <text:p>394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5]-[.Q35]" office:value-type="float" office:value="146053">
            <text:p>146053</text:p>
          </table:table-cell>
          <table:table-cell table:number-columns-repeated="237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21" office:value-type="string">
            <text:p>金湖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9100">
            <text:p>1291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435">
            <text:p>1943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47">
            <text:p>344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270">
            <text:p>3270</text:p>
          </table:table-cell>
          <table:table-cell table:style-name="ce11" office:value-type="float" office:value="155252">
            <text:p>15525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6]-[.Q36]" office:value-type="float" office:value="-5252">
            <text:p>-5252</text:p>
          </table:table-cell>
          <table:table-cell table:number-columns-repeated="237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21" office:value-type="string">
            <text:p>崙坪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0211">
            <text:p>90211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320">
            <text:p>19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350">
            <text:p>435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15581">
            <text:p>11558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7]-[.Q37]" office:value-type="float" office:value="34419">
            <text:p>34419</text:p>
          </table:table-cell>
          <table:table-cell table:number-columns-repeated="237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21" office:value-type="string">
            <text:p>上大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9202">
            <text:p>69202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47">
            <text:p>25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73449">
            <text:p>7344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8]-[.Q38]" office:value-type="float" office:value="76551">
            <text:p>76551</text:p>
          </table:table-cell>
          <table:table-cell table:number-columns-repeated="237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21" office:value-type="string">
            <text:p>廣福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75453">
            <text:p>175453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50">
            <text:p>345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700">
            <text:p>1700</text:p>
          </table:table-cell>
          <table:table-cell table:style-name="ce11" office:value-type="float" office:value="180603">
            <text:p>18060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9]-[.Q39]" office:value-type="float" office:value="-30603">
            <text:p>-30603</text:p>
          </table:table-cell>
          <table:table-cell table:number-columns-repeated="237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21" office:value-type="string">
            <text:p>保障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1966">
            <text:p>11966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9040">
            <text:p>290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280">
            <text:p>228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3286">
            <text:p>4328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0]-[.Q40]" office:value-type="float" office:value="106714">
            <text:p>106714</text:p>
          </table:table-cell>
          <table:table-cell table:number-columns-repeated="237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21" office:value-type="string">
            <text:p>富林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430">
            <text:p>843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840">
            <text:p>198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814">
            <text:p>481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3084">
            <text:p>3308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1]-[.Q41]" office:value-type="float" office:value="116916">
            <text:p>116916</text:p>
          </table:table-cell>
          <table:table-cell table:number-columns-repeated="237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21" office:value-type="string">
            <text:p>樹林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6400">
            <text:p>364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840">
            <text:p>198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273">
            <text:p>427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0513">
            <text:p>60513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2]-[.Q42]" office:value-type="float" office:value="89487">
            <text:p>89487</text:p>
          </table:table-cell>
          <table:table-cell table:number-columns-repeated="237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21" office:value-type="string">
            <text:p>塔腳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840">
            <text:p>198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20882">
            <text:p>12088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21500">
            <text:p>221500</text:p>
          </table:table-cell>
          <table:table-cell table:style-name="ce11" table:formula="of:=[.D43]+[.F43]+[.H43]+[.J43]+[.L43]+[.N43]+[.P43]" office:value-type="float" office:value="362222">
            <text:p>36222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3]-[.Q43]" office:value-type="float" office:value="-212222">
            <text:p>-212222</text:p>
          </table:table-cell>
          <table:table-cell table:number-columns-repeated="237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21" office:value-type="string">
            <text:p>草漯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6598">
            <text:p>11659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7170">
            <text:p>5717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060">
            <text:p>3060</text:p>
          </table:table-cell>
          <table:table-cell table:style-name="ce11" table:formula="of:=[.D44]+[.F44]+[.H44]+[.J44]+[.L44]+[.N44]+[.P44]" office:value-type="float" office:value="177278">
            <text:p>17727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4]-[.Q44]" office:value-type="float" office:value="-27278">
            <text:p>-27278</text:p>
          </table:table-cell>
          <table:table-cell table:number-columns-repeated="237"/>
        </table:table-row>
        <table:table-row table:style-name="ro2">
          <table:table-cell table:style-name="ce20" office:value-type="float" office:value="24">
            <text:p>24</text:p>
          </table:table-cell>
          <table:table-cell table:style-name="ce22" office:value-type="string">
            <text:p>草新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579">
            <text:p>257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42">
            <text:p>1042</text:p>
          </table:table-cell>
          <table:table-cell table:style-name="ce11" table:formula="of:=[.D45]+[.F45]+[.H45]+[.J45]+[.L45]+[.N45]+[.P45]" office:value-type="float" office:value="3621">
            <text:p>362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5]-[.Q45]" office:value-type="float" office:value="146379">
            <text:p>146379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text>$</number:text>
      <number:number number:decimal-places="0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date-style style:name="N15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 number:style="long"/>
    </number:dat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time-style style:name="N15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499cm" fo:margin-right="0.499cm" style:first-page-number="continue" style:scale-to="7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2020/07/21</text:date>, <text:time>13:4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季表及季報表" style:display-name="PageStyle_累季表及季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_5f_公式" style:display-name="PageStyle_累季表及季報表_公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桃園縣政府</meta:initial-creator>
    <meta:creation-date>2002-12-28T15:37:43</meta:creation-date>
    <dc:creator>10014733</dc:creator>
    <dc:date>2020-07-21T13:18:14</dc:date>
    <meta:print-date>2020-07-08T11:43:00</meta:print-date>
    <meta:document-statistic meta:table-count="2" meta:cell-count="739" meta:object-count="2"/>
    <meta:generator>OpenOffice.org/3.4.1$Win32 OpenOffice.org_project/341m1$Build-9593</meta:generator>
  </office:meta>
</office:document-meta>
</file>