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1.644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944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2.04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68cm"/>
    </style:style>
    <style:style style:name="co14" style:family="table-column">
      <style:table-column-properties fo:break-before="auto" style:column-width="1.843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2.094cm"/>
    </style:style>
    <style:style style:name="co17" style:family="table-column">
      <style:table-column-properties fo:break-before="auto" style:column-width="1.91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PageStyle_5f_累季表及季報表">
      <style:table-properties table:display="true" style:writing-mode="lr-tb" tableooo:tab-color="#00ffff"/>
    </style:style>
    <style:style style:name="ta2" style:family="table" style:master-page-name="PageStyle_5f_累季表及季報表_5f_公式">
      <style:table-properties table:display="true" style:writing-mode="lr-tb" tableooo:tab-color="#008080"/>
    </style:style>
    <style:style style:name="ce1" style:family="table-cell" style:parent-style-name="一般_20_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一般_20_2" style:data-style-name="N156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累季表及季報表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number-columns-repeated="17" table:default-cell-style-name="一般_20_2"/>
        <table:table-column table:style-name="co3" table:default-cell-style-name="一般_20_2"/>
        <table:table-column table:style-name="co2" table:number-columns-repeated="237" table:default-cell-style-name="一般_20_2"/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　　　 <text:s/>區 <text:s text:c="4"/>年度第　　季（　　至　　月）里基層工作經費執行情形累計表<text:span text:style-name="T2">　 <text:s text:c="3"/></text:span><text:span text:style-name="T2"><text:s text:c="9"/></text:span><text:span text:style-name="T2"><text:s text:c="3"/>填表</text:span><text:span text:style-name="T2">日期：　</text:span><text:span text:style-name="T2">年　月　</text:span><text:span text:style-name="T2">日</text:span></text:p>
          </table:table-cell>
          <table:table-cell table:style-name="ce10" table:number-columns-repeated="18"/>
          <table:table-cell table:number-columns-repeated="237"/>
        </table:table-row>
        <table:table-row table:style-name="ro3">
          <table:table-cell table:style-name="ce3" table:number-columns-spanned="1" table:number-rows-spanned="3">
            <draw:g table:end-cell-address="累季表及季報表.A6" table:end-x="2.112cm" table:end-y="0.076cm" draw:z-index="0" draw:name="__TH_G321271">
              <draw:line draw:name="__TH_L33" draw:style-name="gr1" draw:text-style-name="P1" svg:x1="0cm" svg:y1="0cm" svg:x2="2.112cm" svg:y2="1.368cm">
                <text:p/>
              </draw:line>
              <draw:line draw:name="__TH_L34" draw:style-name="gr1" draw:text-style-name="P1" svg:x1="0cm" svg:y1="0cm" svg:x2="2.112cm" svg:y2="2.736cm">
                <text:p/>
              </draw:line>
              <draw:custom-shape draw:name="__TH_B1135" draw:style-name="gr2" draw:text-style-name="P2" svg:width="0.322cm" svg:height="0.768cm" svg:x="1.168cm" svg:y="0c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36" draw:style-name="gr2" draw:text-style-name="P2" svg:width="0.322cm" svg:height="0.769cm" svg:x="1.64cm" svg:y="0.369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2" draw:text-style-name="P2" svg:width="0.297cm" svg:height="0.768cm" svg:x="1.068cm" svg:y="0.891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2" draw:text-style-name="P2" svg:width="0.322cm" svg:height="0.799cm" svg:x="1.565cm" svg:y="1.415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2" draw:text-style-name="P2" svg:width="0.322cm" svg:height="0.769cm" svg:x="0.249cm" svg:y="1.229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2" draw:text-style-name="P2" svg:width="0.298cm" svg:height="0.799cm" svg:x="0.72cm" svg:y="1.754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2" draw:text-style-name="P2" svg:width="0.297cm" svg:height="0.769cm" svg:x="1.243cm" svg:y="2.092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16" office:value-type="string">
            <text:p>執行數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13" office:value-type="string">
            <text:p>Ａ</text:p>
          </table:table-cell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style-name="ce13" office:value-type="string">
            <text:p>C=Ａ/Ｂ</text:p>
          </table:table-cell>
          <table:covered-table-cell table:style-name="ce7"/>
          <table:table-cell table:number-columns-repeated="236"/>
        </table:table-row>
        <table:table-row table:style-name="ro5">
          <table:covered-table-cell table:style-name="ce5"/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table-cell table:style-name="ce17" table:number-columns-repeated="4"/>
          <table:covered-table-cell table:style-name="ce8"/>
          <table:table-cell table:number-columns-repeated="236"/>
        </table:table-row>
        <table:table-row table:style-name="ro6">
          <table:table-cell table:style-name="ce5" office:value-type="string">
            <text:p>截至上季</text:p>
            <text:p>執行數</text:p>
          </table:table-cell>
          <table:table-cell table:style-name="ce11" table:number-columns-repeated="17"/>
          <table:table-cell table:style-name="ce18"/>
          <table:table-cell table:style-name="ce11"/>
          <table:table-cell table:number-columns-repeated="236"/>
        </table:table-row>
        <table:table-row table:style-name="ro6">
          <table:table-cell table:style-name="ce5" office:value-type="string">
            <text:p>本季</text:p>
            <text:p>執行數</text:p>
          </table:table-cell>
          <table:table-cell table:style-name="ce11" table:number-columns-repeated="17"/>
          <table:table-cell table:style-name="ce18"/>
          <table:table-cell table:style-name="ce11"/>
          <table:table-cell table:number-columns-repeated="236"/>
        </table:table-row>
        <table:table-row table:style-name="ro6">
          <table:table-cell table:style-name="ce5" office:value-type="string">
            <text:p>截至本季</text:p>
            <text:p>執行數</text:p>
          </table:table-cell>
          <table:table-cell table:style-name="ce11" table:number-columns-repeated="17"/>
          <table:table-cell table:style-name="ce18"/>
          <table:table-cell table:style-name="ce11"/>
          <table:table-cell table:number-columns-repeated="236"/>
        </table:table-row>
        <table:table-row table:style-name="ro1" table:number-rows-repeated="2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 　　　 區 <text:s text:c="3"/>年度第　　季（　　至　　月）里基層工作經費執行情形季報表</text:p>
          </table:table-cell>
          <table:table-cell table:number-columns-repeated="255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35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style-name="ce13" office:value-type="string">
            <text:p>C=Ａ/Ｂ</text:p>
          </table:table-cell>
          <table:covered-table-cell table:style-name="ce7"/>
          <table:table-cell table:number-columns-repeated="235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3"/>
          <table:covered-table-cell table:style-name="ce8"/>
          <table:table-cell table:number-columns-repeated="235"/>
        </table:table-row>
        <table:table-row table:style-name="ro2" table:number-rows-repeated="6">
          <table:table-cell table:style-name="ce9"/>
          <table:table-cell table:style-name="ce11" table:number-columns-repeated="18"/>
          <table:table-cell table:style-name="ce18"/>
          <table:table-cell table:style-name="ce11"/>
          <table:table-cell table:number-columns-repeated="23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5"/>
        </table:table-row>
        <table:table-row table:style-name="ro7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 　　　 區 <text:s text:c="3"/>年度第　　季（　　至　　月）里基層工作經費執行情形季報表</text:p>
          </table:table-cell>
          <table:table-cell table:number-columns-repeated="255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35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3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＝B-A</text:p>
          </table:table-cell>
          <table:table-cell table:style-name="ce13" office:value-type="string">
            <text:p>C＝A/B</text:p>
          </table:table-cell>
          <table:covered-table-cell table:style-name="ce7"/>
          <table:table-cell table:number-columns-repeated="235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5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3"/>
          <table:covered-table-cell table:style-name="ce8"/>
          <table:table-cell table:number-columns-repeated="235"/>
        </table:table-row>
        <table:table-row table:style-name="ro2" table:number-rows-repeated="14">
          <table:table-cell table:style-name="ce9"/>
          <table:table-cell table:style-name="ce11" table:number-columns-repeated="18"/>
          <table:table-cell table:style-name="ce18"/>
          <table:table-cell table:style-name="ce11"/>
          <table:table-cell table:number-columns-repeated="23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5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累季表及季報表_公式" table:style-name="ta2" table:print="false">
        <table:table-column table:style-name="co1" table:default-cell-style-name="一般_20_2"/>
        <table:table-column table:style-name="co2" table:default-cell-style-name="一般_20_2"/>
        <table:table-column table:style-name="co5" table:default-cell-style-name="一般_20_2"/>
        <table:table-column table:style-name="co6" table:default-cell-style-name="一般_20_2"/>
        <table:table-column table:style-name="co7" table:default-cell-style-name="一般_20_2"/>
        <table:table-column table:style-name="co8" table:default-cell-style-name="一般_20_2"/>
        <table:table-column table:style-name="co9" table:default-cell-style-name="一般_20_2"/>
        <table:table-column table:style-name="co10" table:default-cell-style-name="一般_20_2"/>
        <table:table-column table:style-name="co11" table:default-cell-style-name="一般_20_2"/>
        <table:table-column table:style-name="co2" table:default-cell-style-name="一般_20_2"/>
        <table:table-column table:style-name="co12" table:default-cell-style-name="一般_20_2"/>
        <table:table-column table:style-name="co13" table:default-cell-style-name="一般_20_2"/>
        <table:table-column table:style-name="co14" table:default-cell-style-name="一般_20_2"/>
        <table:table-column table:style-name="co15" table:default-cell-style-name="一般_20_2"/>
        <table:table-column table:style-name="co5" table:default-cell-style-name="一般_20_2"/>
        <table:table-column table:style-name="co9" table:default-cell-style-name="一般_20_2"/>
        <table:table-column table:style-name="co16" table:default-cell-style-name="一般_20_2"/>
        <table:table-column table:style-name="co11" table:default-cell-style-name="一般_20_2"/>
        <table:table-column table:style-name="co17" table:default-cell-style-name="一般_20_2"/>
        <table:table-column table:style-name="co5" table:default-cell-style-name="一般_20_2"/>
        <table:table-column table:style-name="co2" table:number-columns-repeated="236" table:default-cell-style-name="一般_20_2"/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 觀音 區 110年度第 4季（ 10至 12月）里基層工作經費執行情形累計表 <text:s/><text:span text:style-name="T2">填表日期</text:span><text:span text:style-name="T2">：</text:span><text:span text:style-name="T2">111</text:span><text:span text:style-name="T2">年</text:span><text:span text:style-name="T2">1</text:span><text:span text:style-name="T2">月</text:span><text:span text:style-name="T2">4</text:span><text:span text:style-name="T2">日</text:span></text:p>
          </table:table-cell>
          <table:table-cell table:style-name="ce10" table:number-columns-repeated="18"/>
          <table:table-cell table:number-columns-repeated="237"/>
        </table:table-row>
        <table:table-row table:style-name="ro3">
          <table:table-cell table:style-name="ce3" table:number-columns-spanned="1" table:number-rows-spanned="3">
            <draw:g table:end-cell-address="累季表及季報表_公式.A5" table:end-x="2.112cm" table:end-y="0.549cm" draw:z-index="0" draw:name="__TH_G321271">
              <draw:line draw:name="__TH_L33" draw:style-name="gr1" draw:text-style-name="P1" svg:x1="0cm" svg:y1="0cm" svg:x2="2.112cm" svg:y2="1.13cm">
                <text:p/>
              </draw:line>
              <draw:line draw:name="__TH_L34" draw:style-name="gr1" draw:text-style-name="P1" svg:x1="0cm" svg:y1="0cm" svg:x2="2.112cm" svg:y2="2.261cm">
                <text:p/>
              </draw:line>
              <draw:custom-shape draw:name="__TH_B1135" draw:style-name="gr2" draw:text-style-name="P2" svg:width="0.322cm" svg:height="0.634cm" svg:x="1.168cm" svg:y="0c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36" draw:style-name="gr2" draw:text-style-name="P2" svg:width="0.322cm" svg:height="0.609cm" svg:x="1.59cm" svg:y="0.305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2" draw:text-style-name="P2" svg:width="0.297cm" svg:height="0.634cm" svg:x="1.193cm" svg:y="0.814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2" draw:text-style-name="P2" svg:width="0.322cm" svg:height="0.66cm" svg:x="1.64cm" svg:y="1.27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2" draw:text-style-name="P2" svg:width="0.322cm" svg:height="0.636cm" svg:x="0.249cm" svg:y="1.015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2" draw:text-style-name="P2" svg:width="0.298cm" svg:height="0.686cm" svg:x="0.72cm" svg:y="1.397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2" draw:text-style-name="P2" svg:width="0.322cm" svg:height="0.634cm" svg:x="1.143cm" svg:y="1.651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16" office:value-type="string">
            <text:p>執行數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 office:value-type="string">
            <text:p>執行率（％）</text:p>
          </table:table-cell>
          <table:table-cell table:number-columns-repeated="237"/>
        </table:table-row>
        <table:table-row table:style-name="ro5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13" office:value-type="string">
            <text:p>Ａ</text:p>
          </table:table-cell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style-name="ce13" office:value-type="string">
            <text:p>C=Ａ/Ｂ</text:p>
          </table:table-cell>
          <table:table-cell table:number-columns-repeated="237"/>
        </table:table-row>
        <table:table-row table:style-name="ro5">
          <table:covered-table-cell table:style-name="ce5"/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table-cell table:style-name="ce17" table:number-columns-repeated="4"/>
          <table:table-cell table:number-columns-repeated="237"/>
        </table:table-row>
        <table:table-row table:style-name="ro6">
          <table:table-cell table:style-name="ce5" office:value-type="string">
            <text:p>截至上季</text:p>
            <text:p>執行數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1336033">
            <text:p>133603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171">
            <text:p>117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2995">
            <text:p>22995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531235">
            <text:p>53123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1318827">
            <text:p>1318827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328711">
            <text:p>328711</text:p>
          </table:table-cell>
          <table:table-cell table:style-name="ce11" office:value-type="float" office:value="3538972">
            <text:p>3538972</text:p>
          </table:table-cell>
          <table:table-cell table:style-name="ce11" office:value-type="float" office:value="10800000">
            <text:p>10800000</text:p>
          </table:table-cell>
          <table:table-cell table:style-name="ce11" office:value-type="float" office:value="7261028">
            <text:p>7261028</text:p>
          </table:table-cell>
          <table:table-cell table:style-name="ce18" table:formula="of:=[.P6]/[.Q6]" office:value-type="percentage" office:value="0.327682592592593">
            <text:p>32.8%</text:p>
          </table:table-cell>
          <table:table-cell table:number-columns-repeated="237"/>
        </table:table-row>
        <table:table-row table:style-name="ro6">
          <table:table-cell table:style-name="ce5" office:value-type="string">
            <text:p>本季</text:p>
            <text:p>執行數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5315581">
            <text:p>5315581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991853">
            <text:p>991853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590583">
            <text:p>1590583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669115">
            <text:p>66911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600">
            <text:p>960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1392903">
            <text:p>1392903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712525">
            <text:p>712525</text:p>
          </table:table-cell>
          <table:table-cell table:style-name="ce11" office:value-type="float" office:value="10682160">
            <text:p>10682160</text:p>
          </table:table-cell>
          <table:table-cell table:style-name="ce11" office:value-type="float" office:value="3600000">
            <text:p>3600000</text:p>
          </table:table-cell>
          <table:table-cell table:style-name="ce11" office:value-type="float" office:value="-7073160">
            <text:p>-7073160</text:p>
          </table:table-cell>
          <table:table-cell table:style-name="ce18" table:formula="of:=[.P7]/[.Q7]" office:value-type="percentage" office:value="2.96726666666667">
            <text:p>296.7%</text:p>
          </table:table-cell>
          <table:table-cell table:number-columns-repeated="237"/>
        </table:table-row>
        <table:table-row table:style-name="ro6">
          <table:table-cell table:style-name="ce5" office:value-type="string">
            <text:p>截至本季</text:p>
            <text:p>執行數</text:p>
          </table:table-cell>
          <table:table-cell table:style-name="ce11" table:formula="of:=SUM([.B6:.B7])" office:value-type="float" office:value="178">
            <text:p>178</text:p>
          </table:table-cell>
          <table:table-cell table:style-name="ce11" table:formula="of:=SUM([.C6:.C7])" office:value-type="float" office:value="6651614">
            <text:p>6651614</text:p>
          </table:table-cell>
          <table:table-cell table:style-name="ce11" table:formula="of:=SUM([.D6:.D7])" office:value-type="float" office:value="61">
            <text:p>61</text:p>
          </table:table-cell>
          <table:table-cell table:style-name="ce11" table:formula="of:=SUM([.E6:.E7])" office:value-type="float" office:value="993024">
            <text:p>993024</text:p>
          </table:table-cell>
          <table:table-cell table:style-name="ce11" table:formula="of:=SUM([.F6:.F7])" office:value-type="float" office:value="21">
            <text:p>21</text:p>
          </table:table-cell>
          <table:table-cell table:style-name="ce11" table:formula="of:=SUM([.G6:.G7])" office:value-type="float" office:value="1613578">
            <text:p>1613578</text:p>
          </table:table-cell>
          <table:table-cell table:style-name="ce11" table:formula="of:=SUM([.H6:.H7])" office:value-type="float" office:value="53">
            <text:p>53</text:p>
          </table:table-cell>
          <table:table-cell table:style-name="ce11" table:formula="of:=SUM([.I6:.I7])" office:value-type="float" office:value="1200350">
            <text:p>1200350</text:p>
          </table:table-cell>
          <table:table-cell table:style-name="ce11" table:formula="of:=SUM([.J6:.J7])" office:value-type="float" office:value="1">
            <text:p>1</text:p>
          </table:table-cell>
          <table:table-cell table:style-name="ce11" table:formula="of:=SUM([.K6:.K7])" office:value-type="float" office:value="9600">
            <text:p>9600</text:p>
          </table:table-cell>
          <table:table-cell table:style-name="ce11" table:formula="of:=SUM([.L6:.L7])" office:value-type="float" office:value="392">
            <text:p>392</text:p>
          </table:table-cell>
          <table:table-cell table:style-name="ce11" table:formula="of:=SUM([.M6:.M7])" office:value-type="float" office:value="2711730">
            <text:p>2711730</text:p>
          </table:table-cell>
          <table:table-cell table:style-name="ce11" table:formula="of:=SUM([.N6:.N7])" office:value-type="float" office:value="57">
            <text:p>57</text:p>
          </table:table-cell>
          <table:table-cell table:style-name="ce11" table:formula="of:=SUM([.O6:.O7])" office:value-type="float" office:value="1041236">
            <text:p>1041236</text:p>
          </table:table-cell>
          <table:table-cell table:style-name="ce11" office:value-type="float" office:value="14221132">
            <text:p>14221132</text:p>
          </table:table-cell>
          <table:table-cell table:style-name="ce11" table:formula="of:=SUM([.Q6:.Q7])" office:value-type="float" office:value="14400000">
            <text:p>14400000</text:p>
          </table:table-cell>
          <table:table-cell table:style-name="ce11" office:value-type="float" office:value="178868">
            <text:p>178868</text:p>
          </table:table-cell>
          <table:table-cell table:style-name="ce18" table:formula="of:=[.P8]/[.Q8]" office:value-type="percentage" office:value="0.987578611111111">
            <text:p>98.8%</text:p>
          </table:table-cell>
          <table:table-cell table:number-columns-repeated="237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/>
          <table:table-cell table:number-columns-repeated="15"/>
          <table:table-cell table:style-name="ce23"/>
          <table:table-cell table:number-columns-repeated="239"/>
        </table:table-row>
        <table:table-row table:style-name="ro2">
          <table:table-cell table:style-name="ce2" office:value-type="string">
            <text:p>桃園市 觀音 區 110年度第 4 季（10至 12月）里基層工作經費執行情形季報表</text:p>
          </table:table-cell>
          <table:table-cell table:number-columns-repeated="255"/>
        </table:table-row>
        <table:table-row table:style-name="ro8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number-columns-repeated="237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number-columns-repeated="237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2"/>
          <table:table-cell table:number-columns-repeated="237"/>
        </table:table-row>
        <table:table-row table:style-name="ro2">
          <table:table-cell table:style-name="ce19" office:value-type="float" office:value="1">
            <text:p>1</text:p>
          </table:table-cell>
          <table:table-cell table:style-name="ce21" office:value-type="string">
            <text:p>觀音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60551">
            <text:p>16055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4000">
            <text:p>24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73350">
            <text:p>17335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0000">
            <text:p>30000</text:p>
          </table:table-cell>
          <table:table-cell table:style-name="ce11" office:value-type="float" office:value="387901">
            <text:p>387901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5]-[.Q15]" office:value-type="float" office:value="-237901">
            <text:p>-237901</text:p>
          </table:table-cell>
          <table:table-cell table:number-columns-repeated="237"/>
        </table:table-row>
        <table:table-row table:style-name="ro2">
          <table:table-cell table:style-name="ce19" office:value-type="float" office:value="2">
            <text:p>2</text:p>
          </table:table-cell>
          <table:table-cell table:style-name="ce21" office:value-type="string">
            <text:p>三和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05973">
            <text:p>20597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7026">
            <text:p>3702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2009">
            <text:p>82009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56297">
            <text:p>5629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9850">
            <text:p>89850</text:p>
          </table:table-cell>
          <table:table-cell table:style-name="ce11" office:value-type="float" office:value="471155">
            <text:p>471155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6]-[.Q16]" office:value-type="float" office:value="-321155">
            <text:p>-321155</text:p>
          </table:table-cell>
          <table:table-cell table:number-columns-repeated="237"/>
        </table:table-row>
        <table:table-row table:style-name="ro2">
          <table:table-cell table:style-name="ce19" office:value-type="float" office:value="3">
            <text:p>3</text:p>
          </table:table-cell>
          <table:table-cell table:style-name="ce21" office:value-type="string">
            <text:p>白玉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8232">
            <text:p>4823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1577">
            <text:p>1157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03994">
            <text:p>203994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97">
            <text:p>299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71808">
            <text:p>171808</text:p>
          </table:table-cell>
          <table:table-cell table:style-name="ce11" office:value-type="float" office:value="438608">
            <text:p>438608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7]-[.Q17]" office:value-type="float" office:value="-288608">
            <text:p>-288608</text:p>
          </table:table-cell>
          <table:table-cell table:number-columns-repeated="237"/>
        </table:table-row>
        <table:table-row table:style-name="ro2">
          <table:table-cell table:style-name="ce19" office:value-type="float" office:value="4">
            <text:p>4</text:p>
          </table:table-cell>
          <table:table-cell table:style-name="ce21" office:value-type="string">
            <text:p>新興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22212">
            <text:p>42221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0834">
            <text:p>20834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9880">
            <text:p>2988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566">
            <text:p>3566</text:p>
          </table:table-cell>
          <table:table-cell table:style-name="ce11" office:value-type="float" office:value="476492">
            <text:p>476492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8]-[.Q18]" office:value-type="float" office:value="-326492">
            <text:p>-326492</text:p>
          </table:table-cell>
          <table:table-cell table:number-columns-repeated="237"/>
        </table:table-row>
        <table:table-row table:style-name="ro2">
          <table:table-cell table:style-name="ce19" office:value-type="float" office:value="5">
            <text:p>5</text:p>
          </table:table-cell>
          <table:table-cell table:style-name="ce21" office:value-type="string">
            <text:p>武威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53410">
            <text:p>45341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497">
            <text:p>149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000">
            <text:p>10000</text:p>
          </table:table-cell>
          <table:table-cell table:style-name="ce11" office:value-type="float" office:value="464907">
            <text:p>46490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9]-[.Q19]" office:value-type="float" office:value="-314907">
            <text:p>-314907</text:p>
          </table:table-cell>
          <table:table-cell table:number-columns-repeated="237"/>
        </table:table-row>
        <table:table-row table:style-name="ro2">
          <table:table-cell table:style-name="ce19" office:value-type="float" office:value="6">
            <text:p>6</text:p>
          </table:table-cell>
          <table:table-cell table:style-name="ce21" office:value-type="string">
            <text:p>坑尾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357292">
            <text:p>357292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887">
            <text:p>1288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70179">
            <text:p>370179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20]-[.Q20]" office:value-type="float" office:value="-220179">
            <text:p>-220179</text:p>
          </table:table-cell>
          <table:table-cell table:number-columns-repeated="237"/>
        </table:table-row>
        <table:table-row table:style-name="ro1" table:number-rows-repeated="2">
          <table:table-cell table:style-name="ce1"/>
          <table:table-cell table:number-columns-repeated="255"/>
        </table:table-row>
        <table:table-row table:style-name="ro7">
          <table:table-cell table:style-name="ce1"/>
          <table:table-cell table:number-columns-repeated="255"/>
        </table:table-row>
        <table:table-row table:style-name="ro2">
          <table:table-cell table:style-name="ce2"/>
          <table:table-cell table:number-columns-repeated="255"/>
        </table:table-row>
        <table:table-row table:style-name="ro8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number-columns-repeated="237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＝B-A</text:p>
          </table:table-cell>
          <table:table-cell table:number-columns-repeated="237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2"/>
          <table:table-cell table:number-columns-repeated="237"/>
        </table:table-row>
        <table:table-row table:style-name="ro2">
          <table:table-cell table:style-name="ce19" office:value-type="float" office:value="7">
            <text:p>7</text:p>
          </table:table-cell>
          <table:table-cell table:style-name="ce21" office:value-type="string">
            <text:p>廣興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60328">
            <text:p>46032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3966">
            <text:p>43966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97">
            <text:p>29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07291">
            <text:p>507291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28]-[.Q28]" office:value-type="float" office:value="-357291">
            <text:p>-357291</text:p>
          </table:table-cell>
          <table:table-cell table:number-columns-repeated="237"/>
        </table:table-row>
        <table:table-row table:style-name="ro2">
          <table:table-cell table:style-name="ce19" office:value-type="float" office:value="8">
            <text:p>8</text:p>
          </table:table-cell>
          <table:table-cell table:style-name="ce21" office:value-type="string">
            <text:p>大潭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83489">
            <text:p>38348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58995">
            <text:p>58995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97">
            <text:p>29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45481">
            <text:p>445481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29]-[.Q29]" office:value-type="float" office:value="-295481">
            <text:p>-295481</text:p>
          </table:table-cell>
          <table:table-cell table:number-columns-repeated="237"/>
        </table:table-row>
        <table:table-row table:style-name="ro2">
          <table:table-cell table:style-name="ce19" office:value-type="float" office:value="9">
            <text:p>9</text:p>
          </table:table-cell>
          <table:table-cell table:style-name="ce21" office:value-type="string">
            <text:p>保生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5448">
            <text:p>10544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4083">
            <text:p>6408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61738">
            <text:p>261738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957">
            <text:p>395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35226">
            <text:p>435226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0]-[.Q30]" office:value-type="float" office:value="-285226">
            <text:p>-285226</text:p>
          </table:table-cell>
          <table:table-cell table:number-columns-repeated="237"/>
        </table:table-row>
        <table:table-row table:style-name="ro2">
          <table:table-cell table:style-name="ce19" office:value-type="float" office:value="10">
            <text:p>10</text:p>
          </table:table-cell>
          <table:table-cell table:style-name="ce21" office:value-type="string">
            <text:p>大同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87309">
            <text:p>28730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3337">
            <text:p>5333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9116">
            <text:p>99116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9923">
            <text:p>3992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3100">
            <text:p>23100</text:p>
          </table:table-cell>
          <table:table-cell table:style-name="ce11" office:value-type="float" office:value="502785">
            <text:p>502785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1]-[.Q31]" office:value-type="float" office:value="-352785">
            <text:p>-352785</text:p>
          </table:table-cell>
          <table:table-cell table:number-columns-repeated="237"/>
        </table:table-row>
        <table:table-row table:style-name="ro2">
          <table:table-cell table:style-name="ce19" office:value-type="float" office:value="11">
            <text:p>11</text:p>
          </table:table-cell>
          <table:table-cell table:style-name="ce21" office:value-type="string">
            <text:p>新坡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960">
            <text:p>896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64102">
            <text:p>6410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17863">
            <text:p>31786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1680">
            <text:p>5168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5497">
            <text:p>554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98102">
            <text:p>498102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2]-[.Q32]" office:value-type="float" office:value="-348102">
            <text:p>-348102</text:p>
          </table:table-cell>
          <table:table-cell table:number-columns-repeated="237"/>
        </table:table-row>
        <table:table-row table:style-name="ro2">
          <table:table-cell table:style-name="ce19" office:value-type="float" office:value="12">
            <text:p>12</text:p>
          </table:table-cell>
          <table:table-cell table:style-name="ce21" office:value-type="string">
            <text:p>藍埔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25879">
            <text:p>42587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4203">
            <text:p>6420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3601">
            <text:p>5360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4300">
            <text:p>343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77983">
            <text:p>577983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3]-[.Q33]" office:value-type="float" office:value="-427983">
            <text:p>-427983</text:p>
          </table:table-cell>
          <table:table-cell table:number-columns-repeated="237"/>
        </table:table-row>
        <table:table-row table:style-name="ro2">
          <table:table-cell table:style-name="ce19" office:value-type="float" office:value="13">
            <text:p>13</text:p>
          </table:table-cell>
          <table:table-cell table:style-name="ce21" office:value-type="string">
            <text:p>富源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41140">
            <text:p>14114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3765">
            <text:p>9376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8865">
            <text:p>3886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42788">
            <text:p>14278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3600">
            <text:p>103600</text:p>
          </table:table-cell>
          <table:table-cell table:style-name="ce11" office:value-type="float" office:value="520158">
            <text:p>520158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4]-[.Q34]" office:value-type="float" office:value="-370158">
            <text:p>-370158</text:p>
          </table:table-cell>
          <table:table-cell table:number-columns-repeated="237"/>
        </table:table-row>
        <table:table-row table:style-name="ro2">
          <table:table-cell table:style-name="ce19" office:value-type="float" office:value="14">
            <text:p>14</text:p>
          </table:table-cell>
          <table:table-cell table:style-name="ce21" office:value-type="string">
            <text:p>大堀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670">
            <text:p>967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8419">
            <text:p>3841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63963">
            <text:p>26396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95454">
            <text:p>9545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07506">
            <text:p>407506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5]-[.Q35]" office:value-type="float" office:value="-257506">
            <text:p>-257506</text:p>
          </table:table-cell>
          <table:table-cell table:number-columns-repeated="237"/>
        </table:table-row>
        <table:table-row table:style-name="ro2">
          <table:table-cell table:style-name="ce19" office:value-type="float" office:value="15">
            <text:p>15</text:p>
          </table:table-cell>
          <table:table-cell table:style-name="ce21" office:value-type="string">
            <text:p>金湖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5449">
            <text:p>9544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7434">
            <text:p>9743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0666">
            <text:p>4066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8610">
            <text:p>3861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18343">
            <text:p>11834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5500">
            <text:p>95500</text:p>
          </table:table-cell>
          <table:table-cell table:style-name="ce11" office:value-type="float" office:value="486002">
            <text:p>486002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6]-[.Q36]" office:value-type="float" office:value="-336002">
            <text:p>-336002</text:p>
          </table:table-cell>
          <table:table-cell table:number-columns-repeated="237"/>
        </table:table-row>
        <table:table-row table:style-name="ro2">
          <table:table-cell table:style-name="ce19" office:value-type="float" office:value="16">
            <text:p>16</text:p>
          </table:table-cell>
          <table:table-cell table:style-name="ce21" office:value-type="string">
            <text:p>崙坪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90386">
            <text:p>290386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9120">
            <text:p>6912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000">
            <text:p>800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320">
            <text:p>2320</text:p>
          </table:table-cell>
          <table:table-cell table:style-name="ce11" office:value-type="float" office:value="369826">
            <text:p>369826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7]-[.Q37]" office:value-type="float" office:value="-219826">
            <text:p>-219826</text:p>
          </table:table-cell>
          <table:table-cell table:number-columns-repeated="237"/>
        </table:table-row>
        <table:table-row table:style-name="ro2">
          <table:table-cell table:style-name="ce19" office:value-type="float" office:value="17">
            <text:p>17</text:p>
          </table:table-cell>
          <table:table-cell table:style-name="ce21" office:value-type="string">
            <text:p>上大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31293">
            <text:p>33129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0319">
            <text:p>20319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600">
            <text:p>960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58272">
            <text:p>5827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80">
            <text:p>1280</text:p>
          </table:table-cell>
          <table:table-cell table:style-name="ce11" office:value-type="float" office:value="420764">
            <text:p>420764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8]-[.Q38]" office:value-type="float" office:value="-270764">
            <text:p>-270764</text:p>
          </table:table-cell>
          <table:table-cell table:number-columns-repeated="237"/>
        </table:table-row>
        <table:table-row table:style-name="ro2">
          <table:table-cell table:style-name="ce19" office:value-type="float" office:value="18">
            <text:p>18</text:p>
          </table:table-cell>
          <table:table-cell table:style-name="ce21" office:value-type="string">
            <text:p>廣福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69853">
            <text:p>26985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9976">
            <text:p>4997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14795">
            <text:p>11479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0000">
            <text:p>100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4000">
            <text:p>24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58624">
            <text:p>558624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9]-[.Q39]" office:value-type="float" office:value="-408624">
            <text:p>-408624</text:p>
          </table:table-cell>
          <table:table-cell table:number-columns-repeated="237"/>
        </table:table-row>
        <table:table-row table:style-name="ro2">
          <table:table-cell table:style-name="ce19" office:value-type="float" office:value="19">
            <text:p>19</text:p>
          </table:table-cell>
          <table:table-cell table:style-name="ce21" office:value-type="string">
            <text:p>保障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63485">
            <text:p>16348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2026">
            <text:p>13202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3967">
            <text:p>5396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50760">
            <text:p>15076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0000">
            <text:p>40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40238">
            <text:p>540238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0]-[.Q40]" office:value-type="float" office:value="-390238">
            <text:p>-390238</text:p>
          </table:table-cell>
          <table:table-cell table:number-columns-repeated="237"/>
        </table:table-row>
        <table:table-row table:style-name="ro2">
          <table:table-cell table:style-name="ce19" office:value-type="float" office:value="20">
            <text:p>20</text:p>
          </table:table-cell>
          <table:table-cell table:style-name="ce21" office:value-type="string">
            <text:p>富林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72399">
            <text:p>27239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2586">
            <text:p>2258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3162">
            <text:p>6316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7520">
            <text:p>3752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7631">
            <text:p>4763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43298">
            <text:p>443298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1]-[.Q41]" office:value-type="float" office:value="-293298">
            <text:p>-293298</text:p>
          </table:table-cell>
          <table:table-cell table:number-columns-repeated="237"/>
        </table:table-row>
        <table:table-row table:style-name="ro2">
          <table:table-cell table:style-name="ce19" office:value-type="float" office:value="21">
            <text:p>21</text:p>
          </table:table-cell>
          <table:table-cell table:style-name="ce21" office:value-type="string">
            <text:p>樹林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4118">
            <text:p>9411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5709">
            <text:p>3570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9440">
            <text:p>4944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39009">
            <text:p>13900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6180">
            <text:p>66180</text:p>
          </table:table-cell>
          <table:table-cell table:style-name="ce11" office:value-type="float" office:value="384456">
            <text:p>384456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2]-[.Q42]" office:value-type="float" office:value="-234456">
            <text:p>-234456</text:p>
          </table:table-cell>
          <table:table-cell table:number-columns-repeated="237"/>
        </table:table-row>
        <table:table-row table:style-name="ro2">
          <table:table-cell table:style-name="ce19" office:value-type="float" office:value="22">
            <text:p>22</text:p>
          </table:table-cell>
          <table:table-cell table:style-name="ce21" office:value-type="string">
            <text:p>塔腳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7301">
            <text:p>7730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7037">
            <text:p>9703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9600">
            <text:p>496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1297">
            <text:p>2129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7000">
            <text:p>27000</text:p>
          </table:table-cell>
          <table:table-cell table:style-name="ce11" office:value-type="float" office:value="272235">
            <text:p>272235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3]-[.Q43]" office:value-type="float" office:value="-122235">
            <text:p>-122235</text:p>
          </table:table-cell>
          <table:table-cell table:number-columns-repeated="237"/>
        </table:table-row>
        <table:table-row table:style-name="ro2">
          <table:table-cell table:style-name="ce19" office:value-type="float" office:value="23">
            <text:p>23</text:p>
          </table:table-cell>
          <table:table-cell table:style-name="ce21" office:value-type="string">
            <text:p>草漯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8708">
            <text:p>4870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7390">
            <text:p>1739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9520">
            <text:p>5952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0801">
            <text:p>20080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520">
            <text:p>1520</text:p>
          </table:table-cell>
          <table:table-cell table:style-name="ce11" office:value-type="float" office:value="327939">
            <text:p>327939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4]-[.Q44]" office:value-type="float" office:value="-177939">
            <text:p>-177939</text:p>
          </table:table-cell>
          <table:table-cell table:number-columns-repeated="237"/>
        </table:table-row>
        <table:table-row table:style-name="ro2">
          <table:table-cell table:style-name="ce20" office:value-type="float" office:value="24">
            <text:p>24</text:p>
          </table:table-cell>
          <table:table-cell table:style-name="ce22" office:value-type="string">
            <text:p>草新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02696">
            <text:p>20269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778">
            <text:p>4778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0729">
            <text:p>8072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6801">
            <text:p>86801</text:p>
          </table:table-cell>
          <table:table-cell table:style-name="ce11" office:value-type="float" office:value="375004">
            <text:p>375004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5]-[.Q45]" office:value-type="float" office:value="-225004">
            <text:p>-225004</text:p>
          </table:table-cell>
          <table:table-cell table:number-columns-repeated="237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5"/>
        </table:table-row>
        <table:table-row table:style-name="ro1" table:number-rows-repeated="1048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1" number:min-integer-digits="1" number:grouping="true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/>
    </number:number-style>
    <number:number-style style:name="N142">
      <style:text-properties fo:color="#ff0000"/>
      <number:number number:decimal-places="0" number:min-integer-digits="1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text>$</number:text>
      <number:number number:decimal-places="0" number:min-integer-digits="1" number:grouping="true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date-style style:name="N152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52">
      <number:text-content/>
      <style:map style:condition="value()&gt;=0" style:apply-style-name="N152P0"/>
    </number:text-style>
    <number:date-style style:name="N153">
      <number:month number:textual="true"/>
      <number:text>-</number:text>
      <number:year number:style="long"/>
    </number:date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percentage-style style:name="N156">
      <number:number number:decimal-places="1" number:min-integer-digits="1"/>
      <number:text>%</number:text>
    </number:percentage-style>
    <number:time-style style:name="N15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73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499cm" fo:margin-right="0.499cm" style:first-page-number="continue" style:scale-to="73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2022/01/07</text:date>, <text:time>09:38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累季表及季報表" style:display-name="PageStyle_累季表及季報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累季表及季報表_5f_公式" style:display-name="PageStyle_累季表及季報表_公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\桃園縣政府</meta:initial-creator>
    <meta:creation-date>2002-12-28T15:37:43</meta:creation-date>
    <dc:creator>徐秀梅</dc:creator>
    <dc:date>2022-01-07T09:32:16</dc:date>
    <meta:print-date>2022-01-06T08:29:16</meta:print-date>
    <meta:document-statistic meta:table-count="2" meta:cell-count="743" meta:object-count="2"/>
    <meta:generator>OpenOffice/4.1.11$Win32 OpenOffice.org_project/4111m1$Build-9808</meta:generator>
  </office:meta>
</office:document-meta>
</file>