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44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9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ooo:tab-color="#00ffff"/>
    </style:style>
    <style:style style:name="ta2" style:family="table" style:master-page-name="PageStyle_5f_累季表及季報表_5f_公式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20_2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　　　 <text:s/>區 <text:s text:c="4"/>年度第　　季（　　至　　月）里基層工作經費執行情形累計表<text:span text:style-name="T2">　 <text:s text:c="3"/></text:span><text:span text:style-name="T2"><text:s text:c="9"/></text:span><text:span text:style-name="T2"><text:s text:c="3"/>填表</text:span><text:span text:style-name="T2">日期：　</text:span><text:span text:style-name="T2">年　月　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.A6" table:end-x="2.112cm" table:end-y="0.076cm" draw:z-index="0" draw:name="__TH_G321271">
              <draw:line draw:name="__TH_L33" draw:style-name="gr1" draw:text-style-name="P1" svg:x1="0cm" svg:y1="0cm" svg:x2="2.112cm" svg:y2="1.368cm">
                <text:p/>
              </draw:line>
              <draw:line draw:name="__TH_L34" draw:style-name="gr1" draw:text-style-name="P1" svg:x1="0cm" svg:y1="0cm" svg:x2="2.112cm" svg:y2="2.736cm">
                <text:p/>
              </draw:line>
              <draw:custom-shape draw:name="__TH_B1135" draw:style-name="gr2" draw:text-style-name="P2" svg:width="0.322cm" svg:height="0.768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769cm" svg:x="1.64cm" svg:y="0.369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768cm" svg:x="1.068cm" svg:y="0.89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799cm" svg:x="1.565cm" svg:y="1.415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769cm" svg:x="0.249cm" svg:y="1.229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799cm" svg:x="0.72cm" svg:y="1.75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297cm" svg:height="0.769cm" svg:x="1.243cm" svg:y="2.09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6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style-name="ce13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5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14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_公式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7" table:default-cell-style-name="一般_20_2"/>
        <table:table-column table:style-name="co8" table:default-cell-style-name="一般_20_2"/>
        <table:table-column table:style-name="co9" table:default-cell-style-name="一般_20_2"/>
        <table:table-column table:style-name="co10" table:default-cell-style-name="一般_20_2"/>
        <table:table-column table:style-name="co11" table:default-cell-style-name="一般_20_2"/>
        <table:table-column table:style-name="co2" table:default-cell-style-name="一般_20_2"/>
        <table:table-column table:style-name="co12" table:default-cell-style-name="一般_20_2"/>
        <table:table-column table:style-name="co11" table:default-cell-style-name="一般_20_2"/>
        <table:table-column table:style-name="co7" table:default-cell-style-name="一般_20_2"/>
        <table:table-column table:style-name="co9" table:default-cell-style-name="一般_20_2"/>
        <table:table-column table:style-name="co5" table:default-cell-style-name="一般_20_2"/>
        <table:table-column table:style-name="co13" table:default-cell-style-name="一般_20_2"/>
        <table:table-column table:style-name="co14" table:default-cell-style-name="一般_20_2"/>
        <table:table-column table:style-name="co15" table:default-cell-style-name="一般_20_2"/>
        <table:table-column table:style-name="co16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觀音 區 111年度第 4季（ 10至 12月）里基層工作經費執行情形累計表 <text:s/><text:span text:style-name="T2">填表日期</text:span><text:span text:style-name="T2">：</text:span><text:span text:style-name="T2">111</text:span><text:span text:style-name="T2">年</text:span><text:span text:style-name="T2">1</text:span><text:span text:style-name="T2">月</text:span><text:span text:style-name="T2">5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_公式.A5" table:end-x="2.112cm" table:end-y="0.549cm" draw:z-index="0" draw:name="__TH_G321271">
              <draw:line draw:name="__TH_L33" draw:style-name="gr1" draw:text-style-name="P1" svg:x1="0cm" svg:y1="0cm" svg:x2="2.112cm" svg:y2="1.13cm">
                <text:p/>
              </draw:line>
              <draw:line draw:name="__TH_L34" draw:style-name="gr1" draw:text-style-name="P1" svg:x1="0cm" svg:y1="0cm" svg:x2="2.112cm" svg:y2="2.261cm">
                <text:p/>
              </draw:line>
              <draw:custom-shape draw:name="__TH_B1135" draw:style-name="gr2" draw:text-style-name="P2" svg:width="0.322cm" svg:height="0.634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609cm" svg:x="1.59cm" svg:y="0.305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634cm" svg:x="1.193cm" svg:y="0.814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66cm" svg:x="1.64cm" svg:y="1.27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636cm" svg:x="0.249cm" svg:y="1.015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686cm" svg:x="0.72cm" svg:y="1.397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322cm" svg:height="0.634cm" svg:x="1.143cm" svg:y="1.65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number-columns-repeated="237"/>
        </table:table-row>
        <table:table-row table:style-name="ro5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table-cell table:number-columns-repeated="237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table-cell table:number-columns-repeated="237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953971">
            <text:p>195397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0527">
            <text:p>150527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902865">
            <text:p>90286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00">
            <text:p>8400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558877">
            <text:p>55887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73371">
            <text:p>873371</text:p>
          </table:table-cell>
          <table:table-cell table:style-name="ce11" office:value-type="float" office:value="4448011">
            <text:p>4448011</text:p>
          </table:table-cell>
          <table:table-cell table:style-name="ce11" office:value-type="float" office:value="10800000">
            <text:p>10800000</text:p>
          </table:table-cell>
          <table:table-cell table:style-name="ce11" office:value-type="float" office:value="6351989">
            <text:p>6351989</text:p>
          </table:table-cell>
          <table:table-cell table:style-name="ce18" table:formula="of:=[.P6]/[.Q6]" office:value-type="percentage" office:value="0.41185287037037">
            <text:p>41.2%</text:p>
          </table:table-cell>
          <table:table-cell table:number-columns-repeated="237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899494">
            <text:p>3899494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664959">
            <text:p>166495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262122">
            <text:p>12621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69015">
            <text:p>56901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787339">
            <text:p>787339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615245">
            <text:p>1615245</text:p>
          </table:table-cell>
          <table:table-cell table:style-name="ce11" office:value-type="float" office:value="9798174">
            <text:p>9798174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6198174">
            <text:p>6198174</text:p>
          </table:table-cell>
          <table:table-cell table:style-name="ce18" table:formula="of:=[.P7]/[.Q7]" office:value-type="percentage" office:value="2.721715">
            <text:p>272.2%</text:p>
          </table:table-cell>
          <table:table-cell table:number-columns-repeated="237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5853465">
            <text:p>5853465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664959">
            <text:p>1664959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412649">
            <text:p>141264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471880">
            <text:p>147188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00">
            <text:p>8400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1346216">
            <text:p>134621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488616">
            <text:p>2488616</text:p>
          </table:table-cell>
          <table:table-cell table:style-name="ce11" office:value-type="float" office:value="14246185">
            <text:p>14246185</text:p>
          </table:table-cell>
          <table:table-cell table:style-name="ce11" table:formula="of:=SUM([.Q6:.Q7])" office:value-type="float" office:value="14400000">
            <text:p>14400000</text:p>
          </table:table-cell>
          <table:table-cell table:style-name="ce11" office:value-type="float" office:value="153815">
            <text:p>153815</text:p>
          </table:table-cell>
          <table:table-cell table:style-name="ce18" table:formula="of:=[.P8]/[.Q8]" office:value-type="percentage" office:value="0.989318402777778">
            <text:p>98.9%</text:p>
          </table:table-cell>
          <table:table-cell table:number-columns-repeated="237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15"/>
          <table:table-cell table:style-name="ce23"/>
          <table:table-cell table:number-columns-repeated="239"/>
        </table:table-row>
        <table:table-row table:style-name="ro2">
          <table:table-cell table:style-name="ce2" office:value-type="string">
            <text:p>桃園市 觀音 區 111年度第 4 季（10至 12月）里基層工作經費執行情形季報表</text:p>
          </table:table-cell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觀音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2000">
            <text:p>32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693">
            <text:p>1769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6000">
            <text:p>36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4741">
            <text:p>9474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1890">
            <text:p>181890</text:p>
          </table:table-cell>
          <table:table-cell table:style-name="ce11" office:value-type="float" office:value="362324">
            <text:p>36232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-212324">
            <text:p>-212324</text:p>
          </table:table-cell>
          <table:table-cell table:number-columns-repeated="237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1" office:value-type="string">
            <text:p>三和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13847">
            <text:p>31384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0343">
            <text:p>60343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0099">
            <text:p>3009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9800">
            <text:p>119800</text:p>
          </table:table-cell>
          <table:table-cell table:style-name="ce11" office:value-type="float" office:value="524089">
            <text:p>52408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-374089">
            <text:p>-374089</text:p>
          </table:table-cell>
          <table:table-cell table:number-columns-repeated="237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白玉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595">
            <text:p>4759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7174">
            <text:p>57174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998">
            <text:p>1199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52221">
            <text:p>352221</text:p>
          </table:table-cell>
          <table:table-cell table:style-name="ce11" office:value-type="float" office:value="468988">
            <text:p>46898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-318988">
            <text:p>-318988</text:p>
          </table:table-cell>
          <table:table-cell table:number-columns-repeated="237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1" office:value-type="string">
            <text:p>新興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82589">
            <text:p>28258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987">
            <text:p>27987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000">
            <text:p>4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14576">
            <text:p>31457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-164576">
            <text:p>-164576</text:p>
          </table:table-cell>
          <table:table-cell table:number-columns-repeated="237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1" office:value-type="string">
            <text:p>武威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73999">
            <text:p>37399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6209">
            <text:p>106209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329">
            <text:p>632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86537">
            <text:p>48653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-336537">
            <text:p>-336537</text:p>
          </table:table-cell>
          <table:table-cell table:number-columns-repeated="237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1" office:value-type="string">
            <text:p>坑尾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9449">
            <text:p>16944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9880">
            <text:p>29880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797">
            <text:p>127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750">
            <text:p>56750</text:p>
          </table:table-cell>
          <table:table-cell table:style-name="ce11" office:value-type="float" office:value="268876">
            <text:p>26887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-118876">
            <text:p>-118876</text:p>
          </table:table-cell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1" office:value-type="string">
            <text:p>廣興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8946">
            <text:p>13894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712">
            <text:p>6712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8655">
            <text:p>1486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1345">
            <text:p>1345</text:p>
          </table:table-cell>
          <table:table-cell table:number-columns-repeated="237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1" office:value-type="string">
            <text:p>大潭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24085">
            <text:p>32408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5564">
            <text:p>6556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015">
            <text:p>4601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38661">
            <text:p>43866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-288661">
            <text:p>-288661</text:p>
          </table:table-cell>
          <table:table-cell table:number-columns-repeated="237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1" office:value-type="string">
            <text:p>保生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938">
            <text:p>3693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630">
            <text:p>3463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11319">
            <text:p>511319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587887">
            <text:p>58788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-437887">
            <text:p>-437887</text:p>
          </table:table-cell>
          <table:table-cell table:number-columns-repeated="237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1" office:value-type="string">
            <text:p>大同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32304">
            <text:p>33230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8315">
            <text:p>383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3233">
            <text:p>6323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2971">
            <text:p>52971</text:p>
          </table:table-cell>
          <table:table-cell table:style-name="ce11" office:value-type="float" office:value="489823">
            <text:p>48982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-339823">
            <text:p>-339823</text:p>
          </table:table-cell>
          <table:table-cell table:number-columns-repeated="237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1" office:value-type="string">
            <text:p>新坡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000">
            <text:p>300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4312">
            <text:p>5431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4225">
            <text:p>4422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0000">
            <text:p>5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7024">
            <text:p>3702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719">
            <text:p>34719</text:p>
          </table:table-cell>
          <table:table-cell table:style-name="ce11" office:value-type="float" office:value="250280">
            <text:p>25028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-100280">
            <text:p>-100280</text:p>
          </table:table-cell>
          <table:table-cell table:number-columns-repeated="237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1" office:value-type="string">
            <text:p>藍埔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825">
            <text:p>208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9335">
            <text:p>13933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4174">
            <text:p>94174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00">
            <text:p>1400</text:p>
          </table:table-cell>
          <table:table-cell table:style-name="ce11" office:value-type="float" office:value="255734">
            <text:p>25573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-105734">
            <text:p>-105734</text:p>
          </table:table-cell>
          <table:table-cell table:number-columns-repeated="237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1" office:value-type="string">
            <text:p>富源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2649">
            <text:p>11264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4908">
            <text:p>9490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4040">
            <text:p>11404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6365">
            <text:p>4636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8857">
            <text:p>5885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431819">
            <text:p>43181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-281819">
            <text:p>-281819</text:p>
          </table:table-cell>
          <table:table-cell table:number-columns-repeated="237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1" office:value-type="string">
            <text:p>大堀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1700">
            <text:p>11170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2867">
            <text:p>10286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7276">
            <text:p>77276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1465">
            <text:p>12146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13308">
            <text:p>41330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-263308">
            <text:p>-263308</text:p>
          </table:table-cell>
          <table:table-cell table:number-columns-repeated="237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1" office:value-type="string">
            <text:p>金湖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2432">
            <text:p>14243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2542">
            <text:p>13254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4970">
            <text:p>7497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3666">
            <text:p>836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863">
            <text:p>9863</text:p>
          </table:table-cell>
          <table:table-cell table:style-name="ce11" office:value-type="float" office:value="443473">
            <text:p>44347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-293473">
            <text:p>-293473</text:p>
          </table:table-cell>
          <table:table-cell table:number-columns-repeated="237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1" office:value-type="string">
            <text:p>崙坪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15767">
            <text:p>21576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7934">
            <text:p>37934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2450">
            <text:p>6245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6685">
            <text:p>36685</text:p>
          </table:table-cell>
          <table:table-cell table:style-name="ce11" office:value-type="float" office:value="352836">
            <text:p>35283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-202836">
            <text:p>-202836</text:p>
          </table:table-cell>
          <table:table-cell table:number-columns-repeated="237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1" office:value-type="string">
            <text:p>上大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95002">
            <text:p>39500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4313">
            <text:p>1043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08">
            <text:p>560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417">
            <text:p>84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13340">
            <text:p>51334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-363340">
            <text:p>-363340</text:p>
          </table:table-cell>
          <table:table-cell table:number-columns-repeated="237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1" office:value-type="string">
            <text:p>廣福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37952">
            <text:p>23795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8459">
            <text:p>11845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245">
            <text:p>1324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0000">
            <text:p>6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200">
            <text:p>28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57856">
            <text:p>45785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-307856">
            <text:p>-307856</text:p>
          </table:table-cell>
          <table:table-cell table:number-columns-repeated="237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1" office:value-type="string">
            <text:p>保障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3200">
            <text:p>6320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6578">
            <text:p>10657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4031">
            <text:p>14403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7580">
            <text:p>9758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0000">
            <text:p>50000</text:p>
          </table:table-cell>
          <table:table-cell table:style-name="ce11" office:value-type="float" office:value="461389">
            <text:p>46138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0]-[.Q40]" office:value-type="float" office:value="-311389">
            <text:p>-311389</text:p>
          </table:table-cell>
          <table:table-cell table:number-columns-repeated="237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1" office:value-type="string">
            <text:p>富林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6200">
            <text:p>8620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62300">
            <text:p>16230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2167">
            <text:p>6216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9000">
            <text:p>49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34">
            <text:p>263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8660">
            <text:p>108660</text:p>
          </table:table-cell>
          <table:table-cell table:style-name="ce11" office:value-type="float" office:value="470961">
            <text:p>47096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1]-[.Q41]" office:value-type="float" office:value="-320961">
            <text:p>-320961</text:p>
          </table:table-cell>
          <table:table-cell table:number-columns-repeated="237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1" office:value-type="string">
            <text:p>樹林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7920">
            <text:p>8792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8695">
            <text:p>3869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6789">
            <text:p>8678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1100">
            <text:p>711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3704">
            <text:p>10370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88208">
            <text:p>38820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2]-[.Q42]" office:value-type="float" office:value="-238208">
            <text:p>-238208</text:p>
          </table:table-cell>
          <table:table-cell table:number-columns-repeated="237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1" office:value-type="string">
            <text:p>塔腳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05778">
            <text:p>20577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4959">
            <text:p>4495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3500">
            <text:p>735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697">
            <text:p>569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31086">
            <text:p>131086</text:p>
          </table:table-cell>
          <table:table-cell table:style-name="ce11" office:value-type="float" office:value="461020">
            <text:p>46102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3]-[.Q43]" office:value-type="float" office:value="-311020">
            <text:p>-311020</text:p>
          </table:table-cell>
          <table:table-cell table:number-columns-repeated="237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1" office:value-type="string">
            <text:p>草漯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8317">
            <text:p>13831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3250">
            <text:p>832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500">
            <text:p>105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50">
            <text:p>34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5517">
            <text:p>23551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4]-[.Q44]" office:value-type="float" office:value="-85517">
            <text:p>-85517</text:p>
          </table:table-cell>
          <table:table-cell table:number-columns-repeated="237"/>
        </table:table-row>
        <table:table-row table:style-name="ro2">
          <table:table-cell table:style-name="ce20" office:value-type="float" office:value="24">
            <text:p>24</text:p>
          </table:table-cell>
          <table:table-cell table:style-name="ce22" office:value-type="string">
            <text:p>草新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9817">
            <text:p>9981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72200">
            <text:p>472200</text:p>
          </table:table-cell>
          <table:table-cell table:style-name="ce11" office:value-type="float" office:value="572017">
            <text:p>57201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5]-[.Q45]" office:value-type="float" office:value="-422017">
            <text:p>-422017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2023/01/17</text:date>, <text:time>15:1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徐秀梅</dc:creator>
    <dc:date>2023-01-09T15:55:33</dc:date>
    <meta:print-date>2023-01-07T16:25:08</meta:print-date>
    <meta:document-statistic meta:table-count="2" meta:cell-count="743" meta:object-count="2"/>
    <meta:generator>OpenOffice/4.1.11$Win32 OpenOffice.org_project/4111m1$Build-9808</meta:generator>
  </office:meta>
</office:document-meta>
</file>